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paragraph-properties fo:text-align="justify" style:justify-single-word="false"/>
      <style:text-properties style:font-name="Times New Roman" fo:font-size="12pt" fo:font-weight="bold" style:font-size-asian="12pt" style:font-weight-asian="bold" style:font-name-complex="Times New Roman"/>
    </style:style>
    <style:style style:name="P3" style:family="paragraph" style:parent-style-name="Text_20_body">
      <style:text-properties style:font-name="Times New Roman" fo:font-size="12pt" style:font-size-asian="12pt" style:font-name-complex="Times New Roman"/>
    </style:style>
    <style:style style:name="P4" style:family="paragraph" style:parent-style-name="Text_20_body">
      <style:paragraph-properties style:line-height-at-least="0.176cm" fo:text-align="justify" style:justify-single-word="false"/>
      <style:text-properties style:font-name="Times New Roman" fo:font-size="12pt" style:font-size-asian="12pt" style:font-name-complex="Times New Roman"/>
    </style:style>
    <style:style style:name="P5" style:family="paragraph" style:parent-style-name="Text_20_body">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6" style:family="paragraph" style:parent-style-name="Text_20_body">
      <style:paragraph-properties fo:text-align="justify" style:justify-single-word="false"/>
      <style:text-properties style:font-name="Times New Roman" fo:font-size="12pt" fo:font-style="italic" style:font-size-asian="12pt" style:font-style-asian="italic" style:font-name-complex="Times New Roman" style:font-style-complex="italic"/>
    </style:style>
    <style:style style:name="P7" style:family="paragraph" style:parent-style-name="Text_20_body">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8" style:family="paragraph" style:parent-style-name="Text_20_body">
      <style:text-properties style:font-name="Times New Roman" fo:font-size="12pt" style:font-size-asian="13.0500001907349pt" style:font-name-complex="Times New Roman" style:font-size-complex="13.0500001907349pt"/>
    </style:style>
    <style:style style:name="P9" style:family="paragraph" style:parent-style-name="Text_20_body">
      <style:paragraph-properties fo:text-align="justify" style:justify-single-word="false"/>
    </style:style>
    <style:style style:name="P10" style:family="paragraph" style:parent-style-name="Standard">
      <style:text-properties style:font-name="Times New Roman" fo:font-size="12pt" style:font-size-asian="12pt" style:font-name-complex="Times New Roman"/>
    </style:style>
    <style:style style:name="P11"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1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name-complex="Times New Roman"/>
    </style:style>
    <style:style style:name="P13" style:family="paragraph" style:parent-style-name="Text_20_body">
      <style:paragraph-properties fo:margin-left="0cm" fo:margin-right="0cm" fo:text-indent="0cm" style:auto-text-indent="false"/>
      <style:text-properties style:font-name="Times New Roman" fo:font-size="12pt" fo:font-weight="normal" style:font-size-asian="12pt" style:font-weight-asian="normal" style:font-name-complex="Times New Roman"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weight-complex="normal"/>
    </style:style>
    <style:style style:name="P15" style:family="paragraph" style:parent-style-name="Text_20_body" style:master-page-name="MP0">
      <style:paragraph-properties style:page-number="auto" fo:break-before="page"/>
    </style:style>
    <style:style style:name="P16" style:family="paragraph" style:parent-style-name="Text_20_body" style:list-style-name="L1">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list-style-name="L2">
      <style:paragraph-properties fo:text-align="justify" style:justify-single-word="false"/>
      <style:text-properties fo:font-style="normal" style:font-style-asian="normal" style:font-style-complex="normal"/>
    </style:style>
    <style:style style:name="P18" style:family="paragraph" style:parent-style-name="Text_20_body" style:list-style-name="L1">
      <style:paragraph-properties fo:margin-top="0cm" fo:margin-bottom="0cm"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7f7f7f" fo:font-size="8pt" style:font-size-asian="8pt"/>
    </style:style>
    <style:style style:name="T2" style:family="text">
      <style:text-properties fo:color="#b5123d" fo:font-size="18pt" fo:font-weight="bold" style:font-size-asian="18pt" style:font-weight-asian="bold" style:font-name-complex="Arial" style:font-size-complex="18pt"/>
    </style:style>
    <style:style style:name="T3" style:family="text">
      <style:text-properties fo:color="#b5123d" fo:font-size="12pt" fo:font-weight="bold" style:font-size-asian="13.0500001907349pt" style:font-weight-asian="bold" style:font-name-complex="Arial" style:font-size-complex="13.0500001907349pt"/>
    </style:style>
    <style:style style:name="T4" style:family="text">
      <style:text-properties fo:color="#b5123d" style:font-name="Arial" fo:font-size="14pt" fo:font-weight="bold" style:font-size-asian="14pt" style:font-weight-asian="bold" style:font-name-complex="Arial" style:font-size-complex="14pt"/>
    </style:style>
    <style:style style:name="T5" style:family="text">
      <style:text-properties fo:color="#b5123d" fo:font-size="14pt" fo:font-weight="bold" style:font-size-asian="14pt" style:font-weight-asian="bold" style:font-name-complex="Arial" style:font-size-complex="14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fo:font-weight="bold" style:font-size-asian="12pt" style:font-weight-asian="bold" style:font-name-complex="Times New Roman"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font-weight="normal" style:font-weight-asian="normal" style:font-weight-complex="normal"/>
    </style:style>
    <style:style style:name="T12" style:family="text">
      <style:text-properties style:font-name-complex="Times New Roman"/>
    </style:style>
    <style:style style:name="T13"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Absatz-Standardschriftart"><text:span text:style-name="T2"/></text:span></text:p>
      <text:p text:style-name="Text_20_body"><text:span text:style-name="Absatz-Standardschriftart"><text:span text:style-name="T2">Arbeitsblatt Diskriminierung: Handreichung für Lehrkräfte</text:span></text:span></text:p>
      <text:p text:style-name="P8"/>
      <text:p text:style-name="P5"><text:span text:style-name="T9">Gesamtlänge des Videoclips:</text:span> 00:56 min. </text:p>
      <text:p text:style-name="P5"><text:span text:style-name="T9">Altersempfehlung:</text:span> ab 8 Jahren</text:p>
      <text:p text:style-name="P5"><text:span text:style-name="T9">Fächer:</text:span> Ethik, Sachunterricht, Deutsch, Geschichte, Politik</text:p>
      <text:p text:style-name="P5"><text:span text:style-name="T9">Schwerpunkte:</text:span> Geschlechterstereotype/-normen, Transgeschlechtlichkeit, Diskriminierung, Mobbing Geschlechtsausdruck, Empathie, Zivilcourage</text:p>
      <text:p text:style-name="P5"><text:span text:style-name="T9">Ziele:</text:span> Annäherung an das Thema Transgeschlechtlichkeit; Annäherung und Austausch zum Thema Diskriminierung; Kennenlernen des Unterschieds zwischen Fremdzuschreibung und Selbstidentifikation; Problematisieren von geschlechtsspezifischem Sanktionieren; Erarbeitung von Handlungsoptionen</text:p>
      <text:p text:style-name="P5"><text:span text:style-name="T9">Allgemeine Empfehlung:</text:span> Bedenken Sie, dass Schüler*innen in Ihrer Klasse transgeschlechtlich sein können. Halten Sie weitere Informationsressourcen bereit (z.B. über lokale Projekte und Kontaktadressen).</text:p>
      <text:p text:style-name="P5"/>
      <text:p text:style-name="P7">Transgeschlechtlichkeit (abkürzend: trans*)</text:p>
      <text:p text:style-name="P5">Transgeschlechtliche Individuen identifizieren sich nicht mit dem Geschlecht, das ihnen bei der Geburt von Ärzt*innen und Eltern zugeordnet wird und welches die Basis darstellt für das Erziehungsverhalten von Eltern und die weitere geschlechtliche Sozialisation des Kindes. Eine Identifikation mit dem „Gegengeschlecht“ ist nicht automatisch gegeben. </text:p>
      <text:p text:style-name="P5">Eine Trans*person kann sich ebenso jenseits von Mädchen/Frau bzw. Junge/Mann oder als beides identifizieren. Als <text:span text:style-name="T13">cisgeschlechtlich</text:span> bezeichnet man Menschen, die sich mit dem Geschlecht identifizieren, das ihnen bei Geburt zugewiesen wurde. Noris Trans*geschichte ist dabei nur eine von vielen verschiedenen. Jede Trans*geschichte und Trans*person ist individuell.</text:p>
      <text:p text:style-name="P4"/>
      <text:p text:style-name="Text_20_body"><text:span text:style-name="Absatz-Standardschriftart"><text:span text:style-name="T5">ÜBUNG 1 - Videoclip sehen und verstehen</text:span></text:span></text:p>
      <text:p text:style-name="Text_20_body"><text:span text:style-name="Absatz-Standardschriftart"><text:span text:style-name="T5"/></text:span></text:p>
      <text:p text:style-name="P11">a) Dauer: <text:span text:style-name="T11">ca. 5 min.</text:span></text:p>
      <text:p text:style-name="P11">Lernziele: <text:span text:style-name="T11">Noris Geschichte verstehen und wiedergeben können. Transgeschlechtlichkeit als Konzept kennenlernen.</text:span></text:p>
      <text:p text:style-name="P11">Hinweise: <text:span text:style-name="T11">Es bietet sich an als Vorbereitung das Arbeitsblatt „Identität“ zu bearbeiten. </text:span></text:p>
      <text:p text:style-name="P13"/>
      <text:p text:style-name="P11">b) Dauer: <text:span text:style-name="T11">ca. 5min.</text:span></text:p>
      <text:p text:style-name="P11">Lernziele: <text:span text:style-name="T11">Berichtete Situation nachvollziehen und wiedergeben können.</text:span></text:p>
      <text:p text:style-name="P11">Hinweis: <text:span text:style-name="T11">Beantwortung der Frage (4) kann direkt in 1c) übergehen.</text:span></text:p>
      <text:p text:style-name="P14"/>
      <text:p text:style-name="P14"/>
      <text:p text:style-name="P11"><text:soft-page-break/>c) Dauer: <text:span text:style-name="T11">5-10 min.</text:span></text:p>
      <text:p text:style-name="P11">Lernziele: <text:span text:style-name="T11">Bewerten und Einschätzen des sozialen Verhaltens als diskriminierend. Fremdzuschreiben („Mensch, du bist doch ein Junge“) und verbales Sanktionieren („Mädchen dürfen nur xyz…“/ „Jungs dürfen nur abc…“) als diskriminierend. </text:span></text:p>
      <text:p text:style-name="P12"><text:span text:style-name="T8">Hinweise: </text:span><text:span text:style-name="T11">Hier kann eine weiterführende Diskussion zu Vorkommen, Formen und Ebenen von Diskriminierung sowie zu Geschlechternormen anknüpfen. </text:span></text:p>
      <text:p text:style-name="P8"/>
      <text:p text:style-name="Text_20_body"><text:span text:style-name="Absatz-Standardschriftart"><text:span text:style-name="T5">ÜBUNG 2 - Sich in Noris Situation hineinversetzen</text:span></text:span></text:p>
      <text:p text:style-name="P8"/>
      <text:p text:style-name="P5"><text:span text:style-name="T9">Dauer:</text:span> ca. 10 min.</text:p>
      <text:p text:style-name="P5"><text:span text:style-name="T9">Lernziele:</text:span> Empathie entwickeln für Nori und ihre Erfahrungen. Realisieren der eigenen Betroffenheit durch Geschlechterstereotype und -normen. </text:p>
      <text:p text:style-name="P5"><text:span text:style-name="T9">Hinweise:</text:span> Sie sollten die erste persönliche Geschichte erzählen um eine offene Atmosphäre zu begünstigen. Es kann eine Diskussion zu Geschlechternormen und zum Aufbrechen dieser daran anknüpfen. </text:p>
      <text:p text:style-name="P9"><text:span text:style-name="Absatz-Standardschriftart"><text:span text:style-name="T3"/></text:span></text:p>
      <text:p text:style-name="Text_20_body"><text:span text:style-name="Absatz-Standardschriftart"><text:span text:style-name="T5">ÜBUNG 3 - Handlungsoptionen erarbeiten: Was kann ich tun?</text:span></text:span></text:p>
      <text:p text:style-name="P2"/>
      <text:p text:style-name="P5"><text:span text:style-name="T9">Dauer:</text:span> ca. 15 min.</text:p>
      <text:p text:style-name="P5"><text:span text:style-name="T9">Lernziele: </text:span>Erarbeiten von und Austausch zu Formen der Unterstützung in Diskriminierungssituationen. </text:p>
      <text:p text:style-name="P5"><text:span text:style-name="T9">Hinweise:</text:span> An dieser Stelle ist ein konkreter Verweis auf lokale (oder anderweitig zugängliche) Hilfsangebote im Bereich geschlechtlicher und sexueller Vielfalt sinnvoll. Übung 3 bietet sich ebenfalls als Hausaufgabe an.</text:p>
      <text:p text:style-name="P10"/>
      <text:p text:style-name="P3"><text:span text:style-name="Absatz-Standardschriftart"><text:span text:style-name="T4">Mehr Informationen</text:span></text:span></text:p>
      <text:p text:style-name="P6">Kinder und Jugendliche </text:p>
      <text:list xml:id="list7350136237545585401" text:style-name="L1">
        <text:list-item>
          <text:p text:style-name="P16"><text:a xlink:type="simple" xlink:href="http://www.meingeschlecht.de/"><text:span text:style-name="T10">Mein Geschlecht - Das Portal für junge trans*, inter* und genderqueere Menschen</text:span></text:a><text:span text:style-name="T12"> </text:span></text:p>
        </text:list-item>
        <text:list-item>
          <text:p text:style-name="P18"><text:a xlink:type="simple" xlink:href="http://www.comingout.de/"><text:span text:style-name="T9">In &amp; Out Jugendberatung</text:span></text:a><text:a xlink:type="simple" xlink:href="http://www.comingout.de/">: Peer-to-Peer-Beratungsprojekt für schwule, lesbische, bisexuelle und trans* Jugendliche des Jugendnetzwerk Lambda e.V.</text:a></text:p>
        </text:list-item>
        <text:list-item>
          <text:p text:style-name="P18"><text:a xlink:type="simple" xlink:href="http://www.lambda-online.de/"><text:span text:style-name="T9">Jugendnetzwerk Lambda e.V.</text:span></text:a><text:a xlink:type="simple" xlink:href="http://www.lambda-online.de/"> </text:a></text:p>
        </text:list-item>
      </text:list>
      <text:p text:style-name="P6"/>
      <text:p text:style-name="P6">Lehrkräfte</text:p>
      <text:list xml:id="list5246145970997496241" text:style-name="L2">
        <text:list-item>
          <text:p text:style-name="P17"><text:a xlink:type="simple" xlink:href="http://antidiskriminierungsstelle.de/DE/ThemenUndForschung/Sexuelle_Identitaet/Tipps_Bildungsbereich/02_Schule/vielfalt-schule/Vielfalt-Schule_node.html"><text:span text:style-name="T7">Antidiskriminierungsstelle des Bundes</text:span></text:a><text:a xlink:type="simple" xlink:href="http://antidiskriminierungsstelle.de/DE/ThemenUndForschung/Sexuelle_Identitaet/Tipps_Bildungsbereich/02_Schule/vielfalt-schule/Vielfalt-Schule_node.html"><text:span text:style-name="T6">, Vielfalt in der Schule </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Arbeitsblatt Diskriminierung: Handreichung für Lehrkräfte</text:span></text:span></text:p>
        <text:p text:style-name="Header"><text:span text:style-name="Absatz-Standardschriftart"><text:span text:style-name="MT1">Konzipiert von Kris Fritz-Stehr</text:span></text:span></text:p>
      </style:header>
      <style:footer>
        <text:p text:style-name="MP1"><text:span text:style-name="Absatz-Standardschriftart"><text:span text:style-name="MT1">Arbeitsblatt Diskriminierung: Handreichung für Lehrkräfte<text:tab/></text:span></text:span></text:p>
        <text:p text:style-name="MP1"><text:span text:style-name="Absatz-Standardschriftart"><text:span text:style-name="MT1">Konzipiert von Kris Fritz-Stehr<text:tab/><text:tab/><text:tab/><text:tab/><text:tab/><text:tab/><text:tab/></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1" style:page-layout-name="Mpm2">
      <style:header>
        <text:p text:style-name="Header"><draw:frame draw:style-name="Mfr1"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1"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5T10:24:00.74</dc:date>
    <meta:print-date>2018-06-14T14:14:43.94</meta:print-date>
    <meta:editing-cycles>19</meta:editing-cycles>
    <meta:editing-duration>PT1H45M51S</meta:editing-duration>
    <meta:document-statistic meta:table-count="0" meta:image-count="3" meta:object-count="0" meta:page-count="2" meta:paragraph-count="43" meta:word-count="479" meta:character-count="3945"/>
    <meta:template xlink:type="simple" xlink:actuate="onRequest" xlink:title="" xlink:href="../Tim/Democracy/Democracy%20ODT%20final.odt/BB90D0BE.dotm"/>
  </office:meta>
</office:document-meta>
</file>