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6.713cm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style:font-name="Arial" fo:font-size="12pt" style:font-size-asian="13.0500001907349pt" style:font-name-complex="Times New Roman" style:font-size-complex="13.0500001907349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style:font-name="Arial" fo:font-size="12pt" style:font-size-asian="12pt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style="italic" style:font-size-asian="12pt" style:font-style-asian="italic" style:font-name-complex="Times New Roman" style:font-style-complex="italic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2pt" style:font-size-asian="12pt" style:font-name-complex="Times New Roman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1pt" fo:language="de" fo:country="D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size-complex="11pt"/>
    </style:style>
    <style:style style:name="P13" style:family="paragraph" style:parent-style-name="Standard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3.0500001907349pt" style:font-weight-asian="normal" style:font-name-complex="Times New Roman" style:font-size-complex="13.0500001907349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text-properties style:font-name="Arial" fo:font-size="11pt" fo:language="de" fo:country="DE" style:font-size-asian="11pt" style:font-size-complex="11pt"/>
    </style:style>
    <style:style style:name="P26" style:family="paragraph" style:parent-style-name="Table_20_Contents" style:list-style-name="L2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7" style:family="paragraph" style:parent-style-name="Table_20_Contents" style:list-style-name="L3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8" style:family="paragraph" style:parent-style-name="Table_20_Contents" style:list-style-name="L2">
      <style:text-properties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able_20_Contents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P31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 style:list-style-name="L5">
      <style:paragraph-properties fo:text-align="justify" style:justify-single-word="false"/>
      <style:text-properties style:font-name="Arial"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style-complex="normal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b5123d"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b5123d"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fo:color="#b5123d" style:font-name="Arial" fo:font-size="14pt" style:font-size-asian="14pt" style:font-name-complex="Arial" style:font-size-complex="14pt"/>
    </style:style>
    <style:style style:name="T5" style:family="text">
      <style:text-properties fo:color="#b5123d"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fo:language="de" fo:country="DE" style:font-size-asian="12pt" style:font-size-complex="12pt"/>
    </style:style>
    <style:style style:name="T14" style:family="text">
      <style:text-properties style:font-name="Arial" fo:font-size="12pt" fo:language="de" fo:country="DE" fo:background-color="transparent" style:font-size-asian="12pt" style:font-size-complex="12pt"/>
    </style:style>
    <style:style style:name="T15" style:family="text">
      <style:text-properties style:font-name="Arial" fo:font-weight="bold" style:font-weight-asian="bold" style:font-name-complex="Times New Roman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style:font-name-complex="Times New Roman"/>
    </style:style>
    <style:style style:name="T18" style:family="text">
      <style:text-properties fo:background-color="transparent"/>
    </style:style>
    <style:style style:name="T19" style:family="text">
      <style:text-properties fo:color="#000000" style:font-name="Arial" fo:font-weight="bold" style:font-weight-asian="bold" style:font-size-complex="12pt" style:font-weight-complex="bold"/>
    </style:style>
    <style:style style:name="T20" style:family="text">
      <style:text-properties fo:color="#000000" style:font-name="Arial" fo:font-weight="normal" style:font-weight-asian="normal" style:font-size-complex="12pt" style:font-weight-complex="normal"/>
    </style:style>
    <style:style style:name="T21" style:family="text">
      <style:text-properties fo:font-size="12pt" fo:language="de" fo:country="DE" style:font-size-asian="12pt" style:font-size-complex="12pt"/>
    </style:style>
    <style:style style:name="T22" style:family="text">
      <style:text-properties fo:language="de" fo:country="DE"/>
    </style:style>
    <style:style style:name="T23" style:family="text">
      <style:text-properties fo:language="de" fo:country="D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Absatz-Standardschriftart"><text:span text:style-name="T3"/></text:span></text:p>
      <text:p text:style-name="Text_20_body"><text:span text:style-name="Absatz-Standardschriftart"><text:span text:style-name="T3">Arbeitsblatt Barrieren/Teil 1: Handreichung für Lehrkräfte</text:span></text:span></text:p>
      <text:p text:style-name="P3"/>
      <text:p text:style-name="P6"><text:span text:style-name="T6">Videoclips:</text:span> <text:span text:style-name="T21">Jessey: 1:17, So Satt 3:09, Mein Name ist 2:28, Personal Space 1:42 </text:span></text:p>
      <text:p text:style-name="P6"><text:span text:style-name="T6">Altersempfehlung:</text:span><text:span text:style-name="T23"> </text:span><text:span text:style-name="T22">ab 14 Jahren</text:span></text:p>
      <text:p text:style-name="P6"><text:span text:style-name="T6">Fächer:</text:span> <text:span text:style-name="T22">Sozialkunde, Deutsch, Lebenskunde, Ethik und Religion</text:span></text:p>
      <text:p text:style-name="P6"><text:span text:style-name="T6">Schwerpunkte:</text:span> t<text:span text:style-name="T13">rans* nicht-binär, gesellschaftliche Barrieren, Diskriminierungserfahrungen</text:span></text:p>
      <text:p text:style-name="P6"><text:span text:style-name="T6">Ziele:</text:span> <text:span text:style-name="T14">Bewusstsein entwickeln für die Erfahrungen von Barrieren in der Lebensrealität von Trans* menschen. Erkennen, dass diese Barrieren in vielen Lebensbereichen präsent sein können. Empathie entwickeln. </text:span></text:p>
      <text:p text:style-name="P13">Gesamtdauer:<text:span text:style-name="T8"> ca. 45 Minuten</text:span></text:p>
      <text:p text:style-name="P14">Einzelstunden können je nach Voraussetzung und Engagement der Schüler*innen mehr Zeit als geplant in Anspruch nehmen. Entsprechend könnten auch einzelne Übungen, wo es passend ist, übersprungen werden. </text:p>
      <text:p text:style-name="P13"/>
      <text:p text:style-name="P12"><text:span text:style-name="T7">Weitere Hinweise: </text:span><text:span text:style-name="T9">Es kann durchaus sein, dass es Jugendliche in der Klasse gibt, die sich in einem Prozess befinden, sich als trans* zu identifizieren. Dafür wäre es gut, wenn die Lehrkraft Informationen zu Hilfsangeboten für Schüler*innen bereitstellt. Mögliche deutschlandweite Hilfsangebote: </text:span></text:p>
      <text:p text:style-name="P15"/>
      <text:list xml:id="list2617942693364106926" text:style-name="L1">
        <text:list-item>
          <text:p text:style-name="P25"><text:span text:style-name="T12">Jugendnetzwerk Lambda: </text:span><text:a xlink:type="simple" xlink:href="http://www.lambda-online.de/"><text:span text:style-name="T12">www.lambda-online.de/</text:span></text:a></text:p>
        </text:list-item>
        <text:list-item>
          <text:p text:style-name="P25"><text:span text:style-name="T12">In &amp; Out : </text:span><text:a xlink:type="simple" xlink:href="http://www.comingout.de/"><text:span text:style-name="T12">www.comingout.de/</text:span></text:a></text:p>
        </text:list-item>
        <text:list-item>
          <text:p text:style-name="P25"><text:a xlink:type="simple" xlink:href="http://meingeschlecht.de/"><text:span text:style-name="T12">meingeschlecht.de</text:span></text:a></text:p>
        </text:list-item>
      </text:list>
      <text:p text:style-name="P11"/>
      <text:p text:style-name="P14">Ggf. weitere Kontakte von Vereinen recherchieren, die vor Ort angeboten werden und für Schüler*innen verfügbar machen. </text:p>
      <text:p text:style-name="P14"/>
      <text:p text:style-name="P15">In einem ersten Schritt geht es darum, ein Bewusstsein über die Lebensrealität von Trans*menschen zu entwickeln. Dafür werden zunächst Begriffe vermittelt. Dann erkennen die Schüler*innen die Barrieren, die Trans* menschen in unser Gesellschaft erleben. Sie werden zudem für den Verlust von Freiheit und Glück, der aus diesen Barrieren entsteht, sensibilisiert. </text:p>
      <text:p text:style-name="P4"/>
      <text:p text:style-name="P10"><text:span text:style-name="Absatz-Standardschriftart"><text:span text:style-name="T5">Zu Übung 1 a):</text:span></text:span></text:p>
      <text:p text:style-name="P24">Dauer: ca. 10 Minuten</text:p>
      <text:list xml:id="list6824594516255546560" text:style-name="L2">
        <text:list-header>
          <text:p text:style-name="P26">a) Nach der Diskussion zu den Fragen auf dem Arbeitsblatt können Sie diese Definition gegeben: </text:p>
          <text:p text:style-name="P26"/>
          <text:p text:style-name="P28">Trans* menschen fühlen sich nicht oder nicht nur dem Geschlecht zugehörig, das ihnen bei der Geburt zugewiesen wurde; das heißt nicht automatisch, dass sie sich als Mann oder Frau fühlen – sie können sich als weder-noch, oder dazwischen‘/‘beides‘ fühlen. Trans* ist ein recht junger, im deutschsprachigen Raum inzwischen verbreiteter, weit gefasster Oberbegriff für eine Vielfalt von Identitäten. Dabei dient der Stern * als Platzhalter für diverse geschlechtliche Selbstidentifizierung.</text:p>
          <text:p text:style-name="P26"/>
          <text:p text:style-name="P26"><text:span text:style-name="T18">Nicht-binär ist eine Selbstbezeichnung für Menschen, die sich außerhalb der Einteilung in zwei Geschlechter verorten. Das kann bedeuten, dass sich ein Mensch weder weiblich </text:span><text:span text:style-name="T18">noch männlich oder nicht ausschließlich als weiblich oder männlich versteht. Nicht-binäre Menschen können ganz unterschiedliche Selbstbezeichnungen haben, wie "genderqueer" </text:span><text:soft-page-break/><text:span text:style-name="T18">"agender" etc. und auch neue Pronomen erfinden. </text:span><text:s/>In dem Trickfilm Jessey, identifiziert sich die Person als nicht-binär (deu. für eng. Wort: non-binary).</text:p>
          <text:p text:style-name="P29"><text:span text:style-name="T17">Mehr Informationen: </text:span><text:a xlink:type="simple" xlink:href="http://www.nonbinary.ch/was-ist-non-binaer/"><text:span text:style-name="T17">http://www.nonbinary.ch/was-ist-non-binaer/</text:span></text:a></text:p>
        </text:list-header>
      </text:list>
      <text:p text:style-name="P23"/>
      <text:p text:style-name="P19"><text:span text:style-name="Absatz-Standardschriftart"><text:span text:style-name="T4">Zu Übung 1 b): </text:span></text:span></text:p>
      <text:p text:style-name="P7"><text:span text:style-name="T6">Dauer:</text:span><text:span text:style-name="T8"> </text:span><text:span text:style-name="T23">ca. 20 Minuten </text:span></text:p>
      <text:p text:style-name="P22"><text:span text:style-name="T8">Es gibt eine Auswahl von vier Videos (Jessey: 1:17, So Satt 3:09, Mein Name ist 2:28, Personal Space 1:42 ). Es müssen nicht alle gezeigt werden. Zwischen den Videos und danach können Fragen gestellt und diskutiert wer</text:span><text:span text:style-name="T10">den. Es ist hier hilfreich, während des Anschauens der Videos die Schüler*innen beispielhaft auf die entsprechenden Barrieren hinzuweisen. </text:span></text:p>
      <text:p text:style-name="P1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2">Mögliche Antworten:</text:p>
            <text:p text:style-name="P22"/>
            <text:list xml:id="list7113841638230351290" text:style-name="L3">
              <text:list-item>
                <text:p text:style-name="P27">Es gibt keine Toilette, die der Identität entspricht (nicht-binär)</text:p>
              </text:list-item>
              <text:list-item>
                <text:p text:style-name="P27">Geschlechtsidentität wird vom Umfeld/Eltern nicht akzeptiert </text:p>
              </text:list-item>
              <text:list-item>
                <text:p text:style-name="P27">Äußerliche Attributen werden ständig kommentiert</text:p>
              </text:list-item>
              <text:list-item>
                <text:p text:style-name="P27">Die Frage: Bist du ein Mann oder eine Frau? (Einordnungszwang) </text:p>
              </text:list-item>
              <text:list-item>
                <text:p text:style-name="P27">Als krank gesehen werden, obwohl die Person nicht krank ist (Pathologisierung)</text:p>
              </text:list-item>
              <text:list-item>
                <text:p text:style-name="P27">Der eigene Körper/Stimme (Dysphorie)</text:p>
              </text:list-item>
              <text:list-item>
                <text:p text:style-name="P27">Nicht als das richtige Geschlecht gesehen zu werden</text:p>
              </text:list-item>
              <text:list-item>
                <text:p text:style-name="P27">Nicht als normal gesehen zu werden</text:p>
              </text:list-item>
              <text:list-item>
                <text:p text:style-name="P27">Sprache (falscher Name und Pronomen werden benutzt)</text:p>
              </text:list-item>
              <text:list-item>
                <text:p text:style-name="P27">Privatsphäre wird nicht respektiert (grenzüberschreitende Fragen)</text:p>
              </text:list-item>
              <text:list-item>
                <text:p text:style-name="P27">Verlust von Selbstbewusstsein durch Hinterfragen der Identität </text:p>
              </text:list-item>
            </text:list>
            <text:p text:style-name="P16"/>
          </table:table-cell>
        </table:table-row>
      </table:table>
      <text:p text:style-name="P18"><text:span text:style-name="Absatz-Standardschriftart"><text:span text:style-name="T2"/></text:span></text:p>
      <text:p text:style-name="Text_20_body"><text:span text:style-name="Absatz-Standardschriftart"><text:span text:style-name="T5">Zu Übung 2:</text:span></text:span></text:p>
      <text:p text:style-name="P8"><text:span text:style-name="T11">Dauer:</text:span><text:span text:style-name="T11"> ca. 5 min.</text:span></text:p>
      <text:p text:style-name="P21">Freies Schreiben ist eine Methode, die aus dem Bereich des Kreativen Schreibens stammt. Die Schüler*innen nähern sich der kreativen Methoden, die in den Videos benutzt wurden. Wichtig ist, dass Schüler*innen nicht viel nachdenken, sondern einfach drauf los schreiben. Der Stift bewegt sich also während der gesamten Schreibzeit. Schüler*innen müssen davor wissen, dass es danach <text:span text:style-name="T6">keine Vorlesepflicht</text:span> gibt. </text:p>
      <text:p text:style-name="P9"/>
      <text:p text:style-name="P2"><text:span text:style-name="Absatz-Standardschriftart"><text:span text:style-name="T5">Zu Übung 3:</text:span></text:span></text:p>
      <text:p text:style-name="P22">Dauer: ca. 10 Minuten</text:p>
      <text:p text:style-name="P20">Sollte keine*r der Schüler*innen bereit sein vorzulesen, könnte unmittelbar mit der Diskussion begonnen werden. Bezüge zu den eigenen Texten bzw. zu den Filmen sind jederzeit möglich. </text:p>
      <text:p text:style-name="P20"/>
      <text:p text:style-name="P22">Links für Pädago*innen: </text:p>
      <text:p text:style-name="P5"/>
      <text:list xml:id="list5882516270237884530" text:style-name="L4">
        <text:list-item>
          <text:p text:style-name="P31"><text:a xlink:type="simple" xlink:href="http://www.meingeschlecht.de/"><text:span text:style-name="T15">Mein Geschlecht - Das Portal für junge trans*, inter* und genderqueere Menschen</text:span></text:a><text:span text:style-name="T17"> </text:span></text:p>
        </text:list-item>
        <text:list-item>
          <text:p text:style-name="P33"><text:a xlink:type="simple" xlink:href="http://www.comingout.de/"><text:span text:style-name="T16">In &amp; Out Jugendberatung</text:span></text:a><text:a xlink:type="simple" xlink:href="http://www.comingout.de/"><text:span text:style-name="T12">: Peer-to-Peer-Beratungsprojekt für schwule, lesbische, bisexuelle und trans* Jugendliche des Jugendnetzwerk Lambda e.V.</text:span></text:a></text:p>
        </text:list-item>
        <text:list-item>
          <text:p text:style-name="P34"><text:a xlink:type="simple" xlink:href="http://www.lambda-online.de/"><text:span text:style-name="T19">Jugendnetzwerk Lambda e.V.</text:span></text:a><text:a xlink:type="simple" xlink:href="http://www.lambda-online.de/"><text:span text:style-name="T20"> </text:span></text:a></text:p>
        </text:list-item>
      </text:list>
      <text:list xml:id="list7771294014932737498" text:style-name="L5">
        <text:list-item>
          <text:p text:style-name="P32"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1">Antidiskriminierungsstelle des Bundes</text:span></text:span></text:a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1">, Vielfalt in der Schule 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1"><draw:image xlink:href="Pictures/10000000000000B400000046B812AE2C.png" xlink:type="simple" xlink:show="embed" xlink:actuate="onLoad"/></draw:frame><text:span text:style-name="Absatz-Standardschriftart"><text:span text:style-name="MT1">Arbeitsblatt Barrieren/Teil 1: Handreichung für Lehrkräfte</text:span></text:span></text:p>
        <text:p text:style-name="Header"><text:span text:style-name="Absatz-Standardschriftart"><text:span text:style-name="MT1">Konzipiert von Katinka Kraft</text:span></text:span></text:p>
      </style:header>
      <style:footer>
        <text:p text:style-name="MP1"><text:span text:style-name="Absatz-Standardschriftart"><text:span text:style-name="MT1">Arbeitsblatt Barrieren Teil 1: Handreichung für Lehrkräfte<text:tab/></text:span></text:span></text:p>
        <text:p text:style-name="MP1"><text:span text:style-name="Absatz-Standardschriftart"><text:span text:style-name="MT1">Konzipiert von Katinka Kraft<text:tab/><text:tab/><text:tab/><text:tab/><text:tab/><text:tab/><text:tab/><text:tab/><text:tab/><text:tab/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7T09:43:15.55</dc:date>
    <meta:print-date>2018-06-14T14:14:43.94</meta:print-date>
    <meta:editing-cycles>23</meta:editing-cycles>
    <meta:editing-duration>PT5H33M34S</meta:editing-duration>
    <meta:document-statistic meta:table-count="1" meta:image-count="3" meta:object-count="0" meta:page-count="2" meta:paragraph-count="54" meta:word-count="716" meta:character-count="5238"/>
    <meta:template xlink:type="simple" xlink:actuate="onRequest" xlink:title="" xlink:href="../../Downloads/Tim/Democracy/Democracy%20ODT%20final.odt/BB90D0BE.dotm"/>
  </office:meta>
</office:document-meta>
</file>