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Arial" style:font-name-complex="Arial" style:font-weight-complex="bold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 style:font-weight-complex="bold"/>
    </style:style>
    <style:style style:name="P4" style:parent-style-name="Standard" style:family="paragraph">
      <style:paragraph-properties fo:margin-bottom="0in" fo:line-height="100%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" style:parent-style-name="Standard" style:family="paragraph">
      <style:paragraph-properties fo:margin-bottom="0in" fo:line-height="100%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Lösungsvorschläge für Arbeitsblatt 11: Ist das Anleihekaufprogramm der Europäischen Zentralbank sinnvoll?</text:p>
      <text:p text:style-name="P2"/>
      <text:p text:style-name="P3"/>
      <text:p text:style-name="P4"><text:span text:style-name="T5">M1 Renditen zehnjähriger Staatsanleihen im Euroraum</text:span></text:p>
      <text:p text:style-name="P6"/>
      <text:p text:style-name="P7"><text:span text:style-name="T8">M2 Ulrike Herrmann: Die Konstruktion der Währungsunion fördert Panikattacken</text:span></text:p>
      <text:p text:style-name="P9"/>
      <text:p text:style-name="P10"><text:span text:style-name="T11">M3 Norbert Häring: Die EZB handelt gegen die Interessen der Bürger</text:span></text:p>
      <text:p text:style-name="P12"/>
      <text:p text:style-name="P13">Siehe Debattenbeiträge.</text:p>
      <text:p text:style-name="P14"/>
      <text:p text:style-name="P15"/>
      <text:p text:style-name="P16">Dieser Text<text:s/>ist<text:s/>unter der Creative Commons Lizenz veröffentlicht. by-nc-sa/4.0</text:p>
      <text:p text:style-name="P17">Der Name des Autors/Rechteinhabers soll wie folgt genannt werden: Till van Treeck für bpb.de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ll van Treeck</meta:initial-creator>
    <dc:creator>Schmalfeldt, Tim</dc:creator>
    <meta:creation-date>2017-06-09T09:46:00Z</meta:creation-date>
    <dc:date>2017-06-09T09:46:00Z</dc:date>
    <meta:template xlink:href="9E89D18.dotm" xlink:type="simple"/>
    <meta:editing-cycles>2</meta:editing-cycles>
    <meta:editing-duration>PT0S</meta:editing-duration>
    <meta:document-statistic meta:page-count="1" meta:paragraph-count="1" meta:word-count="69" meta:character-count="505" meta:row-count="3" meta:non-whitespace-character-count="437"/>
  </office:meta>
</office:document-meta>
</file>