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atsschuld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table:style-name="ce1">
            <draw:frame draw:z-index="1" draw:id="id0" draw:style-name="a0" draw:name="Diagramm 1" svg:x="0.3125in" svg:y="0.09896in" svg:width="8.90625in" svg:height="5.942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string" table:style-name="ce2">
            <text:p>HINWEIS: Unten können Sie die Entwicklung der staatlichen Schuldenstandquote in Abhängigkeit der Parameter g und d nachvollziehen.<text:s/>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Spielen Sie mit den farbig unterlegten Feldern herum! Tipp: Verändern Sie d und g in Periode 0 und in Periode 9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">
            <text:p>Perio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nominales BIP-Wachstum</text:p>
          </table:table-cell>
          <table:table-cell office:value-type="string" table:style-name="ce2">
            <text:p>g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formula="of:=[.C36]" table:style-name="ce1">
            <text:p>0,05</text:p>
          </table:table-cell>
          <table:table-cell office:value-type="float" office:value="0.05" table:formula="of:=[.D36]" table:style-name="ce1">
            <text:p>0,05</text:p>
          </table:table-cell>
          <table:table-cell office:value-type="float" office:value="0.05" table:formula="of:=[.E36]" table:style-name="ce1">
            <text:p>0,05</text:p>
          </table:table-cell>
          <table:table-cell office:value-type="float" office:value="0.05" table:formula="of:=[.F36]" table:style-name="ce1">
            <text:p>0,05</text:p>
          </table:table-cell>
          <table:table-cell office:value-type="float" office:value="0.05" table:formula="of:=[.G36]" table:style-name="ce4">
            <text:p>0,05</text:p>
          </table:table-cell>
          <table:table-cell office:value-type="float" office:value="0.05" table:formula="of:=[.H36]" table:style-name="ce1">
            <text:p>0,05</text:p>
          </table:table-cell>
          <table:table-cell office:value-type="float" office:value="0.05" table:formula="of:=[.I36]" table:style-name="ce1">
            <text:p>0,05</text:p>
          </table:table-cell>
          <table:table-cell office:value-type="float" office:value="0.05" table:formula="of:=[.J36]" table:style-name="ce1">
            <text:p>0,05</text:p>
          </table:table-cell>
          <table:table-cell office:value-type="float" office:value="0.05" table:formula="of:=[.K36]" table:style-name="ce6">
            <text:p>0,05</text:p>
          </table:table-cell>
          <table:table-cell office:value-type="float" office:value="0.05" table:formula="of:=[.L36]" table:style-name="ce1">
            <text:p>0,05</text:p>
          </table:table-cell>
          <table:table-cell office:value-type="float" office:value="0.05" table:formula="of:=[.M36]" table:style-name="ce1">
            <text:p>0,05</text:p>
          </table:table-cell>
          <table:table-cell office:value-type="float" office:value="0.05" table:formula="of:=[.N36]" table:style-name="ce1">
            <text:p>0,05</text:p>
          </table:table-cell>
          <table:table-cell office:value-type="float" office:value="0.05" table:formula="of:=[.O36]" table:style-name="ce1">
            <text:p>0,05</text:p>
          </table:table-cell>
          <table:table-cell office:value-type="float" office:value="0.05" table:formula="of:=[.P36]" table:style-name="ce1">
            <text:p>0,05</text:p>
          </table:table-cell>
          <table:table-cell office:value-type="float" office:value="0.05" table:formula="of:=[.Q36]" table:style-name="ce1">
            <text:p>0,05</text:p>
          </table:table-cell>
          <table:table-cell office:value-type="float" office:value="0.05" table:formula="of:=[.R36]" table:style-name="ce1">
            <text:p>0,05</text:p>
          </table:table-cell>
          <table:table-cell office:value-type="float" office:value="0.05" table:formula="of:=[.S36]" table:style-name="ce1">
            <text:p>0,05</text:p>
          </table:table-cell>
          <table:table-cell office:value-type="float" office:value="0.05" table:formula="of:=[.T36]" table:style-name="ce1">
            <text:p>0,05</text:p>
          </table:table-cell>
          <table:table-cell office:value-type="float" office:value="0.05" table:formula="of:=[.U36]" table:style-name="ce1">
            <text:p>0,05</text:p>
          </table:table-cell>
          <table:table-cell office:value-type="float" office:value="0.05" table:formula="of:=[.V36]" table:style-name="ce1">
            <text:p>0,05</text:p>
          </table:table-cell>
          <table:table-cell office:value-type="float" office:value="0.05" table:formula="of:=[.W36]" table:style-name="ce1">
            <text:p>0,05</text:p>
          </table:table-cell>
          <table:table-cell office:value-type="float" office:value="0.05" table:formula="of:=[.X36]" table:style-name="ce1">
            <text:p>0,05</text:p>
          </table:table-cell>
          <table:table-cell office:value-type="float" office:value="0.05" table:formula="of:=[.Y36]" table:style-name="ce1">
            <text:p>0,05</text:p>
          </table:table-cell>
          <table:table-cell office:value-type="float" office:value="0.05" table:formula="of:=[.Z36]" table:style-name="ce1">
            <text:p>0,05</text:p>
          </table:table-cell>
          <table:table-cell office:value-type="float" office:value="0.05" table:formula="of:=[.AA36]" table:style-name="ce1">
            <text:p>0,05</text:p>
          </table:table-cell>
          <table:table-cell office:value-type="float" office:value="0.05" table:formula="of:=[.AB36]" table:style-name="ce1">
            <text:p>0,05</text:p>
          </table:table-cell>
          <table:table-cell office:value-type="float" office:value="0.05" table:formula="of:=[.AC36]" table:style-name="ce1">
            <text:p>0,05</text:p>
          </table:table-cell>
          <table:table-cell office:value-type="float" office:value="0.05" table:formula="of:=[.AD36]" table:style-name="ce1">
            <text:p>0,05</text:p>
          </table:table-cell>
          <table:table-cell office:value-type="float" office:value="0.05" table:formula="of:=[.AE36]" table:style-name="ce1">
            <text:p>0,05</text:p>
          </table:table-cell>
          <table:table-cell office:value-type="float" office:value="0.05" table:formula="of:=[.AF36]" table:style-name="ce1">
            <text:p>0,05</text:p>
          </table:table-cell>
          <table:table-cell office:value-type="float" office:value="0.05" table:formula="of:=[.AG36]" table:style-name="ce1">
            <text:p>0,05</text:p>
          </table:table-cell>
          <table:table-cell office:value-type="float" office:value="0.05" table:formula="of:=[.AH36]" table:style-name="ce1">
            <text:p>0,05</text:p>
          </table:table-cell>
          <table:table-cell office:value-type="float" office:value="0.05" table:formula="of:=[.AI36]" table:style-name="ce1">
            <text:p>0,05</text:p>
          </table:table-cell>
          <table:table-cell office:value-type="float" office:value="0.05" table:formula="of:=[.AJ36]" table:style-name="ce1">
            <text:p>0,05</text:p>
          </table:table-cell>
          <table:table-cell office:value-type="float" office:value="0.05" table:formula="of:=[.AK36]" table:style-name="ce1">
            <text:p>0,05</text:p>
          </table:table-cell>
          <table:table-cell office:value-type="float" office:value="0.05" table:formula="of:=[.AL36]" table:style-name="ce1">
            <text:p>0,05</text:p>
          </table:table-cell>
          <table:table-cell office:value-type="float" office:value="0.05" table:formula="of:=[.AM36]" table:style-name="ce1">
            <text:p>0,05</text:p>
          </table:table-cell>
          <table:table-cell office:value-type="float" office:value="0.05" table:formula="of:=[.AN36]" table:style-name="ce1">
            <text:p>0,05</text:p>
          </table:table-cell>
          <table:table-cell office:value-type="float" office:value="0.05" table:formula="of:=[.AO36]" table:style-name="ce1">
            <text:p>0,05</text:p>
          </table:table-cell>
          <table:table-cell office:value-type="float" office:value="0.05" table:formula="of:=[.AP36]" table:style-name="ce1">
            <text:p>0,05</text:p>
          </table:table-cell>
          <table:table-cell office:value-type="float" office:value="0.05" table:formula="of:=[.AQ36]" table:style-name="ce1">
            <text:p>0,05</text:p>
          </table:table-cell>
          <table:table-cell office:value-type="float" office:value="0.05" table:formula="of:=[.AR36]" table:style-name="ce1">
            <text:p>0,05</text:p>
          </table:table-cell>
          <table:table-cell office:value-type="float" office:value="0.05" table:formula="of:=[.AS36]" table:style-name="ce1">
            <text:p>0,05</text:p>
          </table:table-cell>
          <table:table-cell office:value-type="float" office:value="0.05" table:formula="of:=[.AT36]" table:style-name="ce1">
            <text:p>0,05</text:p>
          </table:table-cell>
          <table:table-cell office:value-type="float" office:value="0.05" table:formula="of:=[.AU36]" table:style-name="ce1">
            <text:p>0,05</text:p>
          </table:table-cell>
          <table:table-cell office:value-type="float" office:value="0.05" table:formula="of:=[.AV36]" table:style-name="ce1">
            <text:p>0,05</text:p>
          </table:table-cell>
          <table:table-cell office:value-type="float" office:value="0.05" table:formula="of:=[.AW36]" table:style-name="ce1">
            <text:p>0,05</text:p>
          </table:table-cell>
          <table:table-cell office:value-type="float" office:value="0.05" table:formula="of:=[.AX36]" table:style-name="ce1">
            <text:p>0,05</text:p>
          </table:table-cell>
          <table:table-cell office:value-type="float" office:value="0.05" table:formula="of:=[.AY36]" table:style-name="ce1">
            <text:p>0,05</text:p>
          </table:table-cell>
          <table:table-cell office:value-type="float" office:value="0.05" table:formula="of:=[.AZ36]" table:style-name="ce1">
            <text:p>0,05</text:p>
          </table:table-cell>
          <table:table-cell office:value-type="float" office:value="0.05" table:formula="of:=[.BA36]" table:style-name="ce1">
            <text:p>0,05</text:p>
          </table:table-cell>
          <table:table-cell office:value-type="float" office:value="0.05" table:formula="of:=[.BB36]" table:style-name="ce1">
            <text:p>0,05</text:p>
          </table:table-cell>
          <table:table-cell office:value-type="float" office:value="0.05" table:formula="of:=[.BC36]" table:style-name="ce1">
            <text:p>0,05</text:p>
          </table:table-cell>
          <table:table-cell office:value-type="float" office:value="0.05" table:formula="of:=[.BD36]" table:style-name="ce1">
            <text:p>0,05</text:p>
          </table:table-cell>
          <table:table-cell office:value-type="float" office:value="0.05" table:formula="of:=[.BE36]" table:style-name="ce1">
            <text:p>0,05</text:p>
          </table:table-cell>
          <table:table-cell office:value-type="float" office:value="0.05" table:formula="of:=[.BF36]" table:style-name="ce1">
            <text:p>0,05</text:p>
          </table:table-cell>
          <table:table-cell office:value-type="float" office:value="0.05" table:formula="of:=[.BG36]" table:style-name="ce1">
            <text:p>0,05</text:p>
          </table:table-cell>
          <table:table-cell office:value-type="float" office:value="0.05" table:formula="of:=[.BH36]" table:style-name="ce1">
            <text:p>0,05</text:p>
          </table:table-cell>
          <table:table-cell office:value-type="float" office:value="0.05" table:formula="of:=[.BI36]" table:style-name="ce1">
            <text:p>0,05</text:p>
          </table:table-cell>
          <table:table-cell office:value-type="float" office:value="0.05" table:formula="of:=[.BJ36]" table:style-name="ce1">
            <text:p>0,05</text:p>
          </table:table-cell>
          <table:table-cell office:value-type="float" office:value="0.05" table:formula="of:=[.BK36]" table:style-name="ce1">
            <text:p>0,05</text:p>
          </table:table-cell>
          <table:table-cell office:value-type="float" office:value="0.05" table:formula="of:=[.BL36]" table:style-name="ce1">
            <text:p>0,05</text:p>
          </table:table-cell>
          <table:table-cell office:value-type="float" office:value="0.05" table:formula="of:=[.BM36]" table:style-name="ce1">
            <text:p>0,05</text:p>
          </table:table-cell>
          <table:table-cell office:value-type="float" office:value="0.05" table:formula="of:=[.BN36]" table:style-name="ce1">
            <text:p>0,05</text:p>
          </table:table-cell>
          <table:table-cell office:value-type="float" office:value="0.05" table:formula="of:=[.BO36]" table:style-name="ce1">
            <text:p>0,05</text:p>
          </table:table-cell>
          <table:table-cell office:value-type="float" office:value="0.05" table:formula="of:=[.BP36]" table:style-name="ce1">
            <text:p>0,05</text:p>
          </table:table-cell>
          <table:table-cell office:value-type="float" office:value="0.05" table:formula="of:=[.BQ36]" table:style-name="ce1">
            <text:p>0,05</text:p>
          </table:table-cell>
          <table:table-cell office:value-type="float" office:value="0.05" table:formula="of:=[.BR36]" table:style-name="ce1">
            <text:p>0,05</text:p>
          </table:table-cell>
          <table:table-cell office:value-type="float" office:value="0.05" table:formula="of:=[.BS36]" table:style-name="ce1">
            <text:p>0,05</text:p>
          </table:table-cell>
          <table:table-cell office:value-type="float" office:value="0.05" table:formula="of:=[.BT36]" table:style-name="ce1">
            <text:p>0,05</text:p>
          </table:table-cell>
          <table:table-cell office:value-type="float" office:value="0.05" table:formula="of:=[.BU36]" table:style-name="ce1">
            <text:p>0,05</text:p>
          </table:table-cell>
          <table:table-cell office:value-type="float" office:value="0.05" table:formula="of:=[.BV36]" table:style-name="ce1">
            <text:p>0,05</text:p>
          </table:table-cell>
          <table:table-cell office:value-type="float" office:value="0.05" table:formula="of:=[.BW36]" table:style-name="ce1">
            <text:p>0,05</text:p>
          </table:table-cell>
          <table:table-cell office:value-type="float" office:value="0.05" table:formula="of:=[.BX36]" table:style-name="ce1">
            <text:p>0,05</text:p>
          </table:table-cell>
          <table:table-cell office:value-type="float" office:value="0.05" table:formula="of:=[.BY36]" table:style-name="ce1">
            <text:p>0,05</text:p>
          </table:table-cell>
          <table:table-cell office:value-type="float" office:value="0.05" table:formula="of:=[.BZ36]" table:style-name="ce1">
            <text:p>0,05</text:p>
          </table:table-cell>
          <table:table-cell office:value-type="float" office:value="0.05" table:formula="of:=[.CA36]" table:style-name="ce1">
            <text:p>0,05</text:p>
          </table:table-cell>
          <table:table-cell office:value-type="float" office:value="0.05" table:formula="of:=[.CB36]" table:style-name="ce1">
            <text:p>0,05</text:p>
          </table:table-cell>
          <table:table-cell office:value-type="float" office:value="0.05" table:formula="of:=[.CC36]" table:style-name="ce1">
            <text:p>0,05</text:p>
          </table:table-cell>
          <table:table-cell office:value-type="float" office:value="0.05" table:formula="of:=[.CD36]" table:style-name="ce1">
            <text:p>0,05</text:p>
          </table:table-cell>
          <table:table-cell office:value-type="float" office:value="0.05" table:formula="of:=[.CE36]" table:style-name="ce1">
            <text:p>0,05</text:p>
          </table:table-cell>
          <table:table-cell office:value-type="float" office:value="0.05" table:formula="of:=[.CF36]" table:style-name="ce1">
            <text:p>0,05</text:p>
          </table:table-cell>
          <table:table-cell office:value-type="float" office:value="0.05" table:formula="of:=[.CG36]" table:style-name="ce1">
            <text:p>0,05</text:p>
          </table:table-cell>
          <table:table-cell office:value-type="float" office:value="0.05" table:formula="of:=[.CH36]" table:style-name="ce1">
            <text:p>0,05</text:p>
          </table:table-cell>
          <table:table-cell office:value-type="float" office:value="0.05" table:formula="of:=[.CI36]" table:style-name="ce1">
            <text:p>0,05</text:p>
          </table:table-cell>
          <table:table-cell office:value-type="float" office:value="0.05" table:formula="of:=[.CJ36]" table:style-name="ce1">
            <text:p>0,05</text:p>
          </table:table-cell>
          <table:table-cell office:value-type="float" office:value="0.05" table:formula="of:=[.CK36]" table:style-name="ce1">
            <text:p>0,05</text:p>
          </table:table-cell>
          <table:table-cell office:value-type="float" office:value="0.05" table:formula="of:=[.CL36]" table:style-name="ce1">
            <text:p>0,05</text:p>
          </table:table-cell>
          <table:table-cell office:value-type="float" office:value="0.05" table:formula="of:=[.CM36]" table:style-name="ce1">
            <text:p>0,05</text:p>
          </table:table-cell>
          <table:table-cell office:value-type="float" office:value="0.05" table:formula="of:=[.CN36]" table:style-name="ce1">
            <text:p>0,05</text:p>
          </table:table-cell>
          <table:table-cell office:value-type="float" office:value="0.05" table:formula="of:=[.CO36]" table:style-name="ce1">
            <text:p>0,05</text:p>
          </table:table-cell>
          <table:table-cell office:value-type="float" office:value="0.05" table:formula="of:=[.CP36]" table:style-name="ce1">
            <text:p>0,05</text:p>
          </table:table-cell>
          <table:table-cell office:value-type="float" office:value="0.05" table:formula="of:=[.CQ36]" table:style-name="ce1">
            <text:p>0,05</text:p>
          </table:table-cell>
          <table:table-cell office:value-type="float" office:value="0.05" table:formula="of:=[.CR36]" table:style-name="ce1">
            <text:p>0,05</text:p>
          </table:table-cell>
          <table:table-cell office:value-type="float" office:value="0.05" table:formula="of:=[.CS36]" table:style-name="ce1">
            <text:p>0,05</text:p>
          </table:table-cell>
          <table:table-cell office:value-type="float" office:value="0.05" table:formula="of:=[.CT36]" table:style-name="ce1">
            <text:p>0,05</text:p>
          </table:table-cell>
          <table:table-cell office:value-type="float" office:value="0.05" table:formula="of:=[.CU36]" table:style-name="ce1">
            <text:p>0,05</text:p>
          </table:table-cell>
          <table:table-cell office:value-type="float" office:value="0.05" table:formula="of:=[.CV36]" table:style-name="ce1">
            <text:p>0,05</text:p>
          </table:table-cell>
          <table:table-cell office:value-type="float" office:value="0.05" table:formula="of:=[.CW36]" table:style-name="ce1">
            <text:p>0,05</text:p>
          </table:table-cell>
          <table:table-cell office:value-type="float" office:value="0.05" table:formula="of:=[.CX36]" table:style-name="ce1">
            <text:p>0,05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Staatliches Defizit/nominales BIP</text:p>
          </table:table-cell>
          <table:table-cell office:value-type="string" table:style-name="ce2">
            <text:p>d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formula="of:=[.C37]" table:style-name="ce1">
            <text:p>0,03</text:p>
          </table:table-cell>
          <table:table-cell office:value-type="float" office:value="0.03" table:formula="of:=[.D37]" table:style-name="ce1">
            <text:p>0,03</text:p>
          </table:table-cell>
          <table:table-cell office:value-type="float" office:value="0.03" table:formula="of:=[.E37]" table:style-name="ce1">
            <text:p>0,03</text:p>
          </table:table-cell>
          <table:table-cell office:value-type="float" office:value="0.03" table:formula="of:=[.F37]" table:style-name="ce1">
            <text:p>0,03</text:p>
          </table:table-cell>
          <table:table-cell office:value-type="float" office:value="0.03" table:formula="of:=[.G37]" table:style-name="ce4">
            <text:p>0,03</text:p>
          </table:table-cell>
          <table:table-cell office:value-type="float" office:value="0.03" table:formula="of:=[.H37]" table:style-name="ce1">
            <text:p>0,03</text:p>
          </table:table-cell>
          <table:table-cell office:value-type="float" office:value="0.03" table:formula="of:=[.I37]" table:style-name="ce1">
            <text:p>0,03</text:p>
          </table:table-cell>
          <table:table-cell office:value-type="float" office:value="0.03" table:formula="of:=[.J37]" table:style-name="ce1">
            <text:p>0,03</text:p>
          </table:table-cell>
          <table:table-cell office:value-type="float" office:value="0.03" table:formula="of:=[.K37]" table:style-name="ce6">
            <text:p>0,03</text:p>
          </table:table-cell>
          <table:table-cell office:value-type="float" office:value="0.03" table:formula="of:=[.L37]" table:style-name="ce1">
            <text:p>0,03</text:p>
          </table:table-cell>
          <table:table-cell office:value-type="float" office:value="0.03" table:formula="of:=[.M37]" table:style-name="ce1">
            <text:p>0,03</text:p>
          </table:table-cell>
          <table:table-cell office:value-type="float" office:value="0.03" table:formula="of:=[.N37]" table:style-name="ce1">
            <text:p>0,03</text:p>
          </table:table-cell>
          <table:table-cell office:value-type="float" office:value="0.03" table:formula="of:=[.O37]" table:style-name="ce1">
            <text:p>0,03</text:p>
          </table:table-cell>
          <table:table-cell office:value-type="float" office:value="0.03" table:formula="of:=[.P37]" table:style-name="ce1">
            <text:p>0,03</text:p>
          </table:table-cell>
          <table:table-cell office:value-type="float" office:value="0.03" table:formula="of:=[.Q37]" table:style-name="ce1">
            <text:p>0,03</text:p>
          </table:table-cell>
          <table:table-cell office:value-type="float" office:value="0.03" table:formula="of:=[.R37]" table:style-name="ce1">
            <text:p>0,03</text:p>
          </table:table-cell>
          <table:table-cell office:value-type="float" office:value="0.03" table:formula="of:=[.S37]" table:style-name="ce1">
            <text:p>0,03</text:p>
          </table:table-cell>
          <table:table-cell office:value-type="float" office:value="0.03" table:formula="of:=[.T37]" table:style-name="ce1">
            <text:p>0,03</text:p>
          </table:table-cell>
          <table:table-cell office:value-type="float" office:value="0.03" table:formula="of:=[.U37]" table:style-name="ce1">
            <text:p>0,03</text:p>
          </table:table-cell>
          <table:table-cell office:value-type="float" office:value="0.03" table:formula="of:=[.V37]" table:style-name="ce1">
            <text:p>0,03</text:p>
          </table:table-cell>
          <table:table-cell office:value-type="float" office:value="0.03" table:formula="of:=[.W37]" table:style-name="ce1">
            <text:p>0,03</text:p>
          </table:table-cell>
          <table:table-cell office:value-type="float" office:value="0.03" table:formula="of:=[.X37]" table:style-name="ce1">
            <text:p>0,03</text:p>
          </table:table-cell>
          <table:table-cell office:value-type="float" office:value="0.03" table:formula="of:=[.Y37]" table:style-name="ce1">
            <text:p>0,03</text:p>
          </table:table-cell>
          <table:table-cell office:value-type="float" office:value="0.03" table:formula="of:=[.Z37]" table:style-name="ce1">
            <text:p>0,03</text:p>
          </table:table-cell>
          <table:table-cell office:value-type="float" office:value="0.03" table:formula="of:=[.AA37]" table:style-name="ce1">
            <text:p>0,03</text:p>
          </table:table-cell>
          <table:table-cell office:value-type="float" office:value="0.03" table:formula="of:=[.AB37]" table:style-name="ce1">
            <text:p>0,03</text:p>
          </table:table-cell>
          <table:table-cell office:value-type="float" office:value="0.03" table:formula="of:=[.AC37]" table:style-name="ce1">
            <text:p>0,03</text:p>
          </table:table-cell>
          <table:table-cell office:value-type="float" office:value="0.03" table:formula="of:=[.AD37]" table:style-name="ce1">
            <text:p>0,03</text:p>
          </table:table-cell>
          <table:table-cell office:value-type="float" office:value="0.03" table:formula="of:=[.AE37]" table:style-name="ce1">
            <text:p>0,03</text:p>
          </table:table-cell>
          <table:table-cell office:value-type="float" office:value="0.03" table:formula="of:=[.AF37]" table:style-name="ce1">
            <text:p>0,03</text:p>
          </table:table-cell>
          <table:table-cell office:value-type="float" office:value="0.03" table:formula="of:=[.AG37]" table:style-name="ce1">
            <text:p>0,03</text:p>
          </table:table-cell>
          <table:table-cell office:value-type="float" office:value="0.03" table:formula="of:=[.AH37]" table:style-name="ce1">
            <text:p>0,03</text:p>
          </table:table-cell>
          <table:table-cell office:value-type="float" office:value="0.03" table:formula="of:=[.AI37]" table:style-name="ce1">
            <text:p>0,03</text:p>
          </table:table-cell>
          <table:table-cell office:value-type="float" office:value="0.03" table:formula="of:=[.AJ37]" table:style-name="ce1">
            <text:p>0,03</text:p>
          </table:table-cell>
          <table:table-cell office:value-type="float" office:value="0.03" table:formula="of:=[.AK37]" table:style-name="ce1">
            <text:p>0,03</text:p>
          </table:table-cell>
          <table:table-cell office:value-type="float" office:value="0.03" table:formula="of:=[.AL37]" table:style-name="ce1">
            <text:p>0,03</text:p>
          </table:table-cell>
          <table:table-cell office:value-type="float" office:value="0.03" table:formula="of:=[.AM37]" table:style-name="ce1">
            <text:p>0,03</text:p>
          </table:table-cell>
          <table:table-cell office:value-type="float" office:value="0.03" table:formula="of:=[.AN37]" table:style-name="ce1">
            <text:p>0,03</text:p>
          </table:table-cell>
          <table:table-cell office:value-type="float" office:value="0.03" table:formula="of:=[.AO37]" table:style-name="ce1">
            <text:p>0,03</text:p>
          </table:table-cell>
          <table:table-cell office:value-type="float" office:value="0.03" table:formula="of:=[.AP37]" table:style-name="ce1">
            <text:p>0,03</text:p>
          </table:table-cell>
          <table:table-cell office:value-type="float" office:value="0.03" table:formula="of:=[.AQ37]" table:style-name="ce1">
            <text:p>0,03</text:p>
          </table:table-cell>
          <table:table-cell office:value-type="float" office:value="0.03" table:formula="of:=[.AR37]" table:style-name="ce1">
            <text:p>0,03</text:p>
          </table:table-cell>
          <table:table-cell office:value-type="float" office:value="0.03" table:formula="of:=[.AS37]" table:style-name="ce1">
            <text:p>0,03</text:p>
          </table:table-cell>
          <table:table-cell office:value-type="float" office:value="0.03" table:formula="of:=[.AT37]" table:style-name="ce1">
            <text:p>0,03</text:p>
          </table:table-cell>
          <table:table-cell office:value-type="float" office:value="0.03" table:formula="of:=[.AU37]" table:style-name="ce1">
            <text:p>0,03</text:p>
          </table:table-cell>
          <table:table-cell office:value-type="float" office:value="0.03" table:formula="of:=[.AV37]" table:style-name="ce1">
            <text:p>0,03</text:p>
          </table:table-cell>
          <table:table-cell office:value-type="float" office:value="0.03" table:formula="of:=[.AW37]" table:style-name="ce1">
            <text:p>0,03</text:p>
          </table:table-cell>
          <table:table-cell office:value-type="float" office:value="0.03" table:formula="of:=[.AX37]" table:style-name="ce1">
            <text:p>0,03</text:p>
          </table:table-cell>
          <table:table-cell office:value-type="float" office:value="0.03" table:formula="of:=[.AY37]" table:style-name="ce1">
            <text:p>0,03</text:p>
          </table:table-cell>
          <table:table-cell office:value-type="float" office:value="0.03" table:formula="of:=[.AZ37]" table:style-name="ce1">
            <text:p>0,03</text:p>
          </table:table-cell>
          <table:table-cell office:value-type="float" office:value="0.03" table:formula="of:=[.BA37]" table:style-name="ce1">
            <text:p>0,03</text:p>
          </table:table-cell>
          <table:table-cell office:value-type="float" office:value="0.03" table:formula="of:=[.BB37]" table:style-name="ce1">
            <text:p>0,03</text:p>
          </table:table-cell>
          <table:table-cell office:value-type="float" office:value="0.03" table:formula="of:=[.BC37]" table:style-name="ce1">
            <text:p>0,03</text:p>
          </table:table-cell>
          <table:table-cell office:value-type="float" office:value="0.03" table:formula="of:=[.BD37]" table:style-name="ce1">
            <text:p>0,03</text:p>
          </table:table-cell>
          <table:table-cell office:value-type="float" office:value="0.03" table:formula="of:=[.BE37]" table:style-name="ce1">
            <text:p>0,03</text:p>
          </table:table-cell>
          <table:table-cell office:value-type="float" office:value="0.03" table:formula="of:=[.BF37]" table:style-name="ce1">
            <text:p>0,03</text:p>
          </table:table-cell>
          <table:table-cell office:value-type="float" office:value="0.03" table:formula="of:=[.BG37]" table:style-name="ce1">
            <text:p>0,03</text:p>
          </table:table-cell>
          <table:table-cell office:value-type="float" office:value="0.03" table:formula="of:=[.BH37]" table:style-name="ce1">
            <text:p>0,03</text:p>
          </table:table-cell>
          <table:table-cell office:value-type="float" office:value="0.03" table:formula="of:=[.BI37]" table:style-name="ce1">
            <text:p>0,03</text:p>
          </table:table-cell>
          <table:table-cell office:value-type="float" office:value="0.03" table:formula="of:=[.BJ37]" table:style-name="ce1">
            <text:p>0,03</text:p>
          </table:table-cell>
          <table:table-cell office:value-type="float" office:value="0.03" table:formula="of:=[.BK37]" table:style-name="ce1">
            <text:p>0,03</text:p>
          </table:table-cell>
          <table:table-cell office:value-type="float" office:value="0.03" table:formula="of:=[.BL37]" table:style-name="ce1">
            <text:p>0,03</text:p>
          </table:table-cell>
          <table:table-cell office:value-type="float" office:value="0.03" table:formula="of:=[.BM37]" table:style-name="ce1">
            <text:p>0,03</text:p>
          </table:table-cell>
          <table:table-cell office:value-type="float" office:value="0.03" table:formula="of:=[.BN37]" table:style-name="ce1">
            <text:p>0,03</text:p>
          </table:table-cell>
          <table:table-cell office:value-type="float" office:value="0.03" table:formula="of:=[.BO37]" table:style-name="ce1">
            <text:p>0,03</text:p>
          </table:table-cell>
          <table:table-cell office:value-type="float" office:value="0.03" table:formula="of:=[.BP37]" table:style-name="ce1">
            <text:p>0,03</text:p>
          </table:table-cell>
          <table:table-cell office:value-type="float" office:value="0.03" table:formula="of:=[.BQ37]" table:style-name="ce1">
            <text:p>0,03</text:p>
          </table:table-cell>
          <table:table-cell office:value-type="float" office:value="0.03" table:formula="of:=[.BR37]" table:style-name="ce1">
            <text:p>0,03</text:p>
          </table:table-cell>
          <table:table-cell office:value-type="float" office:value="0.03" table:formula="of:=[.BS37]" table:style-name="ce1">
            <text:p>0,03</text:p>
          </table:table-cell>
          <table:table-cell office:value-type="float" office:value="0.03" table:formula="of:=[.BT37]" table:style-name="ce1">
            <text:p>0,03</text:p>
          </table:table-cell>
          <table:table-cell office:value-type="float" office:value="0.03" table:formula="of:=[.BU37]" table:style-name="ce1">
            <text:p>0,03</text:p>
          </table:table-cell>
          <table:table-cell office:value-type="float" office:value="0.03" table:formula="of:=[.BV37]" table:style-name="ce1">
            <text:p>0,03</text:p>
          </table:table-cell>
          <table:table-cell office:value-type="float" office:value="0.03" table:formula="of:=[.BW37]" table:style-name="ce1">
            <text:p>0,03</text:p>
          </table:table-cell>
          <table:table-cell office:value-type="float" office:value="0.03" table:formula="of:=[.BX37]" table:style-name="ce1">
            <text:p>0,03</text:p>
          </table:table-cell>
          <table:table-cell office:value-type="float" office:value="0.03" table:formula="of:=[.BY37]" table:style-name="ce1">
            <text:p>0,03</text:p>
          </table:table-cell>
          <table:table-cell office:value-type="float" office:value="0.03" table:formula="of:=[.BZ37]" table:style-name="ce1">
            <text:p>0,03</text:p>
          </table:table-cell>
          <table:table-cell office:value-type="float" office:value="0.03" table:formula="of:=[.CA37]" table:style-name="ce1">
            <text:p>0,03</text:p>
          </table:table-cell>
          <table:table-cell office:value-type="float" office:value="0.03" table:formula="of:=[.CB37]" table:style-name="ce1">
            <text:p>0,03</text:p>
          </table:table-cell>
          <table:table-cell office:value-type="float" office:value="0.03" table:formula="of:=[.CC37]" table:style-name="ce1">
            <text:p>0,03</text:p>
          </table:table-cell>
          <table:table-cell office:value-type="float" office:value="0.03" table:formula="of:=[.CD37]" table:style-name="ce1">
            <text:p>0,03</text:p>
          </table:table-cell>
          <table:table-cell office:value-type="float" office:value="0.03" table:formula="of:=[.CE37]" table:style-name="ce1">
            <text:p>0,03</text:p>
          </table:table-cell>
          <table:table-cell office:value-type="float" office:value="0.03" table:formula="of:=[.CF37]" table:style-name="ce1">
            <text:p>0,03</text:p>
          </table:table-cell>
          <table:table-cell office:value-type="float" office:value="0.03" table:formula="of:=[.CG37]" table:style-name="ce1">
            <text:p>0,03</text:p>
          </table:table-cell>
          <table:table-cell office:value-type="float" office:value="0.03" table:formula="of:=[.CH37]" table:style-name="ce1">
            <text:p>0,03</text:p>
          </table:table-cell>
          <table:table-cell office:value-type="float" office:value="0.03" table:formula="of:=[.CI37]" table:style-name="ce1">
            <text:p>0,03</text:p>
          </table:table-cell>
          <table:table-cell office:value-type="float" office:value="0.03" table:formula="of:=[.CJ37]" table:style-name="ce1">
            <text:p>0,03</text:p>
          </table:table-cell>
          <table:table-cell office:value-type="float" office:value="0.03" table:formula="of:=[.CK37]" table:style-name="ce1">
            <text:p>0,03</text:p>
          </table:table-cell>
          <table:table-cell office:value-type="float" office:value="0.03" table:formula="of:=[.CL37]" table:style-name="ce1">
            <text:p>0,03</text:p>
          </table:table-cell>
          <table:table-cell office:value-type="float" office:value="0.03" table:formula="of:=[.CM37]" table:style-name="ce1">
            <text:p>0,03</text:p>
          </table:table-cell>
          <table:table-cell office:value-type="float" office:value="0.03" table:formula="of:=[.CN37]" table:style-name="ce1">
            <text:p>0,03</text:p>
          </table:table-cell>
          <table:table-cell office:value-type="float" office:value="0.03" table:formula="of:=[.CO37]" table:style-name="ce1">
            <text:p>0,03</text:p>
          </table:table-cell>
          <table:table-cell office:value-type="float" office:value="0.03" table:formula="of:=[.CP37]" table:style-name="ce1">
            <text:p>0,03</text:p>
          </table:table-cell>
          <table:table-cell office:value-type="float" office:value="0.03" table:formula="of:=[.CQ37]" table:style-name="ce1">
            <text:p>0,03</text:p>
          </table:table-cell>
          <table:table-cell office:value-type="float" office:value="0.03" table:formula="of:=[.CR37]" table:style-name="ce1">
            <text:p>0,03</text:p>
          </table:table-cell>
          <table:table-cell office:value-type="float" office:value="0.03" table:formula="of:=[.CS37]" table:style-name="ce1">
            <text:p>0,03</text:p>
          </table:table-cell>
          <table:table-cell office:value-type="float" office:value="0.03" table:formula="of:=[.CT37]" table:style-name="ce1">
            <text:p>0,03</text:p>
          </table:table-cell>
          <table:table-cell office:value-type="float" office:value="0.03" table:formula="of:=[.CU37]" table:style-name="ce1">
            <text:p>0,03</text:p>
          </table:table-cell>
          <table:table-cell office:value-type="float" office:value="0.03" table:formula="of:=[.CV37]" table:style-name="ce1">
            <text:p>0,03</text:p>
          </table:table-cell>
          <table:table-cell office:value-type="float" office:value="0.03" table:formula="of:=[.CW37]" table:style-name="ce1">
            <text:p>0,03</text:p>
          </table:table-cell>
          <table:table-cell office:value-type="float" office:value="0.03" table:formula="of:=[.CX37]" table:style-name="ce1">
            <text:p>0,03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Staatsschuld</text:p>
          </table:table-cell>
          <table:table-cell office:value-type="string" table:style-name="ce1">
            <text:p>D (linke Skala)</text:p>
          </table:table-cell>
          <table:table-cell office:value-type="float" office:value="60" table:style-name="ce1">
            <text:p>60</text:p>
          </table:table-cell>
          <table:table-cell office:value-type="float" office:value="63" table:formula="of:=[.C37]*[.C39]+[.C38]" table:style-name="ce1">
            <text:p>63</text:p>
          </table:table-cell>
          <table:table-cell office:value-type="float" office:value="66.150000000000006" table:formula="of:=[.D38]+[.D37]*[.D39]" table:style-name="ce5">
            <text:p>66,15</text:p>
          </table:table-cell>
          <table:table-cell office:value-type="float" office:value="69.45750000000001" table:formula="of:=[.E38]+[.E37]*[.E39]" table:style-name="ce5">
            <text:p>69,46</text:p>
          </table:table-cell>
          <table:table-cell office:value-type="float" office:value="72.930375000000012" table:formula="of:=[.F38]+[.F37]*[.F39]" table:style-name="ce5">
            <text:p>72,93</text:p>
          </table:table-cell>
          <table:table-cell office:value-type="float" office:value="76.576893750000011" table:formula="of:=[.G38]+[.G37]*[.G39]" table:style-name="ce5">
            <text:p>76,58</text:p>
          </table:table-cell>
          <table:table-cell office:value-type="float" office:value="80.405738437500005" table:formula="of:=[.H38]+[.H37]*[.H39]" table:style-name="ce5">
            <text:p>80,41</text:p>
          </table:table-cell>
          <table:table-cell office:value-type="float" office:value="84.426025359375004" table:formula="of:=[.I38]+[.I37]*[.I39]" table:style-name="ce5">
            <text:p>84,43</text:p>
          </table:table-cell>
          <table:table-cell office:value-type="float" office:value="88.647326627343759" table:formula="of:=[.J38]+[.J37]*[.J39]" table:style-name="ce5">
            <text:p>88,65</text:p>
          </table:table-cell>
          <table:table-cell office:value-type="float" office:value="93.07969295871095" table:formula="of:=[.K38]+[.K37]*[.K39]" table:style-name="ce5">
            <text:p>93,08</text:p>
          </table:table-cell>
          <table:table-cell office:value-type="float" office:value="97.733677606646495" table:formula="of:=[.L38]+[.L37]*[.L39]" table:style-name="ce5">
            <text:p>97,73</text:p>
          </table:table-cell>
          <table:table-cell office:value-type="float" office:value="102.62036148697882" table:formula="of:=[.M38]+[.M37]*[.M39]" table:style-name="ce5">
            <text:p>102,62</text:p>
          </table:table-cell>
          <table:table-cell office:value-type="float" office:value="107.75137956132777" table:formula="of:=[.N38]+[.N37]*[.N39]" table:style-name="ce5">
            <text:p>107,75</text:p>
          </table:table-cell>
          <table:table-cell office:value-type="float" office:value="113.13894853939416" table:formula="of:=[.O38]+[.O37]*[.O39]" table:style-name="ce5">
            <text:p>113,14</text:p>
          </table:table-cell>
          <table:table-cell office:value-type="float" office:value="118.79589596636387" table:formula="of:=[.P38]+[.P37]*[.P39]" table:style-name="ce5">
            <text:p>118,80</text:p>
          </table:table-cell>
          <table:table-cell office:value-type="float" office:value="124.73569076468206" table:formula="of:=[.Q38]+[.Q37]*[.Q39]" table:style-name="ce5">
            <text:p>124,74</text:p>
          </table:table-cell>
          <table:table-cell office:value-type="float" office:value="130.97247530291617" table:formula="of:=[.R38]+[.R37]*[.R39]" table:style-name="ce5">
            <text:p>130,97</text:p>
          </table:table-cell>
          <table:table-cell office:value-type="float" office:value="137.52109906806197" table:formula="of:=[.S38]+[.S37]*[.S39]" table:style-name="ce5">
            <text:p>137,52</text:p>
          </table:table-cell>
          <table:table-cell office:value-type="float" office:value="144.39715402146507" table:formula="of:=[.T38]+[.T37]*[.T39]" table:style-name="ce5">
            <text:p>144,40</text:p>
          </table:table-cell>
          <table:table-cell office:value-type="float" office:value="151.61701172253834" table:formula="of:=[.U38]+[.U37]*[.U39]" table:style-name="ce5">
            <text:p>151,62</text:p>
          </table:table-cell>
          <table:table-cell office:value-type="float" office:value="159.19786230866526" table:formula="of:=[.V38]+[.V37]*[.V39]" table:style-name="ce5">
            <text:p>159,20</text:p>
          </table:table-cell>
          <table:table-cell office:value-type="float" office:value="167.15775542409853" table:formula="of:=[.W38]+[.W37]*[.W39]" table:style-name="ce5">
            <text:p>167,16</text:p>
          </table:table-cell>
          <table:table-cell office:value-type="float" office:value="175.51564319530345" table:formula="of:=[.X38]+[.X37]*[.X39]" table:style-name="ce5">
            <text:p>175,52</text:p>
          </table:table-cell>
          <table:table-cell office:value-type="float" office:value="184.29142535506864" table:formula="of:=[.Y38]+[.Y37]*[.Y39]" table:style-name="ce5">
            <text:p>184,29</text:p>
          </table:table-cell>
          <table:table-cell office:value-type="float" office:value="193.50599662282207" table:formula="of:=[.Z38]+[.Z37]*[.Z39]" table:style-name="ce5">
            <text:p>193,51</text:p>
          </table:table-cell>
          <table:table-cell office:value-type="float" office:value="203.18129645396317" table:formula="of:=[.AA38]+[.AA37]*[.AA39]" table:style-name="ce5">
            <text:p>203,18</text:p>
          </table:table-cell>
          <table:table-cell office:value-type="float" office:value="213.34036127666133" table:formula="of:=[.AB38]+[.AB37]*[.AB39]" table:style-name="ce5">
            <text:p>213,34</text:p>
          </table:table-cell>
          <table:table-cell office:value-type="float" office:value="224.0073793404944" table:formula="of:=[.AC38]+[.AC37]*[.AC39]" table:style-name="ce5">
            <text:p>224,01</text:p>
          </table:table-cell>
          <table:table-cell office:value-type="float" office:value="235.20774830751913" table:formula="of:=[.AD38]+[.AD37]*[.AD39]" table:style-name="ce5">
            <text:p>235,21</text:p>
          </table:table-cell>
          <table:table-cell office:value-type="float" office:value="246.96813572289508" table:formula="of:=[.AE38]+[.AE37]*[.AE39]" table:style-name="ce5">
            <text:p>246,97</text:p>
          </table:table-cell>
          <table:table-cell office:value-type="float" office:value="259.31654250903983" table:formula="of:=[.AF38]+[.AF37]*[.AF39]" table:style-name="ce5">
            <text:p>259,32</text:p>
          </table:table-cell>
          <table:table-cell office:value-type="float" office:value="272.28236963449183" table:formula="of:=[.AG38]+[.AG37]*[.AG39]" table:style-name="ce5">
            <text:p>272,28</text:p>
          </table:table-cell>
          <table:table-cell office:value-type="float" office:value="285.89648811621646" table:formula="of:=[.AH38]+[.AH37]*[.AH39]" table:style-name="ce5">
            <text:p>285,90</text:p>
          </table:table-cell>
          <table:table-cell office:value-type="float" office:value="300.19131252202732" table:formula="of:=[.AI38]+[.AI37]*[.AI39]" table:style-name="ce5">
            <text:p>300,19</text:p>
          </table:table-cell>
          <table:table-cell office:value-type="float" office:value="315.20087814812871" table:formula="of:=[.AJ38]+[.AJ37]*[.AJ39]" table:style-name="ce5">
            <text:p>315,20</text:p>
          </table:table-cell>
          <table:table-cell office:value-type="float" office:value="330.96092205553515" table:formula="of:=[.AK38]+[.AK37]*[.AK39]" table:style-name="ce5">
            <text:p>330,96</text:p>
          </table:table-cell>
          <table:table-cell office:value-type="float" office:value="347.50896815831192" table:formula="of:=[.AL38]+[.AL37]*[.AL39]" table:style-name="ce5">
            <text:p>347,51</text:p>
          </table:table-cell>
          <table:table-cell office:value-type="float" office:value="364.88441656622751" table:formula="of:=[.AM38]+[.AM37]*[.AM39]" table:style-name="ce5">
            <text:p>364,88</text:p>
          </table:table-cell>
          <table:table-cell office:value-type="float" office:value="383.12863739453888" table:formula="of:=[.AN38]+[.AN37]*[.AN39]" table:style-name="ce5">
            <text:p>383,13</text:p>
          </table:table-cell>
          <table:table-cell office:value-type="float" office:value="402.28506926426587" table:formula="of:=[.AO38]+[.AO37]*[.AO39]" table:style-name="ce5">
            <text:p>402,29</text:p>
          </table:table-cell>
          <table:table-cell office:value-type="float" office:value="422.39932272747916" table:formula="of:=[.AP38]+[.AP37]*[.AP39]" table:style-name="ce5">
            <text:p>422,40</text:p>
          </table:table-cell>
          <table:table-cell office:value-type="float" office:value="443.51928886385315" table:formula="of:=[.AQ38]+[.AQ37]*[.AQ39]" table:style-name="ce5">
            <text:p>443,52</text:p>
          </table:table-cell>
          <table:table-cell office:value-type="float" office:value="465.69525330704585" table:formula="of:=[.AR38]+[.AR37]*[.AR39]" table:style-name="ce5">
            <text:p>465,70</text:p>
          </table:table-cell>
          <table:table-cell office:value-type="float" office:value="488.98001597239818" table:formula="of:=[.AS38]+[.AS37]*[.AS39]" table:style-name="ce5">
            <text:p>488,98</text:p>
          </table:table-cell>
          <table:table-cell office:value-type="float" office:value="513.42901677101815" table:formula="of:=[.AT38]+[.AT37]*[.AT39]" table:style-name="ce5">
            <text:p>513,43</text:p>
          </table:table-cell>
          <table:table-cell office:value-type="float" office:value="539.10046760956902" table:formula="of:=[.AU38]+[.AU37]*[.AU39]" table:style-name="ce5">
            <text:p>539,10</text:p>
          </table:table-cell>
          <table:table-cell office:value-type="float" office:value="566.05549099004747" table:formula="of:=[.AV38]+[.AV37]*[.AV39]" table:style-name="ce5">
            <text:p>566,06</text:p>
          </table:table-cell>
          <table:table-cell office:value-type="float" office:value="594.35826553954985" table:formula="of:=[.AW38]+[.AW37]*[.AW39]" table:style-name="ce5">
            <text:p>594,36</text:p>
          </table:table-cell>
          <table:table-cell office:value-type="float" office:value="624.07617881652732" table:formula="of:=[.AX38]+[.AX37]*[.AX39]" table:style-name="ce5">
            <text:p>624,08</text:p>
          </table:table-cell>
          <table:table-cell office:value-type="float" office:value="655.27998775735375" table:formula="of:=[.AY38]+[.AY37]*[.AY39]" table:style-name="ce5">
            <text:p>655,28</text:p>
          </table:table-cell>
          <table:table-cell office:value-type="float" office:value="688.04398714522142" table:formula="of:=[.AZ38]+[.AZ37]*[.AZ39]" table:style-name="ce5">
            <text:p>688,04</text:p>
          </table:table-cell>
          <table:table-cell office:value-type="float" office:value="722.44618650248253" table:formula="of:=[.BA38]+[.BA37]*[.BA39]" table:style-name="ce5">
            <text:p>722,45</text:p>
          </table:table-cell>
          <table:table-cell office:value-type="float" office:value="758.56849582760674" table:formula="of:=[.BB38]+[.BB37]*[.BB39]" table:style-name="ce5">
            <text:p>758,57</text:p>
          </table:table-cell>
          <table:table-cell office:value-type="float" office:value="796.49692061898713" table:formula="of:=[.BC38]+[.BC37]*[.BC39]" table:style-name="ce5">
            <text:p>796,50</text:p>
          </table:table-cell>
          <table:table-cell office:value-type="float" office:value="836.32176664993654" table:formula="of:=[.BD38]+[.BD37]*[.BD39]" table:style-name="ce5">
            <text:p>836,32</text:p>
          </table:table-cell>
          <table:table-cell office:value-type="float" office:value="878.1378549824334" table:formula="of:=[.BE38]+[.BE37]*[.BE39]" table:style-name="ce5">
            <text:p>878,14</text:p>
          </table:table-cell>
          <table:table-cell office:value-type="float" office:value="922.04474773155505" table:formula="of:=[.BF38]+[.BF37]*[.BF39]" table:style-name="ce5">
            <text:p>922,04</text:p>
          </table:table-cell>
          <table:table-cell office:value-type="float" office:value="968.14698511813287" table:formula="of:=[.BG38]+[.BG37]*[.BG39]" table:style-name="ce5">
            <text:p>968,15</text:p>
          </table:table-cell>
          <table:table-cell office:value-type="float" office:value="1016.5543343740395" table:formula="of:=[.BH38]+[.BH37]*[.BH39]" table:style-name="ce5">
            <text:p>1016,55</text:p>
          </table:table-cell>
          <table:table-cell office:value-type="float" office:value="1067.3820510927414" table:formula="of:=[.BI38]+[.BI37]*[.BI39]" table:style-name="ce5">
            <text:p>1067,38</text:p>
          </table:table-cell>
          <table:table-cell office:value-type="float" office:value="1120.7511536473785" table:formula="of:=[.BJ38]+[.BJ37]*[.BJ39]" table:style-name="ce5">
            <text:p>1120,75</text:p>
          </table:table-cell>
          <table:table-cell office:value-type="float" office:value="1176.7887113297475" table:formula="of:=[.BK38]+[.BK37]*[.BK39]" table:style-name="ce5">
            <text:p>1176,79</text:p>
          </table:table-cell>
          <table:table-cell office:value-type="float" office:value="1235.628146896235" table:formula="of:=[.BL38]+[.BL37]*[.BL39]" table:style-name="ce5">
            <text:p>1235,63</text:p>
          </table:table-cell>
          <table:table-cell office:value-type="float" office:value="1297.4095542410469" table:formula="of:=[.BM38]+[.BM37]*[.BM39]" table:style-name="ce5">
            <text:p>1297,41</text:p>
          </table:table-cell>
          <table:table-cell office:value-type="float" office:value="1362.2800319530993" table:formula="of:=[.BN38]+[.BN37]*[.BN39]" table:style-name="ce5">
            <text:p>1362,28</text:p>
          </table:table-cell>
          <table:table-cell office:value-type="float" office:value="1430.3940335507543" table:formula="of:=[.BO38]+[.BO37]*[.BO39]" table:style-name="ce5">
            <text:p>1430,39</text:p>
          </table:table-cell>
          <table:table-cell office:value-type="float" office:value="1501.9137352282921" table:formula="of:=[.BP38]+[.BP37]*[.BP39]" table:style-name="ce5">
            <text:p>1501,91</text:p>
          </table:table-cell>
          <table:table-cell office:value-type="float" office:value="1577.0094219897069" table:formula="of:=[.BQ38]+[.BQ37]*[.BQ39]" table:style-name="ce5">
            <text:p>1577,01</text:p>
          </table:table-cell>
          <table:table-cell office:value-type="float" office:value="1655.8598930891924" table:formula="of:=[.BR38]+[.BR37]*[.BR39]" table:style-name="ce5">
            <text:p>1655,86</text:p>
          </table:table-cell>
          <table:table-cell office:value-type="float" office:value="1738.6528877436522" table:formula="of:=[.BS38]+[.BS37]*[.BS39]" table:style-name="ce5">
            <text:p>1738,65</text:p>
          </table:table-cell>
          <table:table-cell office:value-type="float" office:value="1825.5855321308347" table:formula="of:=[.BT38]+[.BT37]*[.BT39]" table:style-name="ce5">
            <text:p>1825,59</text:p>
          </table:table-cell>
          <table:table-cell office:value-type="float" office:value="1916.8648087373765" table:formula="of:=[.BU38]+[.BU37]*[.BU39]" table:style-name="ce5">
            <text:p>1916,86</text:p>
          </table:table-cell>
          <table:table-cell office:value-type="float" office:value="2012.7080491742454" table:formula="of:=[.BV38]+[.BV37]*[.BV39]" table:style-name="ce5">
            <text:p>2012,71</text:p>
          </table:table-cell>
          <table:table-cell office:value-type="float" office:value="2113.3434516329576" table:formula="of:=[.BW38]+[.BW37]*[.BW39]" table:style-name="ce5">
            <text:p>2113,34</text:p>
          </table:table-cell>
          <table:table-cell office:value-type="float" office:value="2219.0106242146057" table:formula="of:=[.BX38]+[.BX37]*[.BX39]" table:style-name="ce5">
            <text:p>2219,01</text:p>
          </table:table-cell>
          <table:table-cell office:value-type="float" office:value="2329.9611554253361" table:formula="of:=[.BY38]+[.BY37]*[.BY39]" table:style-name="ce5">
            <text:p>2329,96</text:p>
          </table:table-cell>
          <table:table-cell office:value-type="float" office:value="2446.4592131966028" table:formula="of:=[.BZ38]+[.BZ37]*[.BZ39]" table:style-name="ce5">
            <text:p>2446,46</text:p>
          </table:table-cell>
          <table:table-cell office:value-type="float" office:value="2568.782173856433" table:formula="of:=[.CA38]+[.CA37]*[.CA39]" table:style-name="ce5">
            <text:p>2568,78</text:p>
          </table:table-cell>
          <table:table-cell office:value-type="float" office:value="2697.2212825492547" table:formula="of:=[.CB38]+[.CB37]*[.CB39]" table:style-name="ce5">
            <text:p>2697,22</text:p>
          </table:table-cell>
          <table:table-cell office:value-type="float" office:value="2832.0823466767174" table:formula="of:=[.CC38]+[.CC37]*[.CC39]" table:style-name="ce5">
            <text:p>2832,08</text:p>
          </table:table-cell>
          <table:table-cell office:value-type="float" office:value="2973.6864640105532" table:formula="of:=[.CD38]+[.CD37]*[.CD39]" table:style-name="ce5">
            <text:p>2973,69</text:p>
          </table:table-cell>
          <table:table-cell office:value-type="float" office:value="3122.3707872110808" table:formula="of:=[.CE38]+[.CE37]*[.CE39]" table:style-name="ce5">
            <text:p>3122,37</text:p>
          </table:table-cell>
          <table:table-cell office:value-type="float" office:value="3278.489326571635" table:formula="of:=[.CF38]+[.CF37]*[.CF39]" table:style-name="ce5">
            <text:p>3278,49</text:p>
          </table:table-cell>
          <table:table-cell office:value-type="float" office:value="3442.4137929002168" table:formula="of:=[.CG38]+[.CG37]*[.CG39]" table:style-name="ce5">
            <text:p>3442,41</text:p>
          </table:table-cell>
          <table:table-cell office:value-type="float" office:value="3614.5344825452275" table:formula="of:=[.CH38]+[.CH37]*[.CH39]" table:style-name="ce5">
            <text:p>3614,53</text:p>
          </table:table-cell>
          <table:table-cell office:value-type="float" office:value="3795.2612066724892" table:formula="of:=[.CI38]+[.CI37]*[.CI39]" table:style-name="ce5">
            <text:p>3795,26</text:p>
          </table:table-cell>
          <table:table-cell office:value-type="float" office:value="3985.0242670061139" table:formula="of:=[.CJ38]+[.CJ37]*[.CJ39]" table:style-name="ce5">
            <text:p>3985,02</text:p>
          </table:table-cell>
          <table:table-cell office:value-type="float" office:value="4184.2754803564194" table:formula="of:=[.CK38]+[.CK37]*[.CK39]" table:style-name="ce5">
            <text:p>4184,28</text:p>
          </table:table-cell>
          <table:table-cell office:value-type="float" office:value="4393.4892543742408" table:formula="of:=[.CL38]+[.CL37]*[.CL39]" table:style-name="ce5">
            <text:p>4393,49</text:p>
          </table:table-cell>
          <table:table-cell office:value-type="float" office:value="4613.1637170929534" table:formula="of:=[.CM38]+[.CM37]*[.CM39]" table:style-name="ce5">
            <text:p>4613,16</text:p>
          </table:table-cell>
          <table:table-cell office:value-type="float" office:value="4843.8219029476013" table:formula="of:=[.CN38]+[.CN37]*[.CN39]" table:style-name="ce5">
            <text:p>4843,82</text:p>
          </table:table-cell>
          <table:table-cell office:value-type="float" office:value="5086.0129980949814" table:formula="of:=[.CO38]+[.CO37]*[.CO39]" table:style-name="ce5">
            <text:p>5086,01</text:p>
          </table:table-cell>
          <table:table-cell office:value-type="float" office:value="5340.3136479997311" table:formula="of:=[.CP38]+[.CP37]*[.CP39]" table:style-name="ce5">
            <text:p>5340,31</text:p>
          </table:table-cell>
          <table:table-cell office:value-type="float" office:value="5607.3293303997179" table:formula="of:=[.CQ38]+[.CQ37]*[.CQ39]" table:style-name="ce5">
            <text:p>5607,33</text:p>
          </table:table-cell>
          <table:table-cell office:value-type="float" office:value="5887.6957969197038" table:formula="of:=[.CR38]+[.CR37]*[.CR39]" table:style-name="ce5">
            <text:p>5887,70</text:p>
          </table:table-cell>
          <table:table-cell office:value-type="float" office:value="6182.0805867656891" table:formula="of:=[.CS38]+[.CS37]*[.CS39]" table:style-name="ce5">
            <text:p>6182,08</text:p>
          </table:table-cell>
          <table:table-cell office:value-type="float" office:value="6491.1846161039739" table:formula="of:=[.CT38]+[.CT37]*[.CT39]" table:style-name="ce5">
            <text:p>6491,18</text:p>
          </table:table-cell>
          <table:table-cell office:value-type="float" office:value="6815.743846909173" table:formula="of:=[.CU38]+[.CU37]*[.CU39]" table:style-name="ce5">
            <text:p>6815,74</text:p>
          </table:table-cell>
          <table:table-cell office:value-type="float" office:value="7156.5310392546317" table:formula="of:=[.CV38]+[.CV37]*[.CV39]" table:style-name="ce5">
            <text:p>7156,53</text:p>
          </table:table-cell>
          <table:table-cell office:value-type="float" office:value="7514.3575912173637" table:formula="of:=[.CW38]+[.CW37]*[.CW39]" table:style-name="ce5">
            <text:p>7514,36</text:p>
          </table:table-cell>
          <table:table-cell office:value-type="float" office:value="7890.0754707782326" table:formula="of:=[.CX38]+[.CX37]*[.CX39]" table:style-name="ce5">
            <text:p>7890,08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nominales BIP</text:p>
          </table:table-cell>
          <table:table-cell office:value-type="string" table:style-name="ce1">
            <text:p>Y (linke Skala)</text:p>
          </table:table-cell>
          <table:table-cell office:value-type="float" office:value="100" table:style-name="ce1">
            <text:p>100</text:p>
          </table:table-cell>
          <table:table-cell office:value-type="float" office:value="105" table:formula="of:=[.C39]*(1+[.C36])" table:style-name="ce1">
            <text:p>105</text:p>
          </table:table-cell>
          <table:table-cell office:value-type="float" office:value="110.25" table:formula="of:=[.D39]*(1+[.D36])" table:style-name="ce5">
            <text:p>110,25</text:p>
          </table:table-cell>
          <table:table-cell office:value-type="float" office:value="115.7625" table:formula="of:=[.E39]*(1+[.E36])" table:style-name="ce5">
            <text:p>115,76</text:p>
          </table:table-cell>
          <table:table-cell office:value-type="float" office:value="121.55062500000001" table:formula="of:=[.F39]*(1+[.F36])" table:style-name="ce5">
            <text:p>121,55</text:p>
          </table:table-cell>
          <table:table-cell office:value-type="float" office:value="127.62815625000002" table:formula="of:=[.G39]*(1+[.G36])" table:style-name="ce5">
            <text:p>127,63</text:p>
          </table:table-cell>
          <table:table-cell office:value-type="float" office:value="134.00956406250003" table:formula="of:=[.H39]*(1+[.H36])" table:style-name="ce5">
            <text:p>134,01</text:p>
          </table:table-cell>
          <table:table-cell office:value-type="float" office:value="140.71004226562505" table:formula="of:=[.I39]*(1+[.I36])" table:style-name="ce5">
            <text:p>140,71</text:p>
          </table:table-cell>
          <table:table-cell office:value-type="float" office:value="147.74554437890632" table:formula="of:=[.J39]*(1+[.J36])" table:style-name="ce5">
            <text:p>147,75</text:p>
          </table:table-cell>
          <table:table-cell office:value-type="float" office:value="155.13282159785163" table:formula="of:=[.K39]*(1+[.K36])" table:style-name="ce5">
            <text:p>155,13</text:p>
          </table:table-cell>
          <table:table-cell office:value-type="float" office:value="162.88946267774421" table:formula="of:=[.L39]*(1+[.L36])" table:style-name="ce5">
            <text:p>162,89</text:p>
          </table:table-cell>
          <table:table-cell office:value-type="float" office:value="171.03393581163144" table:formula="of:=[.M39]*(1+[.M36])" table:style-name="ce5">
            <text:p>171,03</text:p>
          </table:table-cell>
          <table:table-cell office:value-type="float" office:value="179.58563260221302" table:formula="of:=[.N39]*(1+[.N36])" table:style-name="ce5">
            <text:p>179,59</text:p>
          </table:table-cell>
          <table:table-cell office:value-type="float" office:value="188.56491423232367" table:formula="of:=[.O39]*(1+[.O36])" table:style-name="ce5">
            <text:p>188,56</text:p>
          </table:table-cell>
          <table:table-cell office:value-type="float" office:value="197.99315994393987" table:formula="of:=[.P39]*(1+[.P36])" table:style-name="ce5">
            <text:p>197,99</text:p>
          </table:table-cell>
          <table:table-cell office:value-type="float" office:value="207.89281794113688" table:formula="of:=[.Q39]*(1+[.Q36])" table:style-name="ce5">
            <text:p>207,89</text:p>
          </table:table-cell>
          <table:table-cell office:value-type="float" office:value="218.28745883819374" table:formula="of:=[.R39]*(1+[.R36])" table:style-name="ce5">
            <text:p>218,29</text:p>
          </table:table-cell>
          <table:table-cell office:value-type="float" office:value="229.20183178010345" table:formula="of:=[.S39]*(1+[.S36])" table:style-name="ce5">
            <text:p>229,20</text:p>
          </table:table-cell>
          <table:table-cell office:value-type="float" office:value="240.66192336910862" table:formula="of:=[.T39]*(1+[.T36])" table:style-name="ce5">
            <text:p>240,66</text:p>
          </table:table-cell>
          <table:table-cell office:value-type="float" office:value="252.69501953756406" table:formula="of:=[.U39]*(1+[.U36])" table:style-name="ce5">
            <text:p>252,70</text:p>
          </table:table-cell>
          <table:table-cell office:value-type="float" office:value="265.32977051444226" table:formula="of:=[.V39]*(1+[.V36])" table:style-name="ce5">
            <text:p>265,33</text:p>
          </table:table-cell>
          <table:table-cell office:value-type="float" office:value="278.5962590401644" table:formula="of:=[.W39]*(1+[.W36])" table:style-name="ce5">
            <text:p>278,60</text:p>
          </table:table-cell>
          <table:table-cell office:value-type="float" office:value="292.5260719921726" table:formula="of:=[.X39]*(1+[.X36])" table:style-name="ce5">
            <text:p>292,53</text:p>
          </table:table-cell>
          <table:table-cell office:value-type="float" office:value="307.15237559178127" table:formula="of:=[.Y39]*(1+[.Y36])" table:style-name="ce5">
            <text:p>307,15</text:p>
          </table:table-cell>
          <table:table-cell office:value-type="float" office:value="322.50999437137034" table:formula="of:=[.Z39]*(1+[.Z36])" table:style-name="ce5">
            <text:p>322,51</text:p>
          </table:table-cell>
          <table:table-cell office:value-type="float" office:value="338.63549408993885" table:formula="of:=[.AA39]*(1+[.AA36])" table:style-name="ce5">
            <text:p>338,64</text:p>
          </table:table-cell>
          <table:table-cell office:value-type="float" office:value="355.56726879443579" table:formula="of:=[.AB39]*(1+[.AB36])" table:style-name="ce5">
            <text:p>355,57</text:p>
          </table:table-cell>
          <table:table-cell office:value-type="float" office:value="373.34563223415762" table:formula="of:=[.AC39]*(1+[.AC36])" table:style-name="ce5">
            <text:p>373,35</text:p>
          </table:table-cell>
          <table:table-cell office:value-type="float" office:value="392.01291384586551" table:formula="of:=[.AD39]*(1+[.AD36])" table:style-name="ce5">
            <text:p>392,01</text:p>
          </table:table-cell>
          <table:table-cell office:value-type="float" office:value="411.61355953815882" table:formula="of:=[.AE39]*(1+[.AE36])" table:style-name="ce5">
            <text:p>411,61</text:p>
          </table:table-cell>
          <table:table-cell office:value-type="float" office:value="432.19423751506679" table:formula="of:=[.AF39]*(1+[.AF36])" table:style-name="ce5">
            <text:p>432,19</text:p>
          </table:table-cell>
          <table:table-cell office:value-type="float" office:value="453.80394939082015" table:formula="of:=[.AG39]*(1+[.AG36])" table:style-name="ce5">
            <text:p>453,80</text:p>
          </table:table-cell>
          <table:table-cell office:value-type="float" office:value="476.49414686036118" table:formula="of:=[.AH39]*(1+[.AH36])" table:style-name="ce5">
            <text:p>476,49</text:p>
          </table:table-cell>
          <table:table-cell office:value-type="float" office:value="500.31885420337926" table:formula="of:=[.AI39]*(1+[.AI36])" table:style-name="ce5">
            <text:p>500,32</text:p>
          </table:table-cell>
          <table:table-cell office:value-type="float" office:value="525.33479691354819" table:formula="of:=[.AJ39]*(1+[.AJ36])" table:style-name="ce5">
            <text:p>525,33</text:p>
          </table:table-cell>
          <table:table-cell office:value-type="float" office:value="551.60153675922561" table:formula="of:=[.AK39]*(1+[.AK36])" table:style-name="ce5">
            <text:p>551,60</text:p>
          </table:table-cell>
          <table:table-cell office:value-type="float" office:value="579.18161359718692" table:formula="of:=[.AL39]*(1+[.AL36])" table:style-name="ce5">
            <text:p>579,18</text:p>
          </table:table-cell>
          <table:table-cell office:value-type="float" office:value="608.14069427704635" table:formula="of:=[.AM39]*(1+[.AM36])" table:style-name="ce5">
            <text:p>608,14</text:p>
          </table:table-cell>
          <table:table-cell office:value-type="float" office:value="638.54772899089869" table:formula="of:=[.AN39]*(1+[.AN36])" table:style-name="ce5">
            <text:p>638,55</text:p>
          </table:table-cell>
          <table:table-cell office:value-type="float" office:value="670.47511544044369" table:formula="of:=[.AO39]*(1+[.AO36])" table:style-name="ce5">
            <text:p>670,48</text:p>
          </table:table-cell>
          <table:table-cell office:value-type="float" office:value="703.99887121246593" table:formula="of:=[.AP39]*(1+[.AP36])" table:style-name="ce5">
            <text:p>704,00</text:p>
          </table:table-cell>
          <table:table-cell office:value-type="float" office:value="739.19881477308923" table:formula="of:=[.AQ39]*(1+[.AQ36])" table:style-name="ce5">
            <text:p>739,20</text:p>
          </table:table-cell>
          <table:table-cell office:value-type="float" office:value="776.15875551174372" table:formula="of:=[.AR39]*(1+[.AR36])" table:style-name="ce5">
            <text:p>776,16</text:p>
          </table:table-cell>
          <table:table-cell office:value-type="float" office:value="814.96669328733094" table:formula="of:=[.AS39]*(1+[.AS36])" table:style-name="ce5">
            <text:p>814,97</text:p>
          </table:table-cell>
          <table:table-cell office:value-type="float" office:value="855.71502795169749" table:formula="of:=[.AT39]*(1+[.AT36])" table:style-name="ce5">
            <text:p>855,72</text:p>
          </table:table-cell>
          <table:table-cell office:value-type="float" office:value="898.50077934928242" table:formula="of:=[.AU39]*(1+[.AU36])" table:style-name="ce5">
            <text:p>898,50</text:p>
          </table:table-cell>
          <table:table-cell office:value-type="float" office:value="943.42581831674659" table:formula="of:=[.AV39]*(1+[.AV36])" table:style-name="ce5">
            <text:p>943,43</text:p>
          </table:table-cell>
          <table:table-cell office:value-type="float" office:value="990.59710923258399" table:formula="of:=[.AW39]*(1+[.AW36])" table:style-name="ce5">
            <text:p>990,60</text:p>
          </table:table-cell>
          <table:table-cell office:value-type="float" office:value="1040.1269646942133" table:formula="of:=[.AX39]*(1+[.AX36])" table:style-name="ce5">
            <text:p>1040,13</text:p>
          </table:table-cell>
          <table:table-cell office:value-type="float" office:value="1092.1333129289239" table:formula="of:=[.AY39]*(1+[.AY36])" table:style-name="ce5">
            <text:p>1092,13</text:p>
          </table:table-cell>
          <table:table-cell office:value-type="float" office:value="1146.7399785753703" table:formula="of:=[.AZ39]*(1+[.AZ36])" table:style-name="ce5">
            <text:p>1146,74</text:p>
          </table:table-cell>
          <table:table-cell office:value-type="float" office:value="1204.0769775041388" table:formula="of:=[.BA39]*(1+[.BA36])" table:style-name="ce5">
            <text:p>1204,08</text:p>
          </table:table-cell>
          <table:table-cell office:value-type="float" office:value="1264.2808263793459" table:formula="of:=[.BB39]*(1+[.BB36])" table:style-name="ce5">
            <text:p>1264,28</text:p>
          </table:table-cell>
          <table:table-cell office:value-type="float" office:value="1327.4948676983131" table:formula="of:=[.BC39]*(1+[.BC36])" table:style-name="ce5">
            <text:p>1327,49</text:p>
          </table:table-cell>
          <table:table-cell office:value-type="float" office:value="1393.8696110832288" table:formula="of:=[.BD39]*(1+[.BD36])" table:style-name="ce5">
            <text:p>1393,87</text:p>
          </table:table-cell>
          <table:table-cell office:value-type="float" office:value="1463.5630916373902" table:formula="of:=[.BE39]*(1+[.BE36])" table:style-name="ce5">
            <text:p>1463,56</text:p>
          </table:table-cell>
          <table:table-cell office:value-type="float" office:value="1536.7412462192599" table:formula="of:=[.BF39]*(1+[.BF36])" table:style-name="ce5">
            <text:p>1536,74</text:p>
          </table:table-cell>
          <table:table-cell office:value-type="float" office:value="1613.578308530223" table:formula="of:=[.BG39]*(1+[.BG36])" table:style-name="ce5">
            <text:p>1613,58</text:p>
          </table:table-cell>
          <table:table-cell office:value-type="float" office:value="1694.2572239567342" table:formula="of:=[.BH39]*(1+[.BH36])" table:style-name="ce5">
            <text:p>1694,26</text:p>
          </table:table-cell>
          <table:table-cell office:value-type="float" office:value="1778.9700851545708" table:formula="of:=[.BI39]*(1+[.BI36])" table:style-name="ce5">
            <text:p>1778,97</text:p>
          </table:table-cell>
          <table:table-cell office:value-type="float" office:value="1867.9185894122995" table:formula="of:=[.BJ39]*(1+[.BJ36])" table:style-name="ce5">
            <text:p>1867,92</text:p>
          </table:table-cell>
          <table:table-cell office:value-type="float" office:value="1961.3145188829146" table:formula="of:=[.BK39]*(1+[.BK36])" table:style-name="ce5">
            <text:p>1961,31</text:p>
          </table:table-cell>
          <table:table-cell office:value-type="float" office:value="2059.3802448270603" table:formula="of:=[.BL39]*(1+[.BL36])" table:style-name="ce5">
            <text:p>2059,38</text:p>
          </table:table-cell>
          <table:table-cell office:value-type="float" office:value="2162.3492570684134" table:formula="of:=[.BM39]*(1+[.BM36])" table:style-name="ce5">
            <text:p>2162,35</text:p>
          </table:table-cell>
          <table:table-cell office:value-type="float" office:value="2270.4667199218343" table:formula="of:=[.BN39]*(1+[.BN36])" table:style-name="ce5">
            <text:p>2270,47</text:p>
          </table:table-cell>
          <table:table-cell office:value-type="float" office:value="2383.9900559179259" table:formula="of:=[.BO39]*(1+[.BO36])" table:style-name="ce5">
            <text:p>2383,99</text:p>
          </table:table-cell>
          <table:table-cell office:value-type="float" office:value="2503.1895587138224" table:formula="of:=[.BP39]*(1+[.BP36])" table:style-name="ce5">
            <text:p>2503,19</text:p>
          </table:table-cell>
          <table:table-cell office:value-type="float" office:value="2628.3490366495134" table:formula="of:=[.BQ39]*(1+[.BQ36])" table:style-name="ce5">
            <text:p>2628,35</text:p>
          </table:table-cell>
          <table:table-cell office:value-type="float" office:value="2759.7664884819892" table:formula="of:=[.BR39]*(1+[.BR36])" table:style-name="ce5">
            <text:p>2759,77</text:p>
          </table:table-cell>
          <table:table-cell office:value-type="float" office:value="2897.7548129060888" table:formula="of:=[.BS39]*(1+[.BS36])" table:style-name="ce5">
            <text:p>2897,75</text:p>
          </table:table-cell>
          <table:table-cell office:value-type="float" office:value="3042.6425535513931" table:formula="of:=[.BT39]*(1+[.BT36])" table:style-name="ce5">
            <text:p>3042,64</text:p>
          </table:table-cell>
          <table:table-cell office:value-type="float" office:value="3194.7746812289629" table:formula="of:=[.BU39]*(1+[.BU36])" table:style-name="ce5">
            <text:p>3194,77</text:p>
          </table:table-cell>
          <table:table-cell office:value-type="float" office:value="3354.5134152904111" table:formula="of:=[.BV39]*(1+[.BV36])" table:style-name="ce5">
            <text:p>3354,51</text:p>
          </table:table-cell>
          <table:table-cell office:value-type="float" office:value="3522.2390860549317" table:formula="of:=[.BW39]*(1+[.BW36])" table:style-name="ce5">
            <text:p>3522,24</text:p>
          </table:table-cell>
          <table:table-cell office:value-type="float" office:value="3698.3510403576784" table:formula="of:=[.BX39]*(1+[.BX36])" table:style-name="ce5">
            <text:p>3698,35</text:p>
          </table:table-cell>
          <table:table-cell office:value-type="float" office:value="3883.2685923755625" table:formula="of:=[.BY39]*(1+[.BY36])" table:style-name="ce5">
            <text:p>3883,27</text:p>
          </table:table-cell>
          <table:table-cell office:value-type="float" office:value="4077.4320219943406" table:formula="of:=[.BZ39]*(1+[.BZ36])" table:style-name="ce5">
            <text:p>4077,43</text:p>
          </table:table-cell>
          <table:table-cell office:value-type="float" office:value="4281.3036230940579" table:formula="of:=[.CA39]*(1+[.CA36])" table:style-name="ce5">
            <text:p>4281,30</text:p>
          </table:table-cell>
          <table:table-cell office:value-type="float" office:value="4495.3688042487611" table:formula="of:=[.CB39]*(1+[.CB36])" table:style-name="ce5">
            <text:p>4495,37</text:p>
          </table:table-cell>
          <table:table-cell office:value-type="float" office:value="4720.1372444611998" table:formula="of:=[.CC39]*(1+[.CC36])" table:style-name="ce5">
            <text:p>4720,14</text:p>
          </table:table-cell>
          <table:table-cell office:value-type="float" office:value="4956.1441066842599" table:formula="of:=[.CD39]*(1+[.CD36])" table:style-name="ce5">
            <text:p>4956,14</text:p>
          </table:table-cell>
          <table:table-cell office:value-type="float" office:value="5203.9513120184729" table:formula="of:=[.CE39]*(1+[.CE36])" table:style-name="ce5">
            <text:p>5203,95</text:p>
          </table:table-cell>
          <table:table-cell office:value-type="float" office:value="5464.1488776193964" table:formula="of:=[.CF39]*(1+[.CF36])" table:style-name="ce5">
            <text:p>5464,15</text:p>
          </table:table-cell>
          <table:table-cell office:value-type="float" office:value="5737.3563215003669" table:formula="of:=[.CG39]*(1+[.CG36])" table:style-name="ce5">
            <text:p>5737,36</text:p>
          </table:table-cell>
          <table:table-cell office:value-type="float" office:value="6024.2241375753856" table:formula="of:=[.CH39]*(1+[.CH36])" table:style-name="ce5">
            <text:p>6024,22</text:p>
          </table:table-cell>
          <table:table-cell office:value-type="float" office:value="6325.4353444541548" table:formula="of:=[.CI39]*(1+[.CI36])" table:style-name="ce5">
            <text:p>6325,44</text:p>
          </table:table-cell>
          <table:table-cell office:value-type="float" office:value="6641.707111676863" table:formula="of:=[.CJ39]*(1+[.CJ36])" table:style-name="ce5">
            <text:p>6641,71</text:p>
          </table:table-cell>
          <table:table-cell office:value-type="float" office:value="6973.792467260706" table:formula="of:=[.CK39]*(1+[.CK36])" table:style-name="ce5">
            <text:p>6973,79</text:p>
          </table:table-cell>
          <table:table-cell office:value-type="float" office:value="7322.4820906237419" table:formula="of:=[.CL39]*(1+[.CL36])" table:style-name="ce5">
            <text:p>7322,48</text:p>
          </table:table-cell>
          <table:table-cell office:value-type="float" office:value="7688.6061951549291" table:formula="of:=[.CM39]*(1+[.CM36])" table:style-name="ce5">
            <text:p>7688,61</text:p>
          </table:table-cell>
          <table:table-cell office:value-type="float" office:value="8073.0365049126758" table:formula="of:=[.CN39]*(1+[.CN36])" table:style-name="ce5">
            <text:p>8073,04</text:p>
          </table:table-cell>
          <table:table-cell office:value-type="float" office:value="8476.6883301583093" table:formula="of:=[.CO39]*(1+[.CO36])" table:style-name="ce5">
            <text:p>8476,69</text:p>
          </table:table-cell>
          <table:table-cell office:value-type="float" office:value="8900.5227466662254" table:formula="of:=[.CP39]*(1+[.CP36])" table:style-name="ce5">
            <text:p>8900,52</text:p>
          </table:table-cell>
          <table:table-cell office:value-type="float" office:value="9345.5488839995378" table:formula="of:=[.CQ39]*(1+[.CQ36])" table:style-name="ce5">
            <text:p>9345,55</text:p>
          </table:table-cell>
          <table:table-cell office:value-type="float" office:value="9812.826328199515" table:formula="of:=[.CR39]*(1+[.CR36])" table:style-name="ce5">
            <text:p>9812,83</text:p>
          </table:table-cell>
          <table:table-cell office:value-type="float" office:value="10303.467644609491" table:formula="of:=[.CS39]*(1+[.CS36])" table:style-name="ce5">
            <text:p>10303,47</text:p>
          </table:table-cell>
          <table:table-cell office:value-type="float" office:value="10818.641026839967" table:formula="of:=[.CT39]*(1+[.CT36])" table:style-name="ce5">
            <text:p>10818,64</text:p>
          </table:table-cell>
          <table:table-cell office:value-type="float" office:value="11359.573078181966" table:formula="of:=[.CU39]*(1+[.CU36])" table:style-name="ce5">
            <text:p>11359,57</text:p>
          </table:table-cell>
          <table:table-cell office:value-type="float" office:value="11927.551732091064" table:formula="of:=[.CV39]*(1+[.CV36])" table:style-name="ce5">
            <text:p>11927,55</text:p>
          </table:table-cell>
          <table:table-cell office:value-type="float" office:value="12523.929318695618" table:formula="of:=[.CW39]*(1+[.CW36])" table:style-name="ce5">
            <text:p>12523,93</text:p>
          </table:table-cell>
          <table:table-cell office:value-type="float" office:value="13150.1257846304" table:formula="of:=[.CX39]*(1+[.CX36])" table:style-name="ce5">
            <text:p>13150,13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Staatliche Schuldenstandquote</text:p>
          </table:table-cell>
          <table:table-cell office:value-type="string" table:style-name="ce1">
            <text:p>D/Y (rechte Skala)</text:p>
          </table:table-cell>
          <table:table-cell office:value-type="float" office:value="0.6" table:formula="of:=[.C38]/[.C39]" table:style-name="ce1">
            <text:p>0,6</text:p>
          </table:table-cell>
          <table:table-cell office:value-type="float" office:value="0.6" table:formula="of:=[.D38]/[.D39]" table:style-name="ce1">
            <text:p>0,6</text:p>
          </table:table-cell>
          <table:table-cell office:value-type="float" office:value="0.60000000000000009" table:formula="of:=[.E38]/[.E39]" table:style-name="ce1">
            <text:p>0,6</text:p>
          </table:table-cell>
          <table:table-cell office:value-type="float" office:value="0.60000000000000009" table:formula="of:=[.F38]/[.F39]" table:style-name="ce1">
            <text:p>0,6</text:p>
          </table:table-cell>
          <table:table-cell office:value-type="float" office:value="0.60000000000000009" table:formula="of:=[.G38]/[.G39]" table:style-name="ce1">
            <text:p>0,6</text:p>
          </table:table-cell>
          <table:table-cell office:value-type="float" office:value="0.6" table:formula="of:=[.H38]/[.H39]" table:style-name="ce1">
            <text:p>0,6</text:p>
          </table:table-cell>
          <table:table-cell office:value-type="float" office:value="0.59999999999999987" table:formula="of:=[.I38]/[.I39]" table:style-name="ce1">
            <text:p>0,6</text:p>
          </table:table-cell>
          <table:table-cell office:value-type="float" office:value="0.59999999999999987" table:formula="of:=[.J38]/[.J39]" table:style-name="ce1">
            <text:p>0,6</text:p>
          </table:table-cell>
          <table:table-cell office:value-type="float" office:value="0.59999999999999976" table:formula="of:=[.K38]/[.K39]" table:style-name="ce1">
            <text:p>0,6</text:p>
          </table:table-cell>
          <table:table-cell office:value-type="float" office:value="0.59999999999999987" table:formula="of:=[.L38]/[.L39]" table:style-name="ce1">
            <text:p>0,6</text:p>
          </table:table-cell>
          <table:table-cell office:value-type="float" office:value="0.59999999999999987" table:formula="of:=[.M38]/[.M39]" table:style-name="ce1">
            <text:p>0,6</text:p>
          </table:table-cell>
          <table:table-cell office:value-type="float" office:value="0.59999999999999976" table:formula="of:=[.N38]/[.N39]" table:style-name="ce1">
            <text:p>0,6</text:p>
          </table:table-cell>
          <table:table-cell office:value-type="float" office:value="0.59999999999999976" table:formula="of:=[.O38]/[.O39]" table:style-name="ce1">
            <text:p>0,6</text:p>
          </table:table-cell>
          <table:table-cell office:value-type="float" office:value="0.59999999999999976" table:formula="of:=[.P38]/[.P39]" table:style-name="ce1">
            <text:p>0,6</text:p>
          </table:table-cell>
          <table:table-cell office:value-type="float" office:value="0.59999999999999976" table:formula="of:=[.Q38]/[.Q39]" table:style-name="ce1">
            <text:p>0,6</text:p>
          </table:table-cell>
          <table:table-cell office:value-type="float" office:value="0.59999999999999964" table:formula="of:=[.R38]/[.R39]" table:style-name="ce1">
            <text:p>0,6</text:p>
          </table:table-cell>
          <table:table-cell office:value-type="float" office:value="0.59999999999999964" table:formula="of:=[.S38]/[.S39]" table:style-name="ce1">
            <text:p>0,6</text:p>
          </table:table-cell>
          <table:table-cell office:value-type="float" office:value="0.59999999999999953" table:formula="of:=[.T38]/[.T39]" table:style-name="ce1">
            <text:p>0,6</text:p>
          </table:table-cell>
          <table:table-cell office:value-type="float" office:value="0.59999999999999953" table:formula="of:=[.U38]/[.U39]" table:style-name="ce1">
            <text:p>0,6</text:p>
          </table:table-cell>
          <table:table-cell office:value-type="float" office:value="0.59999999999999964" table:formula="of:=[.V38]/[.V39]" table:style-name="ce1">
            <text:p>0,6</text:p>
          </table:table-cell>
          <table:table-cell office:value-type="float" office:value="0.59999999999999964" table:formula="of:=[.W38]/[.W39]" table:style-name="ce1">
            <text:p>0,6</text:p>
          </table:table-cell>
          <table:table-cell office:value-type="float" office:value="0.59999999999999964" table:formula="of:=[.X38]/[.X39]" table:style-name="ce1">
            <text:p>0,6</text:p>
          </table:table-cell>
          <table:table-cell office:value-type="float" office:value="0.59999999999999964" table:formula="of:=[.Y38]/[.Y39]" table:style-name="ce1">
            <text:p>0,6</text:p>
          </table:table-cell>
          <table:table-cell office:value-type="float" office:value="0.59999999999999964" table:formula="of:=[.Z38]/[.Z39]" table:style-name="ce1">
            <text:p>0,6</text:p>
          </table:table-cell>
          <table:table-cell office:value-type="float" office:value="0.59999999999999953" table:formula="of:=[.AA38]/[.AA39]" table:style-name="ce1">
            <text:p>0,6</text:p>
          </table:table-cell>
          <table:table-cell office:value-type="float" office:value="0.59999999999999964" table:formula="of:=[.AB38]/[.AB39]" table:style-name="ce1">
            <text:p>0,6</text:p>
          </table:table-cell>
          <table:table-cell office:value-type="float" office:value="0.59999999999999953" table:formula="of:=[.AC38]/[.AC39]" table:style-name="ce1">
            <text:p>0,6</text:p>
          </table:table-cell>
          <table:table-cell office:value-type="float" office:value="0.59999999999999953" table:formula="of:=[.AD38]/[.AD39]" table:style-name="ce1">
            <text:p>0,6</text:p>
          </table:table-cell>
          <table:table-cell office:value-type="float" office:value="0.59999999999999953" table:formula="of:=[.AE38]/[.AE39]" table:style-name="ce1">
            <text:p>0,6</text:p>
          </table:table-cell>
          <table:table-cell office:value-type="float" office:value="0.59999999999999953" table:formula="of:=[.AF38]/[.AF39]" table:style-name="ce1">
            <text:p>0,6</text:p>
          </table:table-cell>
          <table:table-cell office:value-type="float" office:value="0.59999999999999942" table:formula="of:=[.AG38]/[.AG39]" table:style-name="ce1">
            <text:p>0,6</text:p>
          </table:table-cell>
          <table:table-cell office:value-type="float" office:value="0.59999999999999942" table:formula="of:=[.AH38]/[.AH39]" table:style-name="ce1">
            <text:p>0,6</text:p>
          </table:table-cell>
          <table:table-cell office:value-type="float" office:value="0.59999999999999942" table:formula="of:=[.AI38]/[.AI39]" table:style-name="ce1">
            <text:p>0,6</text:p>
          </table:table-cell>
          <table:table-cell office:value-type="float" office:value="0.59999999999999953" table:formula="of:=[.AJ38]/[.AJ39]" table:style-name="ce1">
            <text:p>0,6</text:p>
          </table:table-cell>
          <table:table-cell office:value-type="float" office:value="0.59999999999999964" table:formula="of:=[.AK38]/[.AK39]" table:style-name="ce1">
            <text:p>0,6</text:p>
          </table:table-cell>
          <table:table-cell office:value-type="float" office:value="0.59999999999999964" table:formula="of:=[.AL38]/[.AL39]" table:style-name="ce1">
            <text:p>0,6</text:p>
          </table:table-cell>
          <table:table-cell office:value-type="float" office:value="0.59999999999999953" table:formula="of:=[.AM38]/[.AM39]" table:style-name="ce1">
            <text:p>0,6</text:p>
          </table:table-cell>
          <table:table-cell office:value-type="float" office:value="0.59999999999999953" table:formula="of:=[.AN38]/[.AN39]" table:style-name="ce1">
            <text:p>0,6</text:p>
          </table:table-cell>
          <table:table-cell office:value-type="float" office:value="0.59999999999999953" table:formula="of:=[.AO38]/[.AO39]" table:style-name="ce1">
            <text:p>0,6</text:p>
          </table:table-cell>
          <table:table-cell office:value-type="float" office:value="0.59999999999999953" table:formula="of:=[.AP38]/[.AP39]" table:style-name="ce1">
            <text:p>0,6</text:p>
          </table:table-cell>
          <table:table-cell office:value-type="float" office:value="0.59999999999999942" table:formula="of:=[.AQ38]/[.AQ39]" table:style-name="ce1">
            <text:p>0,6</text:p>
          </table:table-cell>
          <table:table-cell office:value-type="float" office:value="0.59999999999999942" table:formula="of:=[.AR38]/[.AR39]" table:style-name="ce1">
            <text:p>0,6</text:p>
          </table:table-cell>
          <table:table-cell office:value-type="float" office:value="0.59999999999999953" table:formula="of:=[.AS38]/[.AS39]" table:style-name="ce1">
            <text:p>0,6</text:p>
          </table:table-cell>
          <table:table-cell office:value-type="float" office:value="0.59999999999999953" table:formula="of:=[.AT38]/[.AT39]" table:style-name="ce1">
            <text:p>0,6</text:p>
          </table:table-cell>
          <table:table-cell office:value-type="float" office:value="0.59999999999999964" table:formula="of:=[.AU38]/[.AU39]" table:style-name="ce1">
            <text:p>0,6</text:p>
          </table:table-cell>
          <table:table-cell office:value-type="float" office:value="0.59999999999999953" table:formula="of:=[.AV38]/[.AV39]" table:style-name="ce1">
            <text:p>0,6</text:p>
          </table:table-cell>
          <table:table-cell office:value-type="float" office:value="0.59999999999999953" table:formula="of:=[.AW38]/[.AW39]" table:style-name="ce1">
            <text:p>0,6</text:p>
          </table:table-cell>
          <table:table-cell office:value-type="float" office:value="0.59999999999999942" table:formula="of:=[.AX38]/[.AX39]" table:style-name="ce1">
            <text:p>0,6</text:p>
          </table:table-cell>
          <table:table-cell office:value-type="float" office:value="0.59999999999999942" table:formula="of:=[.AY38]/[.AY39]" table:style-name="ce1">
            <text:p>0,6</text:p>
          </table:table-cell>
          <table:table-cell office:value-type="float" office:value="0.59999999999999942" table:formula="of:=[.AZ38]/[.AZ39]" table:style-name="ce1">
            <text:p>0,6</text:p>
          </table:table-cell>
          <table:table-cell office:value-type="float" office:value="0.59999999999999931" table:formula="of:=[.BA38]/[.BA39]" table:style-name="ce1">
            <text:p>0,6</text:p>
          </table:table-cell>
          <table:table-cell office:value-type="float" office:value="0.59999999999999942" table:formula="of:=[.BB38]/[.BB39]" table:style-name="ce1">
            <text:p>0,6</text:p>
          </table:table-cell>
          <table:table-cell office:value-type="float" office:value="0.59999999999999942" table:formula="of:=[.BC38]/[.BC39]" table:style-name="ce1">
            <text:p>0,6</text:p>
          </table:table-cell>
          <table:table-cell office:value-type="float" office:value="0.59999999999999942" table:formula="of:=[.BD38]/[.BD39]" table:style-name="ce1">
            <text:p>0,6</text:p>
          </table:table-cell>
          <table:table-cell office:value-type="float" office:value="0.59999999999999942" table:formula="of:=[.BE38]/[.BE39]" table:style-name="ce1">
            <text:p>0,6</text:p>
          </table:table-cell>
          <table:table-cell office:value-type="float" office:value="0.59999999999999953" table:formula="of:=[.BF38]/[.BF39]" table:style-name="ce1">
            <text:p>0,6</text:p>
          </table:table-cell>
          <table:table-cell office:value-type="float" office:value="0.59999999999999942" table:formula="of:=[.BG38]/[.BG39]" table:style-name="ce1">
            <text:p>0,6</text:p>
          </table:table-cell>
          <table:table-cell office:value-type="float" office:value="0.59999999999999942" table:formula="of:=[.BH38]/[.BH39]" table:style-name="ce1">
            <text:p>0,6</text:p>
          </table:table-cell>
          <table:table-cell office:value-type="float" office:value="0.59999999999999942" table:formula="of:=[.BI38]/[.BI39]" table:style-name="ce1">
            <text:p>0,6</text:p>
          </table:table-cell>
          <table:table-cell office:value-type="float" office:value="0.59999999999999942" table:formula="of:=[.BJ38]/[.BJ39]" table:style-name="ce1">
            <text:p>0,6</text:p>
          </table:table-cell>
          <table:table-cell office:value-type="float" office:value="0.59999999999999931" table:formula="of:=[.BK38]/[.BK39]" table:style-name="ce1">
            <text:p>0,6</text:p>
          </table:table-cell>
          <table:table-cell office:value-type="float" office:value="0.59999999999999931" table:formula="of:=[.BL38]/[.BL39]" table:style-name="ce1">
            <text:p>0,6</text:p>
          </table:table-cell>
          <table:table-cell office:value-type="float" office:value="0.59999999999999942" table:formula="of:=[.BM38]/[.BM39]" table:style-name="ce1">
            <text:p>0,6</text:p>
          </table:table-cell>
          <table:table-cell office:value-type="float" office:value="0.59999999999999942" table:formula="of:=[.BN38]/[.BN39]" table:style-name="ce1">
            <text:p>0,6</text:p>
          </table:table-cell>
          <table:table-cell office:value-type="float" office:value="0.59999999999999942" table:formula="of:=[.BO38]/[.BO39]" table:style-name="ce1">
            <text:p>0,6</text:p>
          </table:table-cell>
          <table:table-cell office:value-type="float" office:value="0.59999999999999953" table:formula="of:=[.BP38]/[.BP39]" table:style-name="ce1">
            <text:p>0,6</text:p>
          </table:table-cell>
          <table:table-cell office:value-type="float" office:value="0.59999999999999942" table:formula="of:=[.BQ38]/[.BQ39]" table:style-name="ce1">
            <text:p>0,6</text:p>
          </table:table-cell>
          <table:table-cell office:value-type="float" office:value="0.59999999999999953" table:formula="of:=[.BR38]/[.BR39]" table:style-name="ce1">
            <text:p>0,6</text:p>
          </table:table-cell>
          <table:table-cell office:value-type="float" office:value="0.59999999999999953" table:formula="of:=[.BS38]/[.BS39]" table:style-name="ce1">
            <text:p>0,6</text:p>
          </table:table-cell>
          <table:table-cell office:value-type="float" office:value="0.59999999999999964" table:formula="of:=[.BT38]/[.BT39]" table:style-name="ce1">
            <text:p>0,6</text:p>
          </table:table-cell>
          <table:table-cell office:value-type="float" office:value="0.59999999999999964" table:formula="of:=[.BU38]/[.BU39]" table:style-name="ce1">
            <text:p>0,6</text:p>
          </table:table-cell>
          <table:table-cell office:value-type="float" office:value="0.59999999999999964" table:formula="of:=[.BV38]/[.BV39]" table:style-name="ce1">
            <text:p>0,6</text:p>
          </table:table-cell>
          <table:table-cell office:value-type="float" office:value="0.59999999999999964" table:formula="of:=[.BW38]/[.BW39]" table:style-name="ce1">
            <text:p>0,6</text:p>
          </table:table-cell>
          <table:table-cell office:value-type="float" office:value="0.59999999999999953" table:formula="of:=[.BX38]/[.BX39]" table:style-name="ce1">
            <text:p>0,6</text:p>
          </table:table-cell>
          <table:table-cell office:value-type="float" office:value="0.59999999999999964" table:formula="of:=[.BY38]/[.BY39]" table:style-name="ce1">
            <text:p>0,6</text:p>
          </table:table-cell>
          <table:table-cell office:value-type="float" office:value="0.59999999999999964" table:formula="of:=[.BZ38]/[.BZ39]" table:style-name="ce1">
            <text:p>0,6</text:p>
          </table:table-cell>
          <table:table-cell office:value-type="float" office:value="0.59999999999999964" table:formula="of:=[.CA38]/[.CA39]" table:style-name="ce1">
            <text:p>0,6</text:p>
          </table:table-cell>
          <table:table-cell office:value-type="float" office:value="0.59999999999999964" table:formula="of:=[.CB38]/[.CB39]" table:style-name="ce1">
            <text:p>0,6</text:p>
          </table:table-cell>
          <table:table-cell office:value-type="float" office:value="0.59999999999999953" table:formula="of:=[.CC38]/[.CC39]" table:style-name="ce1">
            <text:p>0,6</text:p>
          </table:table-cell>
          <table:table-cell office:value-type="float" office:value="0.59999999999999953" table:formula="of:=[.CD38]/[.CD39]" table:style-name="ce1">
            <text:p>0,6</text:p>
          </table:table-cell>
          <table:table-cell office:value-type="float" office:value="0.59999999999999942" table:formula="of:=[.CE38]/[.CE39]" table:style-name="ce1">
            <text:p>0,6</text:p>
          </table:table-cell>
          <table:table-cell office:value-type="float" office:value="0.59999999999999942" table:formula="of:=[.CF38]/[.CF39]" table:style-name="ce1">
            <text:p>0,6</text:p>
          </table:table-cell>
          <table:table-cell office:value-type="float" office:value="0.59999999999999953" table:formula="of:=[.CG38]/[.CG39]" table:style-name="ce1">
            <text:p>0,6</text:p>
          </table:table-cell>
          <table:table-cell office:value-type="float" office:value="0.59999999999999942" table:formula="of:=[.CH38]/[.CH39]" table:style-name="ce1">
            <text:p>0,6</text:p>
          </table:table-cell>
          <table:table-cell office:value-type="float" office:value="0.59999999999999931" table:formula="of:=[.CI38]/[.CI39]" table:style-name="ce1">
            <text:p>0,6</text:p>
          </table:table-cell>
          <table:table-cell office:value-type="float" office:value="0.59999999999999942" table:formula="of:=[.CJ38]/[.CJ39]" table:style-name="ce1">
            <text:p>0,6</text:p>
          </table:table-cell>
          <table:table-cell office:value-type="float" office:value="0.59999999999999942" table:formula="of:=[.CK38]/[.CK39]" table:style-name="ce1">
            <text:p>0,6</text:p>
          </table:table-cell>
          <table:table-cell office:value-type="float" office:value="0.59999999999999942" table:formula="of:=[.CL38]/[.CL39]" table:style-name="ce1">
            <text:p>0,6</text:p>
          </table:table-cell>
          <table:table-cell office:value-type="float" office:value="0.59999999999999942" table:formula="of:=[.CM38]/[.CM39]" table:style-name="ce1">
            <text:p>0,6</text:p>
          </table:table-cell>
          <table:table-cell office:value-type="float" office:value="0.59999999999999953" table:formula="of:=[.CN38]/[.CN39]" table:style-name="ce1">
            <text:p>0,6</text:p>
          </table:table-cell>
          <table:table-cell office:value-type="float" office:value="0.59999999999999953" table:formula="of:=[.CO38]/[.CO39]" table:style-name="ce1">
            <text:p>0,6</text:p>
          </table:table-cell>
          <table:table-cell office:value-type="float" office:value="0.59999999999999953" table:formula="of:=[.CP38]/[.CP39]" table:style-name="ce1">
            <text:p>0,6</text:p>
          </table:table-cell>
          <table:table-cell office:value-type="float" office:value="0.59999999999999953" table:formula="of:=[.CQ38]/[.CQ39]" table:style-name="ce1">
            <text:p>0,6</text:p>
          </table:table-cell>
          <table:table-cell office:value-type="float" office:value="0.59999999999999953" table:formula="of:=[.CR38]/[.CR39]" table:style-name="ce1">
            <text:p>0,6</text:p>
          </table:table-cell>
          <table:table-cell office:value-type="float" office:value="0.59999999999999942" table:formula="of:=[.CS38]/[.CS39]" table:style-name="ce1">
            <text:p>0,6</text:p>
          </table:table-cell>
          <table:table-cell office:value-type="float" office:value="0.59999999999999942" table:formula="of:=[.CT38]/[.CT39]" table:style-name="ce1">
            <text:p>0,6</text:p>
          </table:table-cell>
          <table:table-cell office:value-type="float" office:value="0.59999999999999942" table:formula="of:=[.CU38]/[.CU39]" table:style-name="ce1">
            <text:p>0,6</text:p>
          </table:table-cell>
          <table:table-cell office:value-type="float" office:value="0.59999999999999942" table:formula="of:=[.CV38]/[.CV39]" table:style-name="ce1">
            <text:p>0,6</text:p>
          </table:table-cell>
          <table:table-cell office:value-type="float" office:value="0.59999999999999942" table:formula="of:=[.CW38]/[.CW39]" table:style-name="ce1">
            <text:p>0,6</text:p>
          </table:table-cell>
          <table:table-cell office:value-type="float" office:value="0.59999999999999942" table:formula="of:=[.CX38]/[.CX39]" table:style-name="ce1">
            <text:p>0,6</text:p>
          </table:table-cell>
          <table:table-cell office:value-type="float" office:value="0.59999999999999942" table:formula="of:=[.CY38]/[.CY39]" table:style-name="ce1">
            <text:p>0,6</text:p>
          </table:table-cell>
          <table:table-cell table:number-columns-repeated="162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-treeck</meta:initial-creator>
    <dc:creator>treeck</dc:creator>
    <meta:creation-date>2015-12-10T19:42:00Z</meta:creation-date>
    <dc:date>2017-05-11T08:15:17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</office:automatic-styles>
  <office:body>
    <office:chart>
      <chart:chart chart:class="chart:line" svg:height="427.8751181102362pt" svg:width="641.25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taatsschuld.$C$35:.$AG$35"/>
          </chart:axis>
          <chart:axis chart:dimension="y" chart:name="secondary-y" chart:style-name="Axs2"/>
          <chart:axis chart:dimension="x" chart:name="secondary-X" chart:style-name="Axs3">
            <chart:categories table:cell-range-address="Staatsschuld.$C$35:.$AG$35"/>
          </chart:axis>
          <chart:series chart:label-cell-address="Staatsschuld.$B$38" chart:values-cell-range-address="Staatsschuld.$C$38:.$AG$38" chart:class="chart:line" chart:attached-axis="primary-y" chart:style-name="G0S0">
            <chart:data-point chart:repeated="31"/>
          </chart:series>
          <chart:series chart:label-cell-address="Staatsschuld.$B$39" chart:values-cell-range-address="Staatsschuld.$C$39:.$AG$39" chart:class="chart:line" chart:attached-axis="primary-y" chart:style-name="G0S1">
            <chart:data-point chart:repeated="31"/>
          </chart:series>
          <chart:series chart:label-cell-address="Staatsschuld.$B$40" chart:values-cell-range-address="Staatsschuld.$C$40:.$AG$40" chart:class="chart:line" chart:attached-axis="secondary-y" chart:style-name="G1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