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Standard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Standard_20_2" style:data-style-name="N0">
      <style:table-cell-properties fo:background-color="transparent" style:vertical-align="automatic"/>
    </style:style>
    <style:style style:name="ce3" style:family="table-cell" style:parent-style-name="Standard_20_2" style:data-style-name="N0">
      <style:table-cell-properties fo:background-color="#92d050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Standard_20_2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2">
      <style:table-cell-properties fo:wrap-option="wrap" style:vertical-align="middle"/>
    </style:style>
    <style:style style:name="ce8" style:family="table-cell" style:parent-style-name="Standard_20_2" style:data-style-name="N2">
      <style:table-cell-properties fo:background-color="transparent" style:vertical-align="automatic"/>
    </style:style>
    <style:style style:name="ce9" style:family="table-cell" style:parent-style-name="Standard_20_2" style:data-style-name="N0">
      <style:table-cell-properties fo:background-color="#ffffff" style:vertical-align="automatic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015" table:default-cell-style-name="ce2"/>
        <table:table-row table:style-name="ro1">
          <table:table-cell table:style-name="ce1" office:value-type="string">
            <text:p>M1</text:p>
          </table:table-cell>
          <table:table-cell table:number-columns-repeated="1023"/>
        </table:table-row>
        <table:table-row table:style-name="ro1">
          <table:table-cell>
            <draw:frame table:end-cell-address="'4'.J33" table:end-x="0.044cm" table:end-y="0.037cm" draw:z-index="0" draw:name="Diagramm 1" draw:style-name="gr1" svg:width="22.622cm" svg:height="15.094cm" svg:x="0.794cm" svg:y="0.251cm">
              <draw:object draw:notify-on-update-of-ranges="'4'.C36:'4'.AG36 '4'.B39:'4'.B39 '4'.C39:'4'.AG39 '4'.B40:'4'.B40 '4'.C40:'4'.AG40 '4'.B41:'4'.B41 '4'.C41:'4'.AG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3" office:value-type="string">
            <text:p>HINWEIS: Unten können Sie die Entwicklung der staatlichen Schuldenstandquote in Abhängigkeit der Parameter g und d nachvollziehen. </text:p>
          </table:table-cell>
          <table:table-cell table:style-name="ce3" table:number-columns-repeated="8"/>
          <table:table-cell table:style-name="ce9" table:number-columns-repeated="1015"/>
        </table:table-row>
        <table:table-row table:style-name="ro1">
          <table:table-cell table:style-name="ce3" office:value-type="string">
            <text:p>Spielen Sie mit den farbig unterlegten Feldern herum! Tipp: Verändern Sie d und g in Periode 0 und in Periode 9.</text:p>
          </table:table-cell>
          <table:table-cell table:style-name="ce3" table:number-columns-repeated="8"/>
          <table:table-cell table:style-name="ce9" table:number-columns-repeated="1015"/>
        </table:table-row>
        <table:table-row table:style-name="ro1">
          <table:table-cell/>
          <table:table-cell office:value-type="string">
            <text:p>Period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number-columns-repeated="921"/>
        </table:table-row>
        <table:table-row table:style-name="ro1">
          <table:table-cell office:value-type="string">
            <text:p>nominales BIP-Wachstum</text:p>
          </table:table-cell>
          <table:table-cell table:style-name="ce3" office:value-type="string">
            <text:p>g</text:p>
          </table:table-cell>
          <table:table-cell table:style-name="ce3" office:value-type="float" office:value="0.06">
            <text:p>0,06</text:p>
          </table:table-cell>
          <table:table-cell table:formula="of:=[.C37]" office:value-type="float" office:value="0.06">
            <text:p>0,06</text:p>
          </table:table-cell>
          <table:table-cell table:formula="of:=[.D37]" office:value-type="float" office:value="0.06">
            <text:p>0,06</text:p>
          </table:table-cell>
          <table:table-cell table:formula="of:=[.E37]" office:value-type="float" office:value="0.06">
            <text:p>0,06</text:p>
          </table:table-cell>
          <table:table-cell table:formula="of:=[.F37]" office:value-type="float" office:value="0.06">
            <text:p>0,06</text:p>
          </table:table-cell>
          <table:table-cell table:formula="of:=[.G37]" office:value-type="float" office:value="0.06">
            <text:p>0,06</text:p>
          </table:table-cell>
          <table:table-cell table:formula="of:=[.H37]" office:value-type="float" office:value="0.06">
            <text:p>0,06</text:p>
          </table:table-cell>
          <table:table-cell table:formula="of:=[.I37]" office:value-type="float" office:value="0.06">
            <text:p>0,06</text:p>
          </table:table-cell>
          <table:table-cell table:formula="of:=[.J37]" office:value-type="float" office:value="0.06">
            <text:p>0,06</text:p>
          </table:table-cell>
          <table:table-cell table:style-name="ce3" office:value-type="float" office:value="-0.03">
            <text:p>-0,03</text:p>
          </table:table-cell>
          <table:table-cell table:formula="of:=[.L37]" office:value-type="float" office:value="-0.03">
            <text:p>-0,03</text:p>
          </table:table-cell>
          <table:table-cell table:formula="of:=[.M37]" office:value-type="float" office:value="-0.03">
            <text:p>-0,03</text:p>
          </table:table-cell>
          <table:table-cell table:formula="of:=[.N37]" office:value-type="float" office:value="-0.03">
            <text:p>-0,03</text:p>
          </table:table-cell>
          <table:table-cell table:formula="of:=[.O37]" office:value-type="float" office:value="-0.03">
            <text:p>-0,03</text:p>
          </table:table-cell>
          <table:table-cell table:formula="of:=[.P37]" office:value-type="float" office:value="-0.03">
            <text:p>-0,03</text:p>
          </table:table-cell>
          <table:table-cell table:formula="of:=[.Q37]" office:value-type="float" office:value="-0.03">
            <text:p>-0,03</text:p>
          </table:table-cell>
          <table:table-cell table:formula="of:=[.R37]" office:value-type="float" office:value="-0.03">
            <text:p>-0,03</text:p>
          </table:table-cell>
          <table:table-cell table:formula="of:=[.S37]" office:value-type="float" office:value="-0.03">
            <text:p>-0,03</text:p>
          </table:table-cell>
          <table:table-cell table:formula="of:=[.T37]" office:value-type="float" office:value="-0.03">
            <text:p>-0,03</text:p>
          </table:table-cell>
          <table:table-cell table:formula="of:=[.U37]" office:value-type="float" office:value="-0.03">
            <text:p>-0,03</text:p>
          </table:table-cell>
          <table:table-cell table:formula="of:=[.V37]" office:value-type="float" office:value="-0.03">
            <text:p>-0,03</text:p>
          </table:table-cell>
          <table:table-cell table:formula="of:=[.W37]" office:value-type="float" office:value="-0.03">
            <text:p>-0,03</text:p>
          </table:table-cell>
          <table:table-cell table:formula="of:=[.X37]" office:value-type="float" office:value="-0.03">
            <text:p>-0,03</text:p>
          </table:table-cell>
          <table:table-cell table:formula="of:=[.Y37]" office:value-type="float" office:value="-0.03">
            <text:p>-0,03</text:p>
          </table:table-cell>
          <table:table-cell table:formula="of:=[.Z37]" office:value-type="float" office:value="-0.03">
            <text:p>-0,03</text:p>
          </table:table-cell>
          <table:table-cell table:formula="of:=[.AA37]" office:value-type="float" office:value="-0.03">
            <text:p>-0,03</text:p>
          </table:table-cell>
          <table:table-cell table:formula="of:=[.AB37]" office:value-type="float" office:value="-0.03">
            <text:p>-0,03</text:p>
          </table:table-cell>
          <table:table-cell table:formula="of:=[.AC37]" office:value-type="float" office:value="-0.03">
            <text:p>-0,03</text:p>
          </table:table-cell>
          <table:table-cell table:formula="of:=[.AD37]" office:value-type="float" office:value="-0.03">
            <text:p>-0,03</text:p>
          </table:table-cell>
          <table:table-cell table:formula="of:=[.AE37]" office:value-type="float" office:value="-0.03">
            <text:p>-0,03</text:p>
          </table:table-cell>
          <table:table-cell table:formula="of:=[.AF37]" office:value-type="float" office:value="-0.03">
            <text:p>-0,03</text:p>
          </table:table-cell>
          <table:table-cell table:formula="of:=[.AG37]" office:value-type="float" office:value="-0.03">
            <text:p>-0,03</text:p>
          </table:table-cell>
          <table:table-cell table:formula="of:=[.AH37]" office:value-type="float" office:value="-0.03">
            <text:p>-0,03</text:p>
          </table:table-cell>
          <table:table-cell table:formula="of:=[.AI37]" office:value-type="float" office:value="-0.03">
            <text:p>-0,03</text:p>
          </table:table-cell>
          <table:table-cell table:formula="of:=[.AJ37]" office:value-type="float" office:value="-0.03">
            <text:p>-0,03</text:p>
          </table:table-cell>
          <table:table-cell table:formula="of:=[.AK37]" office:value-type="float" office:value="-0.03">
            <text:p>-0,03</text:p>
          </table:table-cell>
          <table:table-cell table:formula="of:=[.AL37]" office:value-type="float" office:value="-0.03">
            <text:p>-0,03</text:p>
          </table:table-cell>
          <table:table-cell table:formula="of:=[.AM37]" office:value-type="float" office:value="-0.03">
            <text:p>-0,03</text:p>
          </table:table-cell>
          <table:table-cell table:formula="of:=[.AN37]" office:value-type="float" office:value="-0.03">
            <text:p>-0,03</text:p>
          </table:table-cell>
          <table:table-cell table:formula="of:=[.AO37]" office:value-type="float" office:value="-0.03">
            <text:p>-0,03</text:p>
          </table:table-cell>
          <table:table-cell table:formula="of:=[.AP37]" office:value-type="float" office:value="-0.03">
            <text:p>-0,03</text:p>
          </table:table-cell>
          <table:table-cell table:formula="of:=[.AQ37]" office:value-type="float" office:value="-0.03">
            <text:p>-0,03</text:p>
          </table:table-cell>
          <table:table-cell table:formula="of:=[.AR37]" office:value-type="float" office:value="-0.03">
            <text:p>-0,03</text:p>
          </table:table-cell>
          <table:table-cell table:formula="of:=[.AS37]" office:value-type="float" office:value="-0.03">
            <text:p>-0,03</text:p>
          </table:table-cell>
          <table:table-cell table:formula="of:=[.AT37]" office:value-type="float" office:value="-0.03">
            <text:p>-0,03</text:p>
          </table:table-cell>
          <table:table-cell table:formula="of:=[.AU37]" office:value-type="float" office:value="-0.03">
            <text:p>-0,03</text:p>
          </table:table-cell>
          <table:table-cell table:formula="of:=[.AV37]" office:value-type="float" office:value="-0.03">
            <text:p>-0,03</text:p>
          </table:table-cell>
          <table:table-cell table:formula="of:=[.AW37]" office:value-type="float" office:value="-0.03">
            <text:p>-0,03</text:p>
          </table:table-cell>
          <table:table-cell table:formula="of:=[.AX37]" office:value-type="float" office:value="-0.03">
            <text:p>-0,03</text:p>
          </table:table-cell>
          <table:table-cell table:formula="of:=[.AY37]" office:value-type="float" office:value="-0.03">
            <text:p>-0,03</text:p>
          </table:table-cell>
          <table:table-cell table:formula="of:=[.AZ37]" office:value-type="float" office:value="-0.03">
            <text:p>-0,03</text:p>
          </table:table-cell>
          <table:table-cell table:formula="of:=[.BA37]" office:value-type="float" office:value="-0.03">
            <text:p>-0,03</text:p>
          </table:table-cell>
          <table:table-cell table:formula="of:=[.BB37]" office:value-type="float" office:value="-0.03">
            <text:p>-0,03</text:p>
          </table:table-cell>
          <table:table-cell table:formula="of:=[.BC37]" office:value-type="float" office:value="-0.03">
            <text:p>-0,03</text:p>
          </table:table-cell>
          <table:table-cell table:formula="of:=[.BD37]" office:value-type="float" office:value="-0.03">
            <text:p>-0,03</text:p>
          </table:table-cell>
          <table:table-cell table:formula="of:=[.BE37]" office:value-type="float" office:value="-0.03">
            <text:p>-0,03</text:p>
          </table:table-cell>
          <table:table-cell table:formula="of:=[.BF37]" office:value-type="float" office:value="-0.03">
            <text:p>-0,03</text:p>
          </table:table-cell>
          <table:table-cell table:formula="of:=[.BG37]" office:value-type="float" office:value="-0.03">
            <text:p>-0,03</text:p>
          </table:table-cell>
          <table:table-cell table:formula="of:=[.BH37]" office:value-type="float" office:value="-0.03">
            <text:p>-0,03</text:p>
          </table:table-cell>
          <table:table-cell table:formula="of:=[.BI37]" office:value-type="float" office:value="-0.03">
            <text:p>-0,03</text:p>
          </table:table-cell>
          <table:table-cell table:formula="of:=[.BJ37]" office:value-type="float" office:value="-0.03">
            <text:p>-0,03</text:p>
          </table:table-cell>
          <table:table-cell table:formula="of:=[.BK37]" office:value-type="float" office:value="-0.03">
            <text:p>-0,03</text:p>
          </table:table-cell>
          <table:table-cell table:formula="of:=[.BL37]" office:value-type="float" office:value="-0.03">
            <text:p>-0,03</text:p>
          </table:table-cell>
          <table:table-cell table:formula="of:=[.BM37]" office:value-type="float" office:value="-0.03">
            <text:p>-0,03</text:p>
          </table:table-cell>
          <table:table-cell table:formula="of:=[.BN37]" office:value-type="float" office:value="-0.03">
            <text:p>-0,03</text:p>
          </table:table-cell>
          <table:table-cell table:formula="of:=[.BO37]" office:value-type="float" office:value="-0.03">
            <text:p>-0,03</text:p>
          </table:table-cell>
          <table:table-cell table:formula="of:=[.BP37]" office:value-type="float" office:value="-0.03">
            <text:p>-0,03</text:p>
          </table:table-cell>
          <table:table-cell table:formula="of:=[.BQ37]" office:value-type="float" office:value="-0.03">
            <text:p>-0,03</text:p>
          </table:table-cell>
          <table:table-cell table:formula="of:=[.BR37]" office:value-type="float" office:value="-0.03">
            <text:p>-0,03</text:p>
          </table:table-cell>
          <table:table-cell table:formula="of:=[.BS37]" office:value-type="float" office:value="-0.03">
            <text:p>-0,03</text:p>
          </table:table-cell>
          <table:table-cell table:formula="of:=[.BT37]" office:value-type="float" office:value="-0.03">
            <text:p>-0,03</text:p>
          </table:table-cell>
          <table:table-cell table:formula="of:=[.BU37]" office:value-type="float" office:value="-0.03">
            <text:p>-0,03</text:p>
          </table:table-cell>
          <table:table-cell table:formula="of:=[.BV37]" office:value-type="float" office:value="-0.03">
            <text:p>-0,03</text:p>
          </table:table-cell>
          <table:table-cell table:formula="of:=[.BW37]" office:value-type="float" office:value="-0.03">
            <text:p>-0,03</text:p>
          </table:table-cell>
          <table:table-cell table:formula="of:=[.BX37]" office:value-type="float" office:value="-0.03">
            <text:p>-0,03</text:p>
          </table:table-cell>
          <table:table-cell table:formula="of:=[.BY37]" office:value-type="float" office:value="-0.03">
            <text:p>-0,03</text:p>
          </table:table-cell>
          <table:table-cell table:formula="of:=[.BZ37]" office:value-type="float" office:value="-0.03">
            <text:p>-0,03</text:p>
          </table:table-cell>
          <table:table-cell table:formula="of:=[.CA37]" office:value-type="float" office:value="-0.03">
            <text:p>-0,03</text:p>
          </table:table-cell>
          <table:table-cell table:formula="of:=[.CB37]" office:value-type="float" office:value="-0.03">
            <text:p>-0,03</text:p>
          </table:table-cell>
          <table:table-cell table:formula="of:=[.CC37]" office:value-type="float" office:value="-0.03">
            <text:p>-0,03</text:p>
          </table:table-cell>
          <table:table-cell table:formula="of:=[.CD37]" office:value-type="float" office:value="-0.03">
            <text:p>-0,03</text:p>
          </table:table-cell>
          <table:table-cell table:formula="of:=[.CE37]" office:value-type="float" office:value="-0.03">
            <text:p>-0,03</text:p>
          </table:table-cell>
          <table:table-cell table:formula="of:=[.CF37]" office:value-type="float" office:value="-0.03">
            <text:p>-0,03</text:p>
          </table:table-cell>
          <table:table-cell table:formula="of:=[.CG37]" office:value-type="float" office:value="-0.03">
            <text:p>-0,03</text:p>
          </table:table-cell>
          <table:table-cell table:formula="of:=[.CH37]" office:value-type="float" office:value="-0.03">
            <text:p>-0,03</text:p>
          </table:table-cell>
          <table:table-cell table:formula="of:=[.CI37]" office:value-type="float" office:value="-0.03">
            <text:p>-0,03</text:p>
          </table:table-cell>
          <table:table-cell table:formula="of:=[.CJ37]" office:value-type="float" office:value="-0.03">
            <text:p>-0,03</text:p>
          </table:table-cell>
          <table:table-cell table:formula="of:=[.CK37]" office:value-type="float" office:value="-0.03">
            <text:p>-0,03</text:p>
          </table:table-cell>
          <table:table-cell table:formula="of:=[.CL37]" office:value-type="float" office:value="-0.03">
            <text:p>-0,03</text:p>
          </table:table-cell>
          <table:table-cell table:formula="of:=[.CM37]" office:value-type="float" office:value="-0.03">
            <text:p>-0,03</text:p>
          </table:table-cell>
          <table:table-cell table:formula="of:=[.CN37]" office:value-type="float" office:value="-0.03">
            <text:p>-0,03</text:p>
          </table:table-cell>
          <table:table-cell table:formula="of:=[.CO37]" office:value-type="float" office:value="-0.03">
            <text:p>-0,03</text:p>
          </table:table-cell>
          <table:table-cell table:formula="of:=[.CP37]" office:value-type="float" office:value="-0.03">
            <text:p>-0,03</text:p>
          </table:table-cell>
          <table:table-cell table:formula="of:=[.CQ37]" office:value-type="float" office:value="-0.03">
            <text:p>-0,03</text:p>
          </table:table-cell>
          <table:table-cell table:formula="of:=[.CR37]" office:value-type="float" office:value="-0.03">
            <text:p>-0,03</text:p>
          </table:table-cell>
          <table:table-cell table:formula="of:=[.CS37]" office:value-type="float" office:value="-0.03">
            <text:p>-0,03</text:p>
          </table:table-cell>
          <table:table-cell table:formula="of:=[.CT37]" office:value-type="float" office:value="-0.03">
            <text:p>-0,03</text:p>
          </table:table-cell>
          <table:table-cell table:formula="of:=[.CU37]" office:value-type="float" office:value="-0.03">
            <text:p>-0,03</text:p>
          </table:table-cell>
          <table:table-cell table:formula="of:=[.CV37]" office:value-type="float" office:value="-0.03">
            <text:p>-0,03</text:p>
          </table:table-cell>
          <table:table-cell table:formula="of:=[.CW37]" office:value-type="float" office:value="-0.03">
            <text:p>-0,03</text:p>
          </table:table-cell>
          <table:table-cell table:formula="of:=[.CX37]" office:value-type="float" office:value="-0.03">
            <text:p>-0,03</text:p>
          </table:table-cell>
          <table:table-cell table:number-columns-repeated="921"/>
        </table:table-row>
        <table:table-row table:style-name="ro1">
          <table:table-cell office:value-type="string">
            <text:p>Staatliches Defizit/nominales BIP</text:p>
          </table:table-cell>
          <table:table-cell table:style-name="ce3" office:value-type="string">
            <text:p>d</text:p>
          </table:table-cell>
          <table:table-cell table:style-name="ce3" office:value-type="float" office:value="0.06">
            <text:p>0,06</text:p>
          </table:table-cell>
          <table:table-cell table:formula="of:=[.C38]" office:value-type="float" office:value="0.06">
            <text:p>0,06</text:p>
          </table:table-cell>
          <table:table-cell table:formula="of:=[.D38]" office:value-type="float" office:value="0.06">
            <text:p>0,06</text:p>
          </table:table-cell>
          <table:table-cell table:formula="of:=[.E38]" office:value-type="float" office:value="0.06">
            <text:p>0,06</text:p>
          </table:table-cell>
          <table:table-cell table:formula="of:=[.F38]" office:value-type="float" office:value="0.06">
            <text:p>0,06</text:p>
          </table:table-cell>
          <table:table-cell table:formula="of:=[.G38]" office:value-type="float" office:value="0.06">
            <text:p>0,06</text:p>
          </table:table-cell>
          <table:table-cell table:formula="of:=[.H38]" office:value-type="float" office:value="0.06">
            <text:p>0,06</text:p>
          </table:table-cell>
          <table:table-cell table:formula="of:=[.I38]" office:value-type="float" office:value="0.06">
            <text:p>0,06</text:p>
          </table:table-cell>
          <table:table-cell table:formula="of:=[.J38]" office:value-type="float" office:value="0.06">
            <text:p>0,06</text:p>
          </table:table-cell>
          <table:table-cell table:style-name="ce3" office:value-type="float" office:value="0.12">
            <text:p>0,12</text:p>
          </table:table-cell>
          <table:table-cell table:formula="of:=[.L38]" office:value-type="float" office:value="0.12">
            <text:p>0,12</text:p>
          </table:table-cell>
          <table:table-cell table:formula="of:=[.M38]" office:value-type="float" office:value="0.12">
            <text:p>0,12</text:p>
          </table:table-cell>
          <table:table-cell table:formula="of:=[.N38]" office:value-type="float" office:value="0.12">
            <text:p>0,12</text:p>
          </table:table-cell>
          <table:table-cell table:formula="of:=[.O38]" office:value-type="float" office:value="0.12">
            <text:p>0,12</text:p>
          </table:table-cell>
          <table:table-cell table:formula="of:=[.P38]" office:value-type="float" office:value="0.12">
            <text:p>0,12</text:p>
          </table:table-cell>
          <table:table-cell table:formula="of:=[.Q38]" office:value-type="float" office:value="0.12">
            <text:p>0,12</text:p>
          </table:table-cell>
          <table:table-cell table:formula="of:=[.R38]" office:value-type="float" office:value="0.12">
            <text:p>0,12</text:p>
          </table:table-cell>
          <table:table-cell table:formula="of:=[.S38]" office:value-type="float" office:value="0.12">
            <text:p>0,12</text:p>
          </table:table-cell>
          <table:table-cell table:formula="of:=[.T38]" office:value-type="float" office:value="0.12">
            <text:p>0,12</text:p>
          </table:table-cell>
          <table:table-cell table:formula="of:=[.U38]" office:value-type="float" office:value="0.12">
            <text:p>0,12</text:p>
          </table:table-cell>
          <table:table-cell table:formula="of:=[.V38]" office:value-type="float" office:value="0.12">
            <text:p>0,12</text:p>
          </table:table-cell>
          <table:table-cell table:formula="of:=[.W38]" office:value-type="float" office:value="0.12">
            <text:p>0,12</text:p>
          </table:table-cell>
          <table:table-cell table:formula="of:=[.X38]" office:value-type="float" office:value="0.12">
            <text:p>0,12</text:p>
          </table:table-cell>
          <table:table-cell table:formula="of:=[.Y38]" office:value-type="float" office:value="0.12">
            <text:p>0,12</text:p>
          </table:table-cell>
          <table:table-cell table:formula="of:=[.Z38]" office:value-type="float" office:value="0.12">
            <text:p>0,12</text:p>
          </table:table-cell>
          <table:table-cell table:formula="of:=[.AA38]" office:value-type="float" office:value="0.12">
            <text:p>0,12</text:p>
          </table:table-cell>
          <table:table-cell table:formula="of:=[.AB38]" office:value-type="float" office:value="0.12">
            <text:p>0,12</text:p>
          </table:table-cell>
          <table:table-cell table:formula="of:=[.AC38]" office:value-type="float" office:value="0.12">
            <text:p>0,12</text:p>
          </table:table-cell>
          <table:table-cell table:formula="of:=[.AD38]" office:value-type="float" office:value="0.12">
            <text:p>0,12</text:p>
          </table:table-cell>
          <table:table-cell table:formula="of:=[.AE38]" office:value-type="float" office:value="0.12">
            <text:p>0,12</text:p>
          </table:table-cell>
          <table:table-cell table:formula="of:=[.AF38]" office:value-type="float" office:value="0.12">
            <text:p>0,12</text:p>
          </table:table-cell>
          <table:table-cell table:formula="of:=[.AG38]" office:value-type="float" office:value="0.12">
            <text:p>0,12</text:p>
          </table:table-cell>
          <table:table-cell table:formula="of:=[.AH38]" office:value-type="float" office:value="0.12">
            <text:p>0,12</text:p>
          </table:table-cell>
          <table:table-cell table:formula="of:=[.AI38]" office:value-type="float" office:value="0.12">
            <text:p>0,12</text:p>
          </table:table-cell>
          <table:table-cell table:formula="of:=[.AJ38]" office:value-type="float" office:value="0.12">
            <text:p>0,12</text:p>
          </table:table-cell>
          <table:table-cell table:formula="of:=[.AK38]" office:value-type="float" office:value="0.12">
            <text:p>0,12</text:p>
          </table:table-cell>
          <table:table-cell table:formula="of:=[.AL38]" office:value-type="float" office:value="0.12">
            <text:p>0,12</text:p>
          </table:table-cell>
          <table:table-cell table:formula="of:=[.AM38]" office:value-type="float" office:value="0.12">
            <text:p>0,12</text:p>
          </table:table-cell>
          <table:table-cell table:formula="of:=[.AN38]" office:value-type="float" office:value="0.12">
            <text:p>0,12</text:p>
          </table:table-cell>
          <table:table-cell table:formula="of:=[.AO38]" office:value-type="float" office:value="0.12">
            <text:p>0,12</text:p>
          </table:table-cell>
          <table:table-cell table:formula="of:=[.AP38]" office:value-type="float" office:value="0.12">
            <text:p>0,12</text:p>
          </table:table-cell>
          <table:table-cell table:formula="of:=[.AQ38]" office:value-type="float" office:value="0.12">
            <text:p>0,12</text:p>
          </table:table-cell>
          <table:table-cell table:formula="of:=[.AR38]" office:value-type="float" office:value="0.12">
            <text:p>0,12</text:p>
          </table:table-cell>
          <table:table-cell table:formula="of:=[.AS38]" office:value-type="float" office:value="0.12">
            <text:p>0,12</text:p>
          </table:table-cell>
          <table:table-cell table:formula="of:=[.AT38]" office:value-type="float" office:value="0.12">
            <text:p>0,12</text:p>
          </table:table-cell>
          <table:table-cell table:formula="of:=[.AU38]" office:value-type="float" office:value="0.12">
            <text:p>0,12</text:p>
          </table:table-cell>
          <table:table-cell table:formula="of:=[.AV38]" office:value-type="float" office:value="0.12">
            <text:p>0,12</text:p>
          </table:table-cell>
          <table:table-cell table:formula="of:=[.AW38]" office:value-type="float" office:value="0.12">
            <text:p>0,12</text:p>
          </table:table-cell>
          <table:table-cell table:formula="of:=[.AX38]" office:value-type="float" office:value="0.12">
            <text:p>0,12</text:p>
          </table:table-cell>
          <table:table-cell table:formula="of:=[.AY38]" office:value-type="float" office:value="0.12">
            <text:p>0,12</text:p>
          </table:table-cell>
          <table:table-cell table:formula="of:=[.AZ38]" office:value-type="float" office:value="0.12">
            <text:p>0,12</text:p>
          </table:table-cell>
          <table:table-cell table:formula="of:=[.BA38]" office:value-type="float" office:value="0.12">
            <text:p>0,12</text:p>
          </table:table-cell>
          <table:table-cell table:formula="of:=[.BB38]" office:value-type="float" office:value="0.12">
            <text:p>0,12</text:p>
          </table:table-cell>
          <table:table-cell table:formula="of:=[.BC38]" office:value-type="float" office:value="0.12">
            <text:p>0,12</text:p>
          </table:table-cell>
          <table:table-cell table:formula="of:=[.BD38]" office:value-type="float" office:value="0.12">
            <text:p>0,12</text:p>
          </table:table-cell>
          <table:table-cell table:formula="of:=[.BE38]" office:value-type="float" office:value="0.12">
            <text:p>0,12</text:p>
          </table:table-cell>
          <table:table-cell table:formula="of:=[.BF38]" office:value-type="float" office:value="0.12">
            <text:p>0,12</text:p>
          </table:table-cell>
          <table:table-cell table:formula="of:=[.BG38]" office:value-type="float" office:value="0.12">
            <text:p>0,12</text:p>
          </table:table-cell>
          <table:table-cell table:formula="of:=[.BH38]" office:value-type="float" office:value="0.12">
            <text:p>0,12</text:p>
          </table:table-cell>
          <table:table-cell table:formula="of:=[.BI38]" office:value-type="float" office:value="0.12">
            <text:p>0,12</text:p>
          </table:table-cell>
          <table:table-cell table:formula="of:=[.BJ38]" office:value-type="float" office:value="0.12">
            <text:p>0,12</text:p>
          </table:table-cell>
          <table:table-cell table:formula="of:=[.BK38]" office:value-type="float" office:value="0.12">
            <text:p>0,12</text:p>
          </table:table-cell>
          <table:table-cell table:formula="of:=[.BL38]" office:value-type="float" office:value="0.12">
            <text:p>0,12</text:p>
          </table:table-cell>
          <table:table-cell table:formula="of:=[.BM38]" office:value-type="float" office:value="0.12">
            <text:p>0,12</text:p>
          </table:table-cell>
          <table:table-cell table:formula="of:=[.BN38]" office:value-type="float" office:value="0.12">
            <text:p>0,12</text:p>
          </table:table-cell>
          <table:table-cell table:formula="of:=[.BO38]" office:value-type="float" office:value="0.12">
            <text:p>0,12</text:p>
          </table:table-cell>
          <table:table-cell table:formula="of:=[.BP38]" office:value-type="float" office:value="0.12">
            <text:p>0,12</text:p>
          </table:table-cell>
          <table:table-cell table:formula="of:=[.BQ38]" office:value-type="float" office:value="0.12">
            <text:p>0,12</text:p>
          </table:table-cell>
          <table:table-cell table:formula="of:=[.BR38]" office:value-type="float" office:value="0.12">
            <text:p>0,12</text:p>
          </table:table-cell>
          <table:table-cell table:formula="of:=[.BS38]" office:value-type="float" office:value="0.12">
            <text:p>0,12</text:p>
          </table:table-cell>
          <table:table-cell table:formula="of:=[.BT38]" office:value-type="float" office:value="0.12">
            <text:p>0,12</text:p>
          </table:table-cell>
          <table:table-cell table:formula="of:=[.BU38]" office:value-type="float" office:value="0.12">
            <text:p>0,12</text:p>
          </table:table-cell>
          <table:table-cell table:formula="of:=[.BV38]" office:value-type="float" office:value="0.12">
            <text:p>0,12</text:p>
          </table:table-cell>
          <table:table-cell table:formula="of:=[.BW38]" office:value-type="float" office:value="0.12">
            <text:p>0,12</text:p>
          </table:table-cell>
          <table:table-cell table:formula="of:=[.BX38]" office:value-type="float" office:value="0.12">
            <text:p>0,12</text:p>
          </table:table-cell>
          <table:table-cell table:formula="of:=[.BY38]" office:value-type="float" office:value="0.12">
            <text:p>0,12</text:p>
          </table:table-cell>
          <table:table-cell table:formula="of:=[.BZ38]" office:value-type="float" office:value="0.12">
            <text:p>0,12</text:p>
          </table:table-cell>
          <table:table-cell table:formula="of:=[.CA38]" office:value-type="float" office:value="0.12">
            <text:p>0,12</text:p>
          </table:table-cell>
          <table:table-cell table:formula="of:=[.CB38]" office:value-type="float" office:value="0.12">
            <text:p>0,12</text:p>
          </table:table-cell>
          <table:table-cell table:formula="of:=[.CC38]" office:value-type="float" office:value="0.12">
            <text:p>0,12</text:p>
          </table:table-cell>
          <table:table-cell table:formula="of:=[.CD38]" office:value-type="float" office:value="0.12">
            <text:p>0,12</text:p>
          </table:table-cell>
          <table:table-cell table:formula="of:=[.CE38]" office:value-type="float" office:value="0.12">
            <text:p>0,12</text:p>
          </table:table-cell>
          <table:table-cell table:formula="of:=[.CF38]" office:value-type="float" office:value="0.12">
            <text:p>0,12</text:p>
          </table:table-cell>
          <table:table-cell table:formula="of:=[.CG38]" office:value-type="float" office:value="0.12">
            <text:p>0,12</text:p>
          </table:table-cell>
          <table:table-cell table:formula="of:=[.CH38]" office:value-type="float" office:value="0.12">
            <text:p>0,12</text:p>
          </table:table-cell>
          <table:table-cell table:formula="of:=[.CI38]" office:value-type="float" office:value="0.12">
            <text:p>0,12</text:p>
          </table:table-cell>
          <table:table-cell table:formula="of:=[.CJ38]" office:value-type="float" office:value="0.12">
            <text:p>0,12</text:p>
          </table:table-cell>
          <table:table-cell table:formula="of:=[.CK38]" office:value-type="float" office:value="0.12">
            <text:p>0,12</text:p>
          </table:table-cell>
          <table:table-cell table:formula="of:=[.CL38]" office:value-type="float" office:value="0.12">
            <text:p>0,12</text:p>
          </table:table-cell>
          <table:table-cell table:formula="of:=[.CM38]" office:value-type="float" office:value="0.12">
            <text:p>0,12</text:p>
          </table:table-cell>
          <table:table-cell table:formula="of:=[.CN38]" office:value-type="float" office:value="0.12">
            <text:p>0,12</text:p>
          </table:table-cell>
          <table:table-cell table:formula="of:=[.CO38]" office:value-type="float" office:value="0.12">
            <text:p>0,12</text:p>
          </table:table-cell>
          <table:table-cell table:formula="of:=[.CP38]" office:value-type="float" office:value="0.12">
            <text:p>0,12</text:p>
          </table:table-cell>
          <table:table-cell table:formula="of:=[.CQ38]" office:value-type="float" office:value="0.12">
            <text:p>0,12</text:p>
          </table:table-cell>
          <table:table-cell table:formula="of:=[.CR38]" office:value-type="float" office:value="0.12">
            <text:p>0,12</text:p>
          </table:table-cell>
          <table:table-cell table:formula="of:=[.CS38]" office:value-type="float" office:value="0.12">
            <text:p>0,12</text:p>
          </table:table-cell>
          <table:table-cell table:formula="of:=[.CT38]" office:value-type="float" office:value="0.12">
            <text:p>0,12</text:p>
          </table:table-cell>
          <table:table-cell table:formula="of:=[.CU38]" office:value-type="float" office:value="0.12">
            <text:p>0,12</text:p>
          </table:table-cell>
          <table:table-cell table:formula="of:=[.CV38]" office:value-type="float" office:value="0.12">
            <text:p>0,12</text:p>
          </table:table-cell>
          <table:table-cell table:formula="of:=[.CW38]" office:value-type="float" office:value="0.12">
            <text:p>0,12</text:p>
          </table:table-cell>
          <table:table-cell table:formula="of:=[.CX38]" office:value-type="float" office:value="0.12">
            <text:p>0,12</text:p>
          </table:table-cell>
          <table:table-cell table:number-columns-repeated="921"/>
        </table:table-row>
        <table:table-row table:style-name="ro1">
          <table:table-cell office:value-type="string">
            <text:p>Staatsschuld</text:p>
          </table:table-cell>
          <table:table-cell office:value-type="string">
            <text:p>D (linke Skala)</text:p>
          </table:table-cell>
          <table:table-cell office:value-type="float" office:value="100">
            <text:p>100</text:p>
          </table:table-cell>
          <table:table-cell table:formula="of:=[.C38]*[.C40]+[.C39]" office:value-type="float" office:value="106">
            <text:p>106</text:p>
          </table:table-cell>
          <table:table-cell table:style-name="ce8" table:formula="of:=[.D39]+[.D38]*[.D40]" office:value-type="float" office:value="112.36">
            <text:p>112,36</text:p>
          </table:table-cell>
          <table:table-cell table:style-name="ce8" table:formula="of:=[.E39]+[.E38]*[.E40]" office:value-type="float" office:value="119.1016">
            <text:p>119,10</text:p>
          </table:table-cell>
          <table:table-cell table:style-name="ce8" table:formula="of:=[.F39]+[.F38]*[.F40]" office:value-type="float" office:value="126.247696">
            <text:p>126,25</text:p>
          </table:table-cell>
          <table:table-cell table:style-name="ce8" table:formula="of:=[.G39]+[.G38]*[.G40]" office:value-type="float" office:value="133.82255776">
            <text:p>133,82</text:p>
          </table:table-cell>
          <table:table-cell table:style-name="ce8" table:formula="of:=[.H39]+[.H38]*[.H40]" office:value-type="float" office:value="141.8519112256">
            <text:p>141,85</text:p>
          </table:table-cell>
          <table:table-cell table:style-name="ce8" table:formula="of:=[.I39]+[.I38]*[.I40]" office:value-type="float" office:value="150.363025899136">
            <text:p>150,36</text:p>
          </table:table-cell>
          <table:table-cell table:style-name="ce8" table:formula="of:=[.J39]+[.J38]*[.J40]" office:value-type="float" office:value="159.384807453084">
            <text:p>159,38</text:p>
          </table:table-cell>
          <table:table-cell table:style-name="ce8" table:formula="of:=[.K39]+[.K38]*[.K40]" office:value-type="float" office:value="168.947895900269">
            <text:p>168,95</text:p>
          </table:table-cell>
          <table:table-cell table:style-name="ce8" table:formula="of:=[.L39]+[.L38]*[.L40]" office:value-type="float" office:value="189.221643408302">
            <text:p>189,22</text:p>
          </table:table-cell>
          <table:table-cell table:style-name="ce8" table:formula="of:=[.M39]+[.M38]*[.M40]" office:value-type="float" office:value="208.887178491093">
            <text:p>208,89</text:p>
          </table:table-cell>
          <table:table-cell table:style-name="ce8" table:formula="of:=[.N39]+[.N38]*[.N40]" office:value-type="float" office:value="227.9627475214">
            <text:p>227,96</text:p>
          </table:table-cell>
          <table:table-cell table:style-name="ce8" table:formula="of:=[.O39]+[.O38]*[.O40]" office:value-type="float" office:value="246.466049480799">
            <text:p>246,47</text:p>
          </table:table-cell>
          <table:table-cell table:style-name="ce8" table:formula="of:=[.P39]+[.P38]*[.P40]" office:value-type="float" office:value="264.414252381415">
            <text:p>264,41</text:p>
          </table:table-cell>
          <table:table-cell table:style-name="ce8" table:formula="of:=[.Q39]+[.Q38]*[.Q40]" office:value-type="float" office:value="281.824009195013">
            <text:p>281,82</text:p>
          </table:table-cell>
          <table:table-cell table:style-name="ce8" table:formula="of:=[.R39]+[.R38]*[.R40]" office:value-type="float" office:value="298.711473304203">
            <text:p>298,71</text:p>
          </table:table-cell>
          <table:table-cell table:style-name="ce8" table:formula="of:=[.S39]+[.S38]*[.S40]" office:value-type="float" office:value="315.092313490117">
            <text:p>315,09</text:p>
          </table:table-cell>
          <table:table-cell table:style-name="ce8" table:formula="of:=[.T39]+[.T38]*[.T40]" office:value-type="float" office:value="330.981728470454">
            <text:p>330,98</text:p>
          </table:table-cell>
          <table:table-cell table:style-name="ce8" table:formula="of:=[.U39]+[.U38]*[.U40]" office:value-type="float" office:value="346.394461001381">
            <text:p>346,39</text:p>
          </table:table-cell>
          <table:table-cell table:style-name="ce8" table:formula="of:=[.V39]+[.V38]*[.V40]" office:value-type="float" office:value="361.34481155638">
            <text:p>361,34</text:p>
          </table:table-cell>
          <table:table-cell table:style-name="ce8" table:formula="of:=[.W39]+[.W38]*[.W40]" office:value-type="float" office:value="375.846651594729">
            <text:p>375,85</text:p>
          </table:table-cell>
          <table:table-cell table:style-name="ce8" table:formula="of:=[.X39]+[.X38]*[.X40]" office:value-type="float" office:value="389.913436431927">
            <text:p>389,91</text:p>
          </table:table-cell>
          <table:table-cell table:style-name="ce8" table:formula="of:=[.Y39]+[.Y38]*[.Y40]" office:value-type="float" office:value="403.55821772401">
            <text:p>403,56</text:p>
          </table:table-cell>
          <table:table-cell table:style-name="ce8" table:formula="of:=[.Z39]+[.Z38]*[.Z40]" office:value-type="float" office:value="416.79365557733">
            <text:p>416,79</text:p>
          </table:table-cell>
          <table:table-cell table:style-name="ce8" table:formula="of:=[.AA39]+[.AA38]*[.AA40]" office:value-type="float" office:value="429.632030295051">
            <text:p>429,63</text:p>
          </table:table-cell>
          <table:table-cell table:style-name="ce8" table:formula="of:=[.AB39]+[.AB38]*[.AB40]" office:value-type="float" office:value="442.085253771239">
            <text:p>442,09</text:p>
          </table:table-cell>
          <table:table-cell table:style-name="ce8" table:formula="of:=[.AC39]+[.AC38]*[.AC40]" office:value-type="float" office:value="454.164880543143">
            <text:p>454,16</text:p>
          </table:table-cell>
          <table:table-cell table:style-name="ce8" table:formula="of:=[.AD39]+[.AD38]*[.AD40]" office:value-type="float" office:value="465.882118511889">
            <text:p>465,88</text:p>
          </table:table-cell>
          <table:table-cell table:style-name="ce8" table:formula="of:=[.AE39]+[.AE38]*[.AE40]" office:value-type="float" office:value="477.247839341572">
            <text:p>477,25</text:p>
          </table:table-cell>
          <table:table-cell table:style-name="ce8" table:formula="of:=[.AF39]+[.AF38]*[.AF40]" office:value-type="float" office:value="488.272588546366">
            <text:p>488,27</text:p>
          </table:table-cell>
          <table:table-cell table:style-name="ce8" table:formula="of:=[.AG39]+[.AG38]*[.AG40]" office:value-type="float" office:value="498.966595275015">
            <text:p>498,97</text:p>
          </table:table-cell>
          <table:table-cell table:style-name="ce8" table:formula="of:=[.AH39]+[.AH38]*[.AH40]" office:value-type="float" office:value="509.339781801805">
            <text:p>509,34</text:p>
          </table:table-cell>
          <table:table-cell table:style-name="ce8" table:formula="of:=[.AI39]+[.AI38]*[.AI40]" office:value-type="float" office:value="519.401772732791">
            <text:p>519,40</text:p>
          </table:table-cell>
          <table:table-cell table:style-name="ce8" table:formula="of:=[.AJ39]+[.AJ38]*[.AJ40]" office:value-type="float" office:value="529.161903935848">
            <text:p>529,16</text:p>
          </table:table-cell>
          <table:table-cell table:style-name="ce8" table:formula="of:=[.AK39]+[.AK38]*[.AK40]" office:value-type="float" office:value="538.629231202813">
            <text:p>538,63</text:p>
          </table:table-cell>
          <table:table-cell table:style-name="ce8" table:formula="of:=[.AL39]+[.AL38]*[.AL40]" office:value-type="float" office:value="547.812538651769">
            <text:p>547,81</text:p>
          </table:table-cell>
          <table:table-cell table:style-name="ce8" table:formula="of:=[.AM39]+[.AM38]*[.AM40]" office:value-type="float" office:value="556.720346877256">
            <text:p>556,72</text:p>
          </table:table-cell>
          <table:table-cell table:style-name="ce8" table:formula="of:=[.AN39]+[.AN38]*[.AN40]" office:value-type="float" office:value="565.360920855979">
            <text:p>565,36</text:p>
          </table:table-cell>
          <table:table-cell table:style-name="ce8" table:formula="of:=[.AO39]+[.AO38]*[.AO40]" office:value-type="float" office:value="573.74227761534">
            <text:p>573,74</text:p>
          </table:table-cell>
          <table:table-cell table:style-name="ce8" table:formula="of:=[.AP39]+[.AP38]*[.AP40]" office:value-type="float" office:value="581.87219367192">
            <text:p>581,87</text:p>
          </table:table-cell>
          <table:table-cell table:style-name="ce8" table:formula="of:=[.AQ39]+[.AQ38]*[.AQ40]" office:value-type="float" office:value="589.758212246803">
            <text:p>589,76</text:p>
          </table:table-cell>
          <table:table-cell table:style-name="ce8" table:formula="of:=[.AR39]+[.AR38]*[.AR40]" office:value-type="float" office:value="597.407650264439">
            <text:p>597,41</text:p>
          </table:table-cell>
          <table:table-cell table:style-name="ce8" table:formula="of:=[.AS39]+[.AS38]*[.AS40]" office:value-type="float" office:value="604.827605141546">
            <text:p>604,83</text:p>
          </table:table-cell>
          <table:table-cell table:style-name="ce8" table:formula="of:=[.AT39]+[.AT38]*[.AT40]" office:value-type="float" office:value="612.02496137234">
            <text:p>612,02</text:p>
          </table:table-cell>
          <table:table-cell table:style-name="ce8" table:formula="of:=[.AU39]+[.AU38]*[.AU40]" office:value-type="float" office:value="619.00639691621">
            <text:p>619,01</text:p>
          </table:table-cell>
          <table:table-cell table:style-name="ce8" table:formula="of:=[.AV39]+[.AV38]*[.AV40]" office:value-type="float" office:value="625.778389393764">
            <text:p>625,78</text:p>
          </table:table-cell>
          <table:table-cell table:style-name="ce8" table:formula="of:=[.AW39]+[.AW38]*[.AW40]" office:value-type="float" office:value="632.347222096992">
            <text:p>632,35</text:p>
          </table:table-cell>
          <table:table-cell table:style-name="ce8" table:formula="of:=[.AX39]+[.AX38]*[.AX40]" office:value-type="float" office:value="638.718989819123">
            <text:p>638,72</text:p>
          </table:table-cell>
          <table:table-cell table:style-name="ce8" table:formula="of:=[.AY39]+[.AY38]*[.AY40]" office:value-type="float" office:value="644.899604509589">
            <text:p>644,90</text:p>
          </table:table-cell>
          <table:table-cell table:style-name="ce8" table:formula="of:=[.AZ39]+[.AZ38]*[.AZ40]" office:value-type="float" office:value="650.894800759342">
            <text:p>650,89</text:p>
          </table:table-cell>
          <table:table-cell table:style-name="ce8" table:formula="of:=[.BA39]+[.BA38]*[.BA40]" office:value-type="float" office:value="656.710141121602">
            <text:p>656,71</text:p>
          </table:table-cell>
          <table:table-cell table:style-name="ce8" table:formula="of:=[.BB39]+[.BB38]*[.BB40]" office:value-type="float" office:value="662.351021272994">
            <text:p>662,35</text:p>
          </table:table-cell>
          <table:table-cell table:style-name="ce8" table:formula="of:=[.BC39]+[.BC38]*[.BC40]" office:value-type="float" office:value="667.822675019845">
            <text:p>667,82</text:p>
          </table:table-cell>
          <table:table-cell table:style-name="ce8" table:formula="of:=[.BD39]+[.BD38]*[.BD40]" office:value-type="float" office:value="673.13017915429">
            <text:p>673,13</text:p>
          </table:table-cell>
          <table:table-cell table:style-name="ce8" table:formula="of:=[.BE39]+[.BE38]*[.BE40]" office:value-type="float" office:value="678.278458164702">
            <text:p>678,28</text:p>
          </table:table-cell>
          <table:table-cell table:style-name="ce8" table:formula="of:=[.BF39]+[.BF38]*[.BF40]" office:value-type="float" office:value="683.272288804801">
            <text:p>683,27</text:p>
          </table:table-cell>
          <table:table-cell table:style-name="ce8" table:formula="of:=[.BG39]+[.BG38]*[.BG40]" office:value-type="float" office:value="688.116304525697">
            <text:p>688,12</text:p>
          </table:table-cell>
          <table:table-cell table:style-name="ce8" table:formula="of:=[.BH39]+[.BH38]*[.BH40]" office:value-type="float" office:value="692.814999774967">
            <text:p>692,81</text:p>
          </table:table-cell>
          <table:table-cell table:style-name="ce8" table:formula="of:=[.BI39]+[.BI38]*[.BI40]" office:value-type="float" office:value="697.372734166758">
            <text:p>697,37</text:p>
          </table:table-cell>
          <table:table-cell table:style-name="ce8" table:formula="of:=[.BJ39]+[.BJ38]*[.BJ40]" office:value-type="float" office:value="701.793736526796">
            <text:p>701,79</text:p>
          </table:table-cell>
          <table:table-cell table:style-name="ce8" table:formula="of:=[.BK39]+[.BK38]*[.BK40]" office:value-type="float" office:value="706.082108816032">
            <text:p>706,08</text:p>
          </table:table-cell>
          <table:table-cell table:style-name="ce8" table:formula="of:=[.BL39]+[.BL38]*[.BL40]" office:value-type="float" office:value="710.241829936591">
            <text:p>710,24</text:p>
          </table:table-cell>
          <table:table-cell table:style-name="ce8" table:formula="of:=[.BM39]+[.BM38]*[.BM40]" office:value-type="float" office:value="714.276759423534">
            <text:p>714,28</text:p>
          </table:table-cell>
          <table:table-cell table:style-name="ce8" table:formula="of:=[.BN39]+[.BN38]*[.BN40]" office:value-type="float" office:value="718.190641025868">
            <text:p>718,19</text:p>
          </table:table-cell>
          <table:table-cell table:style-name="ce8" table:formula="of:=[.BO39]+[.BO38]*[.BO40]" office:value-type="float" office:value="721.987106180133">
            <text:p>721,99</text:p>
          </table:table-cell>
          <table:table-cell table:style-name="ce8" table:formula="of:=[.BP39]+[.BP38]*[.BP40]" office:value-type="float" office:value="725.669677379769">
            <text:p>725,67</text:p>
          </table:table-cell>
          <table:table-cell table:style-name="ce8" table:formula="of:=[.BQ39]+[.BQ38]*[.BQ40]" office:value-type="float" office:value="729.241771443416">
            <text:p>729,24</text:p>
          </table:table-cell>
          <table:table-cell table:style-name="ce8" table:formula="of:=[.BR39]+[.BR38]*[.BR40]" office:value-type="float" office:value="732.706702685154">
            <text:p>732,71</text:p>
          </table:table-cell>
          <table:table-cell table:style-name="ce8" table:formula="of:=[.BS39]+[.BS38]*[.BS40]" office:value-type="float" office:value="736.06768598964">
            <text:p>736,07</text:p>
          </table:table-cell>
          <table:table-cell table:style-name="ce8" table:formula="of:=[.BT39]+[.BT38]*[.BT40]" office:value-type="float" office:value="739.327839794991">
            <text:p>739,33</text:p>
          </table:table-cell>
          <table:table-cell table:style-name="ce8" table:formula="of:=[.BU39]+[.BU38]*[.BU40]" office:value-type="float" office:value="742.490188986182">
            <text:p>742,49</text:p>
          </table:table-cell>
          <table:table-cell table:style-name="ce8" table:formula="of:=[.BV39]+[.BV38]*[.BV40]" office:value-type="float" office:value="745.557667701637">
            <text:p>745,56</text:p>
          </table:table-cell>
          <table:table-cell table:style-name="ce8" table:formula="of:=[.BW39]+[.BW38]*[.BW40]" office:value-type="float" office:value="748.533122055628">
            <text:p>748,53</text:p>
          </table:table-cell>
          <table:table-cell table:style-name="ce8" table:formula="of:=[.BX39]+[.BX38]*[.BX40]" office:value-type="float" office:value="751.419312779">
            <text:p>751,42</text:p>
          </table:table-cell>
          <table:table-cell table:style-name="ce8" table:formula="of:=[.BY39]+[.BY38]*[.BY40]" office:value-type="float" office:value="754.21891778067">
            <text:p>754,22</text:p>
          </table:table-cell>
          <table:table-cell table:style-name="ce8" table:formula="of:=[.BZ39]+[.BZ38]*[.BZ40]" office:value-type="float" office:value="756.93453463229">
            <text:p>756,93</text:p>
          </table:table-cell>
          <table:table-cell table:style-name="ce8" table:formula="of:=[.CA39]+[.CA38]*[.CA40]" office:value-type="float" office:value="759.568682978362">
            <text:p>759,57</text:p>
          </table:table-cell>
          <table:table-cell table:style-name="ce8" table:formula="of:=[.CB39]+[.CB38]*[.CB40]" office:value-type="float" office:value="762.123806874051">
            <text:p>762,12</text:p>
          </table:table-cell>
          <table:table-cell table:style-name="ce8" table:formula="of:=[.CC39]+[.CC38]*[.CC40]" office:value-type="float" office:value="764.60227705287">
            <text:p>764,60</text:p>
          </table:table-cell>
          <table:table-cell table:style-name="ce8" table:formula="of:=[.CD39]+[.CD38]*[.CD40]" office:value-type="float" office:value="767.006393126325">
            <text:p>767,01</text:p>
          </table:table-cell>
          <table:table-cell table:style-name="ce8" table:formula="of:=[.CE39]+[.CE38]*[.CE40]" office:value-type="float" office:value="769.338385717575">
            <text:p>769,34</text:p>
          </table:table-cell>
          <table:table-cell table:style-name="ce8" table:formula="of:=[.CF39]+[.CF38]*[.CF40]" office:value-type="float" office:value="771.600418531088">
            <text:p>771,60</text:p>
          </table:table-cell>
          <table:table-cell table:style-name="ce8" table:formula="of:=[.CG39]+[.CG38]*[.CG40]" office:value-type="float" office:value="773.794590360196">
            <text:p>773,79</text:p>
          </table:table-cell>
          <table:table-cell table:style-name="ce8" table:formula="of:=[.CH39]+[.CH38]*[.CH40]" office:value-type="float" office:value="775.92293703443">
            <text:p>775,92</text:p>
          </table:table-cell>
          <table:table-cell table:style-name="ce8" table:formula="of:=[.CI39]+[.CI38]*[.CI40]" office:value-type="float" office:value="777.987433308438">
            <text:p>777,99</text:p>
          </table:table-cell>
          <table:table-cell table:style-name="ce8" table:formula="of:=[.CJ39]+[.CJ38]*[.CJ40]" office:value-type="float" office:value="779.989994694225">
            <text:p>779,99</text:p>
          </table:table-cell>
          <table:table-cell table:style-name="ce8" table:formula="of:=[.CK39]+[.CK38]*[.CK40]" office:value-type="float" office:value="781.932479238439">
            <text:p>781,93</text:p>
          </table:table-cell>
          <table:table-cell table:style-name="ce8" table:formula="of:=[.CL39]+[.CL38]*[.CL40]" office:value-type="float" office:value="783.816689246326">
            <text:p>783,82</text:p>
          </table:table-cell>
          <table:table-cell table:style-name="ce8" table:formula="of:=[.CM39]+[.CM38]*[.CM40]" office:value-type="float" office:value="785.644372953977">
            <text:p>785,64</text:p>
          </table:table-cell>
          <table:table-cell table:style-name="ce8" table:formula="of:=[.CN39]+[.CN38]*[.CN40]" office:value-type="float" office:value="787.417226150398">
            <text:p>787,42</text:p>
          </table:table-cell>
          <table:table-cell table:style-name="ce8" table:formula="of:=[.CO39]+[.CO38]*[.CO40]" office:value-type="float" office:value="789.136893750926">
            <text:p>789,14</text:p>
          </table:table-cell>
          <table:table-cell table:style-name="ce8" table:formula="of:=[.CP39]+[.CP38]*[.CP40]" office:value-type="float" office:value="790.804971323439">
            <text:p>790,80</text:p>
          </table:table-cell>
          <table:table-cell table:style-name="ce8" table:formula="of:=[.CQ39]+[.CQ38]*[.CQ40]" office:value-type="float" office:value="792.423006568776">
            <text:p>792,42</text:p>
          </table:table-cell>
          <table:table-cell table:style-name="ce8" table:formula="of:=[.CR39]+[.CR38]*[.CR40]" office:value-type="float" office:value="793.992500756753">
            <text:p>793,99</text:p>
          </table:table-cell>
          <table:table-cell table:style-name="ce8" table:formula="of:=[.CS39]+[.CS38]*[.CS40]" office:value-type="float" office:value="795.514910119091">
            <text:p>795,51</text:p>
          </table:table-cell>
          <table:table-cell table:style-name="ce8" table:formula="of:=[.CT39]+[.CT38]*[.CT40]" office:value-type="float" office:value="796.991647200558">
            <text:p>796,99</text:p>
          </table:table-cell>
          <table:table-cell table:style-name="ce8" table:formula="of:=[.CU39]+[.CU38]*[.CU40]" office:value-type="float" office:value="798.424082169582">
            <text:p>798,42</text:p>
          </table:table-cell>
          <table:table-cell table:style-name="ce8" table:formula="of:=[.CV39]+[.CV38]*[.CV40]" office:value-type="float" office:value="799.813544089535">
            <text:p>799,81</text:p>
          </table:table-cell>
          <table:table-cell table:style-name="ce8" table:formula="of:=[.CW39]+[.CW38]*[.CW40]" office:value-type="float" office:value="801.161322151889">
            <text:p>801,16</text:p>
          </table:table-cell>
          <table:table-cell table:style-name="ce8" table:formula="of:=[.CX39]+[.CX38]*[.CX40]" office:value-type="float" office:value="802.468666872373">
            <text:p>802,47</text:p>
          </table:table-cell>
          <table:table-cell table:number-columns-repeated="921"/>
        </table:table-row>
        <table:table-row table:style-name="ro1">
          <table:table-cell office:value-type="string">
            <text:p>nominales BIP</text:p>
          </table:table-cell>
          <table:table-cell office:value-type="string">
            <text:p>Y (linke Skala)</text:p>
          </table:table-cell>
          <table:table-cell office:value-type="float" office:value="100">
            <text:p>100</text:p>
          </table:table-cell>
          <table:table-cell table:formula="of:=[.C40]*(1+[.C37])" office:value-type="float" office:value="106">
            <text:p>106</text:p>
          </table:table-cell>
          <table:table-cell table:style-name="ce8" table:formula="of:=[.D40]*(1+[.D37])" office:value-type="float" office:value="112.36">
            <text:p>112,36</text:p>
          </table:table-cell>
          <table:table-cell table:style-name="ce8" table:formula="of:=[.E40]*(1+[.E37])" office:value-type="float" office:value="119.1016">
            <text:p>119,10</text:p>
          </table:table-cell>
          <table:table-cell table:style-name="ce8" table:formula="of:=[.F40]*(1+[.F37])" office:value-type="float" office:value="126.247696">
            <text:p>126,25</text:p>
          </table:table-cell>
          <table:table-cell table:style-name="ce8" table:formula="of:=[.G40]*(1+[.G37])" office:value-type="float" office:value="133.82255776">
            <text:p>133,82</text:p>
          </table:table-cell>
          <table:table-cell table:style-name="ce8" table:formula="of:=[.H40]*(1+[.H37])" office:value-type="float" office:value="141.8519112256">
            <text:p>141,85</text:p>
          </table:table-cell>
          <table:table-cell table:style-name="ce8" table:formula="of:=[.I40]*(1+[.I37])" office:value-type="float" office:value="150.363025899136">
            <text:p>150,36</text:p>
          </table:table-cell>
          <table:table-cell table:style-name="ce8" table:formula="of:=[.J40]*(1+[.J37])" office:value-type="float" office:value="159.384807453084">
            <text:p>159,38</text:p>
          </table:table-cell>
          <table:table-cell table:style-name="ce8" table:formula="of:=[.K40]*(1+[.K37])" office:value-type="float" office:value="168.947895900269">
            <text:p>168,95</text:p>
          </table:table-cell>
          <table:table-cell table:style-name="ce8" table:formula="of:=[.L40]*(1+[.L37])" office:value-type="float" office:value="163.879459023261">
            <text:p>163,88</text:p>
          </table:table-cell>
          <table:table-cell table:style-name="ce8" table:formula="of:=[.M40]*(1+[.M37])" office:value-type="float" office:value="158.963075252563">
            <text:p>158,96</text:p>
          </table:table-cell>
          <table:table-cell table:style-name="ce8" table:formula="of:=[.N40]*(1+[.N37])" office:value-type="float" office:value="154.194182994986">
            <text:p>154,19</text:p>
          </table:table-cell>
          <table:table-cell table:style-name="ce8" table:formula="of:=[.O40]*(1+[.O37])" office:value-type="float" office:value="149.568357505137">
            <text:p>149,57</text:p>
          </table:table-cell>
          <table:table-cell table:style-name="ce8" table:formula="of:=[.P40]*(1+[.P37])" office:value-type="float" office:value="145.081306779983">
            <text:p>145,08</text:p>
          </table:table-cell>
          <table:table-cell table:style-name="ce8" table:formula="of:=[.Q40]*(1+[.Q37])" office:value-type="float" office:value="140.728867576583">
            <text:p>140,73</text:p>
          </table:table-cell>
          <table:table-cell table:style-name="ce8" table:formula="of:=[.R40]*(1+[.R37])" office:value-type="float" office:value="136.507001549286">
            <text:p>136,51</text:p>
          </table:table-cell>
          <table:table-cell table:style-name="ce8" table:formula="of:=[.S40]*(1+[.S37])" office:value-type="float" office:value="132.411791502807">
            <text:p>132,41</text:p>
          </table:table-cell>
          <table:table-cell table:style-name="ce8" table:formula="of:=[.T40]*(1+[.T37])" office:value-type="float" office:value="128.439437757723">
            <text:p>128,44</text:p>
          </table:table-cell>
          <table:table-cell table:style-name="ce8" table:formula="of:=[.U40]*(1+[.U37])" office:value-type="float" office:value="124.586254624991">
            <text:p>124,59</text:p>
          </table:table-cell>
          <table:table-cell table:style-name="ce8" table:formula="of:=[.V40]*(1+[.V37])" office:value-type="float" office:value="120.848666986242">
            <text:p>120,85</text:p>
          </table:table-cell>
          <table:table-cell table:style-name="ce8" table:formula="of:=[.W40]*(1+[.W37])" office:value-type="float" office:value="117.223206976654">
            <text:p>117,22</text:p>
          </table:table-cell>
          <table:table-cell table:style-name="ce8" table:formula="of:=[.X40]*(1+[.X37])" office:value-type="float" office:value="113.706510767355">
            <text:p>113,71</text:p>
          </table:table-cell>
          <table:table-cell table:style-name="ce8" table:formula="of:=[.Y40]*(1+[.Y37])" office:value-type="float" office:value="110.295315444334">
            <text:p>110,30</text:p>
          </table:table-cell>
          <table:table-cell table:style-name="ce8" table:formula="of:=[.Z40]*(1+[.Z37])" office:value-type="float" office:value="106.986455981004">
            <text:p>106,99</text:p>
          </table:table-cell>
          <table:table-cell table:style-name="ce8" table:formula="of:=[.AA40]*(1+[.AA37])" office:value-type="float" office:value="103.776862301574">
            <text:p>103,78</text:p>
          </table:table-cell>
          <table:table-cell table:style-name="ce8" table:formula="of:=[.AB40]*(1+[.AB37])" office:value-type="float" office:value="100.663556432527">
            <text:p>100,66</text:p>
          </table:table-cell>
          <table:table-cell table:style-name="ce8" table:formula="of:=[.AC40]*(1+[.AC37])" office:value-type="float" office:value="97.6436497395508">
            <text:p>97,64</text:p>
          </table:table-cell>
          <table:table-cell table:style-name="ce8" table:formula="of:=[.AD40]*(1+[.AD37])" office:value-type="float" office:value="94.7143402473643">
            <text:p>94,71</text:p>
          </table:table-cell>
          <table:table-cell table:style-name="ce8" table:formula="of:=[.AE40]*(1+[.AE37])" office:value-type="float" office:value="91.8729100399434">
            <text:p>91,87</text:p>
          </table:table-cell>
          <table:table-cell table:style-name="ce8" table:formula="of:=[.AF40]*(1+[.AF37])" office:value-type="float" office:value="89.1167227387451">
            <text:p>89,12</text:p>
          </table:table-cell>
          <table:table-cell table:style-name="ce8" table:formula="of:=[.AG40]*(1+[.AG37])" office:value-type="float" office:value="86.4432210565827">
            <text:p>86,44</text:p>
          </table:table-cell>
          <table:table-cell table:style-name="ce8" table:formula="of:=[.AH40]*(1+[.AH37])" office:value-type="float" office:value="83.8499244248852">
            <text:p>83,85</text:p>
          </table:table-cell>
          <table:table-cell table:style-name="ce8" table:formula="of:=[.AI40]*(1+[.AI37])" office:value-type="float" office:value="81.3344266921387">
            <text:p>81,33</text:p>
          </table:table-cell>
          <table:table-cell table:style-name="ce8" table:formula="of:=[.AJ40]*(1+[.AJ37])" office:value-type="float" office:value="78.8943938913745">
            <text:p>78,89</text:p>
          </table:table-cell>
          <table:table-cell table:style-name="ce8" table:formula="of:=[.AK40]*(1+[.AK37])" office:value-type="float" office:value="76.5275620746333">
            <text:p>76,53</text:p>
          </table:table-cell>
          <table:table-cell table:style-name="ce8" table:formula="of:=[.AL40]*(1+[.AL37])" office:value-type="float" office:value="74.2317352123943">
            <text:p>74,23</text:p>
          </table:table-cell>
          <table:table-cell table:style-name="ce8" table:formula="of:=[.AM40]*(1+[.AM37])" office:value-type="float" office:value="72.0047831560225">
            <text:p>72,00</text:p>
          </table:table-cell>
          <table:table-cell table:style-name="ce8" table:formula="of:=[.AN40]*(1+[.AN37])" office:value-type="float" office:value="69.8446396613418">
            <text:p>69,84</text:p>
          </table:table-cell>
          <table:table-cell table:style-name="ce8" table:formula="of:=[.AO40]*(1+[.AO37])" office:value-type="float" office:value="67.7493004715015">
            <text:p>67,75</text:p>
          </table:table-cell>
          <table:table-cell table:style-name="ce8" table:formula="of:=[.AP40]*(1+[.AP37])" office:value-type="float" office:value="65.7168214573565">
            <text:p>65,72</text:p>
          </table:table-cell>
          <table:table-cell table:style-name="ce8" table:formula="of:=[.AQ40]*(1+[.AQ37])" office:value-type="float" office:value="63.7453168136358">
            <text:p>63,75</text:p>
          </table:table-cell>
          <table:table-cell table:style-name="ce8" table:formula="of:=[.AR40]*(1+[.AR37])" office:value-type="float" office:value="61.8329573092267">
            <text:p>61,83</text:p>
          </table:table-cell>
          <table:table-cell table:style-name="ce8" table:formula="of:=[.AS40]*(1+[.AS37])" office:value-type="float" office:value="59.9779685899499">
            <text:p>59,98</text:p>
          </table:table-cell>
          <table:table-cell table:style-name="ce8" table:formula="of:=[.AT40]*(1+[.AT37])" office:value-type="float" office:value="58.1786295322514">
            <text:p>58,18</text:p>
          </table:table-cell>
          <table:table-cell table:style-name="ce8" table:formula="of:=[.AU40]*(1+[.AU37])" office:value-type="float" office:value="56.4332706462839">
            <text:p>56,43</text:p>
          </table:table-cell>
          <table:table-cell table:style-name="ce8" table:formula="of:=[.AV40]*(1+[.AV37])" office:value-type="float" office:value="54.7402725268953">
            <text:p>54,74</text:p>
          </table:table-cell>
          <table:table-cell table:style-name="ce8" table:formula="of:=[.AW40]*(1+[.AW37])" office:value-type="float" office:value="53.0980643510885">
            <text:p>53,10</text:p>
          </table:table-cell>
          <table:table-cell table:style-name="ce8" table:formula="of:=[.AX40]*(1+[.AX37])" office:value-type="float" office:value="51.5051224205558">
            <text:p>51,51</text:p>
          </table:table-cell>
          <table:table-cell table:style-name="ce8" table:formula="of:=[.AY40]*(1+[.AY37])" office:value-type="float" office:value="49.9599687479391">
            <text:p>49,96</text:p>
          </table:table-cell>
          <table:table-cell table:style-name="ce8" table:formula="of:=[.AZ40]*(1+[.AZ37])" office:value-type="float" office:value="48.461169685501">
            <text:p>48,46</text:p>
          </table:table-cell>
          <table:table-cell table:style-name="ce8" table:formula="of:=[.BA40]*(1+[.BA37])" office:value-type="float" office:value="47.0073345949359">
            <text:p>47,01</text:p>
          </table:table-cell>
          <table:table-cell table:style-name="ce8" table:formula="of:=[.BB40]*(1+[.BB37])" office:value-type="float" office:value="45.5971145570879">
            <text:p>45,60</text:p>
          </table:table-cell>
          <table:table-cell table:style-name="ce8" table:formula="of:=[.BC40]*(1+[.BC37])" office:value-type="float" office:value="44.2292011203752">
            <text:p>44,23</text:p>
          </table:table-cell>
          <table:table-cell table:style-name="ce8" table:formula="of:=[.BD40]*(1+[.BD37])" office:value-type="float" office:value="42.902325086764">
            <text:p>42,90</text:p>
          </table:table-cell>
          <table:table-cell table:style-name="ce8" table:formula="of:=[.BE40]*(1+[.BE37])" office:value-type="float" office:value="41.6152553341611">
            <text:p>41,62</text:p>
          </table:table-cell>
          <table:table-cell table:style-name="ce8" table:formula="of:=[.BF40]*(1+[.BF37])" office:value-type="float" office:value="40.3667976741362">
            <text:p>40,37</text:p>
          </table:table-cell>
          <table:table-cell table:style-name="ce8" table:formula="of:=[.BG40]*(1+[.BG37])" office:value-type="float" office:value="39.1557937439121">
            <text:p>39,16</text:p>
          </table:table-cell>
          <table:table-cell table:style-name="ce8" table:formula="of:=[.BH40]*(1+[.BH37])" office:value-type="float" office:value="37.9811199315948">
            <text:p>37,98</text:p>
          </table:table-cell>
          <table:table-cell table:style-name="ce8" table:formula="of:=[.BI40]*(1+[.BI37])" office:value-type="float" office:value="36.8416863336469">
            <text:p>36,84</text:p>
          </table:table-cell>
          <table:table-cell table:style-name="ce8" table:formula="of:=[.BJ40]*(1+[.BJ37])" office:value-type="float" office:value="35.7364357436375">
            <text:p>35,74</text:p>
          </table:table-cell>
          <table:table-cell table:style-name="ce8" table:formula="of:=[.BK40]*(1+[.BK37])" office:value-type="float" office:value="34.6643426713284">
            <text:p>34,66</text:p>
          </table:table-cell>
          <table:table-cell table:style-name="ce8" table:formula="of:=[.BL40]*(1+[.BL37])" office:value-type="float" office:value="33.6244123911885">
            <text:p>33,62</text:p>
          </table:table-cell>
          <table:table-cell table:style-name="ce8" table:formula="of:=[.BM40]*(1+[.BM37])" office:value-type="float" office:value="32.6156800194529">
            <text:p>32,62</text:p>
          </table:table-cell>
          <table:table-cell table:style-name="ce8" table:formula="of:=[.BN40]*(1+[.BN37])" office:value-type="float" office:value="31.6372096188693">
            <text:p>31,64</text:p>
          </table:table-cell>
          <table:table-cell table:style-name="ce8" table:formula="of:=[.BO40]*(1+[.BO37])" office:value-type="float" office:value="30.6880933303032">
            <text:p>30,69</text:p>
          </table:table-cell>
          <table:table-cell table:style-name="ce8" table:formula="of:=[.BP40]*(1+[.BP37])" office:value-type="float" office:value="29.7674505303941">
            <text:p>29,77</text:p>
          </table:table-cell>
          <table:table-cell table:style-name="ce8" table:formula="of:=[.BQ40]*(1+[.BQ37])" office:value-type="float" office:value="28.8744270144823">
            <text:p>28,87</text:p>
          </table:table-cell>
          <table:table-cell table:style-name="ce8" table:formula="of:=[.BR40]*(1+[.BR37])" office:value-type="float" office:value="28.0081942040478">
            <text:p>28,01</text:p>
          </table:table-cell>
          <table:table-cell table:style-name="ce8" table:formula="of:=[.BS40]*(1+[.BS37])" office:value-type="float" office:value="27.1679483779264">
            <text:p>27,17</text:p>
          </table:table-cell>
          <table:table-cell table:style-name="ce8" table:formula="of:=[.BT40]*(1+[.BT37])" office:value-type="float" office:value="26.3529099265886">
            <text:p>26,35</text:p>
          </table:table-cell>
          <table:table-cell table:style-name="ce8" table:formula="of:=[.BU40]*(1+[.BU37])" office:value-type="float" office:value="25.5623226287909">
            <text:p>25,56</text:p>
          </table:table-cell>
          <table:table-cell table:style-name="ce8" table:formula="of:=[.BV40]*(1+[.BV37])" office:value-type="float" office:value="24.7954529499272">
            <text:p>24,80</text:p>
          </table:table-cell>
          <table:table-cell table:style-name="ce8" table:formula="of:=[.BW40]*(1+[.BW37])" office:value-type="float" office:value="24.0515893614294">
            <text:p>24,05</text:p>
          </table:table-cell>
          <table:table-cell table:style-name="ce8" table:formula="of:=[.BX40]*(1+[.BX37])" office:value-type="float" office:value="23.3300416805865">
            <text:p>23,33</text:p>
          </table:table-cell>
          <table:table-cell table:style-name="ce8" table:formula="of:=[.BY40]*(1+[.BY37])" office:value-type="float" office:value="22.6301404301689">
            <text:p>22,63</text:p>
          </table:table-cell>
          <table:table-cell table:style-name="ce8" table:formula="of:=[.BZ40]*(1+[.BZ37])" office:value-type="float" office:value="21.9512362172639">
            <text:p>21,95</text:p>
          </table:table-cell>
          <table:table-cell table:style-name="ce8" table:formula="of:=[.CA40]*(1+[.CA37])" office:value-type="float" office:value="21.2926991307459">
            <text:p>21,29</text:p>
          </table:table-cell>
          <table:table-cell table:style-name="ce8" table:formula="of:=[.CB40]*(1+[.CB37])" office:value-type="float" office:value="20.6539181568236">
            <text:p>20,65</text:p>
          </table:table-cell>
          <table:table-cell table:style-name="ce8" table:formula="of:=[.CC40]*(1+[.CC37])" office:value-type="float" office:value="20.0343006121188">
            <text:p>20,03</text:p>
          </table:table-cell>
          <table:table-cell table:style-name="ce8" table:formula="of:=[.CD40]*(1+[.CD37])" office:value-type="float" office:value="19.4332715937553">
            <text:p>19,43</text:p>
          </table:table-cell>
          <table:table-cell table:style-name="ce8" table:formula="of:=[.CE40]*(1+[.CE37])" office:value-type="float" office:value="18.8502734459426">
            <text:p>18,85</text:p>
          </table:table-cell>
          <table:table-cell table:style-name="ce8" table:formula="of:=[.CF40]*(1+[.CF37])" office:value-type="float" office:value="18.2847652425643">
            <text:p>18,28</text:p>
          </table:table-cell>
          <table:table-cell table:style-name="ce8" table:formula="of:=[.CG40]*(1+[.CG37])" office:value-type="float" office:value="17.7362222852874">
            <text:p>17,74</text:p>
          </table:table-cell>
          <table:table-cell table:style-name="ce8" table:formula="of:=[.CH40]*(1+[.CH37])" office:value-type="float" office:value="17.2041356167288">
            <text:p>17,20</text:p>
          </table:table-cell>
          <table:table-cell table:style-name="ce8" table:formula="of:=[.CI40]*(1+[.CI37])" office:value-type="float" office:value="16.6880115482269">
            <text:p>16,69</text:p>
          </table:table-cell>
          <table:table-cell table:style-name="ce8" table:formula="of:=[.CJ40]*(1+[.CJ37])" office:value-type="float" office:value="16.1873712017801">
            <text:p>16,19</text:p>
          </table:table-cell>
          <table:table-cell table:style-name="ce8" table:formula="of:=[.CK40]*(1+[.CK37])" office:value-type="float" office:value="15.7017500657267">
            <text:p>15,70</text:p>
          </table:table-cell>
          <table:table-cell table:style-name="ce8" table:formula="of:=[.CL40]*(1+[.CL37])" office:value-type="float" office:value="15.2306975637549">
            <text:p>15,23</text:p>
          </table:table-cell>
          <table:table-cell table:style-name="ce8" table:formula="of:=[.CM40]*(1+[.CM37])" office:value-type="float" office:value="14.7737766368423">
            <text:p>14,77</text:p>
          </table:table-cell>
          <table:table-cell table:style-name="ce8" table:formula="of:=[.CN40]*(1+[.CN37])" office:value-type="float" office:value="14.330563337737">
            <text:p>14,33</text:p>
          </table:table-cell>
          <table:table-cell table:style-name="ce8" table:formula="of:=[.CO40]*(1+[.CO37])" office:value-type="float" office:value="13.9006464376049">
            <text:p>13,90</text:p>
          </table:table-cell>
          <table:table-cell table:style-name="ce8" table:formula="of:=[.CP40]*(1+[.CP37])" office:value-type="float" office:value="13.4836270444767">
            <text:p>13,48</text:p>
          </table:table-cell>
          <table:table-cell table:style-name="ce8" table:formula="of:=[.CQ40]*(1+[.CQ37])" office:value-type="float" office:value="13.0791182331424">
            <text:p>13,08</text:p>
          </table:table-cell>
          <table:table-cell table:style-name="ce8" table:formula="of:=[.CR40]*(1+[.CR37])" office:value-type="float" office:value="12.6867446861482">
            <text:p>12,69</text:p>
          </table:table-cell>
          <table:table-cell table:style-name="ce8" table:formula="of:=[.CS40]*(1+[.CS37])" office:value-type="float" office:value="12.3061423455637">
            <text:p>12,31</text:p>
          </table:table-cell>
          <table:table-cell table:style-name="ce8" table:formula="of:=[.CT40]*(1+[.CT37])" office:value-type="float" office:value="11.9369580751968">
            <text:p>11,94</text:p>
          </table:table-cell>
          <table:table-cell table:style-name="ce8" table:formula="of:=[.CU40]*(1+[.CU37])" office:value-type="float" office:value="11.5788493329409">
            <text:p>11,58</text:p>
          </table:table-cell>
          <table:table-cell table:style-name="ce8" table:formula="of:=[.CV40]*(1+[.CV37])" office:value-type="float" office:value="11.2314838529527">
            <text:p>11,23</text:p>
          </table:table-cell>
          <table:table-cell table:style-name="ce8" table:formula="of:=[.CW40]*(1+[.CW37])" office:value-type="float" office:value="10.8945393373641">
            <text:p>10,89</text:p>
          </table:table-cell>
          <table:table-cell table:style-name="ce8" table:formula="of:=[.CX40]*(1+[.CX37])" office:value-type="float" office:value="10.5677031572432">
            <text:p>10,57</text:p>
          </table:table-cell>
          <table:table-cell table:number-columns-repeated="921"/>
        </table:table-row>
        <table:table-row table:style-name="ro1">
          <table:table-cell office:value-type="string">
            <text:p>Staatliche Schuldenstandquote</text:p>
          </table:table-cell>
          <table:table-cell office:value-type="string">
            <text:p>D/Y (rechte Skala)</text:p>
          </table:table-cell>
          <table:table-cell table:formula="of:=[.C39]/[.C40]" office:value-type="float" office:value="1">
            <text:p>1</text:p>
          </table:table-cell>
          <table:table-cell table:formula="of:=[.D39]/[.D40]" office:value-type="float" office:value="1">
            <text:p>1</text:p>
          </table:table-cell>
          <table:table-cell table:formula="of:=[.E39]/[.E40]" office:value-type="float" office:value="1">
            <text:p>1</text:p>
          </table:table-cell>
          <table:table-cell table:formula="of:=[.F39]/[.F40]" office:value-type="float" office:value="1">
            <text:p>1</text:p>
          </table:table-cell>
          <table:table-cell table:formula="of:=[.G39]/[.G40]" office:value-type="float" office:value="1">
            <text:p>1</text:p>
          </table:table-cell>
          <table:table-cell table:formula="of:=[.H39]/[.H40]" office:value-type="float" office:value="1">
            <text:p>1</text:p>
          </table:table-cell>
          <table:table-cell table:formula="of:=[.I39]/[.I40]" office:value-type="float" office:value="1">
            <text:p>1</text:p>
          </table:table-cell>
          <table:table-cell table:formula="of:=[.J39]/[.J40]" office:value-type="float" office:value="1">
            <text:p>1</text:p>
          </table:table-cell>
          <table:table-cell table:formula="of:=[.K39]/[.K40]" office:value-type="float" office:value="1">
            <text:p>1</text:p>
          </table:table-cell>
          <table:table-cell table:formula="of:=[.L39]/[.L40]" office:value-type="float" office:value="1">
            <text:p>1</text:p>
          </table:table-cell>
          <table:table-cell table:formula="of:=[.M39]/[.M40]" office:value-type="float" office:value="1.15463917525773">
            <text:p>1,1546391753</text:p>
          </table:table-cell>
          <table:table-cell table:formula="of:=[.N39]/[.N40]" office:value-type="float" office:value="1.31406100542034">
            <text:p>1,3140610054</text:p>
          </table:table-cell>
          <table:table-cell table:formula="of:=[.O39]/[.O40]" office:value-type="float" office:value="1.47841340764984">
            <text:p>1,4784134076</text:p>
          </table:table-cell>
          <table:table-cell table:formula="of:=[.P39]/[.P40]" office:value-type="float" office:value="1.64784887386581">
            <text:p>1,6478488739</text:p>
          </table:table-cell>
          <table:table-cell table:formula="of:=[.Q39]/[.Q40]" office:value-type="float" office:value="1.8225246122328">
            <text:p>1,8225246122</text:p>
          </table:table-cell>
          <table:table-cell table:formula="of:=[.R39]/[.R40]" office:value-type="float" office:value="2.0026026930235">
            <text:p>2,002602693</text:p>
          </table:table-cell>
          <table:table-cell table:formula="of:=[.S39]/[.S40]" office:value-type="float" office:value="2.1882501989933">
            <text:p>2,188250199</text:p>
          </table:table-cell>
          <table:table-cell table:formula="of:=[.T39]/[.T40]" office:value-type="float" office:value="2.37963938040546">
            <text:p>2,3796393804</text:p>
          </table:table-cell>
          <table:table-cell table:formula="of:=[.U39]/[.U40]" office:value-type="float" office:value="2.57694781485099">
            <text:p>2,5769478149</text:p>
          </table:table-cell>
          <table:table-cell table:formula="of:=[.V39]/[.V40]" office:value-type="float" office:value="2.78035857201133">
            <text:p>2,780358572</text:p>
          </table:table-cell>
          <table:table-cell table:formula="of:=[.W39]/[.W40]" office:value-type="float" office:value="2.99006038351684">
            <text:p>2,9900603835</text:p>
          </table:table-cell>
          <table:table-cell table:formula="of:=[.X39]/[.X40]" office:value-type="float" office:value="3.2062478180586">
            <text:p>3,2062478181</text:p>
          </table:table-cell>
          <table:table-cell table:formula="of:=[.Y39]/[.Y40]" office:value-type="float" office:value="3.42912146191608">
            <text:p>3,4291214619</text:p>
          </table:table-cell>
          <table:table-cell table:formula="of:=[.Z39]/[.Z40]" office:value-type="float" office:value="3.65888810506812">
            <text:p>3,6588881051</text:p>
          </table:table-cell>
          <table:table-cell table:formula="of:=[.AA39]/[.AA40]" office:value-type="float" office:value="3.89576093305992">
            <text:p>3,8957609331</text:p>
          </table:table-cell>
          <table:table-cell table:formula="of:=[.AB39]/[.AB40]" office:value-type="float" office:value="4.13995972480404">
            <text:p>4,1399597248</text:p>
          </table:table-cell>
          <table:table-cell table:formula="of:=[.AC39]/[.AC40]" office:value-type="float" office:value="4.39171105649901">
            <text:p>4,3917110565</text:p>
          </table:table-cell>
          <table:table-cell table:formula="of:=[.AD39]/[.AD40]" office:value-type="float" office:value="4.65124851185465">
            <text:p>4,6512485119</text:p>
          </table:table-cell>
          <table:table-cell table:formula="of:=[.AE39]/[.AE40]" office:value-type="float" office:value="4.91881289881923">
            <text:p>4,9188128988</text:p>
          </table:table-cell>
          <table:table-cell table:formula="of:=[.AF39]/[.AF40]" office:value-type="float" office:value="5.19465247300951">
            <text:p>5,194652473</text:p>
          </table:table-cell>
          <table:table-cell table:formula="of:=[.AG39]/[.AG40]" office:value-type="float" office:value="5.47902316805105">
            <text:p>5,4790231681</text:p>
          </table:table-cell>
          <table:table-cell table:formula="of:=[.AH39]/[.AH40]" office:value-type="float" office:value="5.77218883304231">
            <text:p>5,772188833</text:p>
          </table:table-cell>
          <table:table-cell table:formula="of:=[.AI39]/[.AI40]" office:value-type="float" office:value="6.07442147736321">
            <text:p>6,0744214774</text:p>
          </table:table-cell>
          <table:table-cell table:formula="of:=[.AJ39]/[.AJ40]" office:value-type="float" office:value="6.38600152305486">
            <text:p>6,3860015231</text:p>
          </table:table-cell>
          <table:table-cell table:formula="of:=[.AK39]/[.AK40]" office:value-type="float" office:value="6.70721806500501">
            <text:p>6,707218065</text:p>
          </table:table-cell>
          <table:table-cell table:formula="of:=[.AL39]/[.AL40]" office:value-type="float" office:value="7.03836913918042">
            <text:p>7,0383691392</text:p>
          </table:table-cell>
          <table:table-cell table:formula="of:=[.AM39]/[.AM40]" office:value-type="float" office:value="7.37976199915507">
            <text:p>7,3797619992</text:p>
          </table:table-cell>
          <table:table-cell table:formula="of:=[.AN39]/[.AN40]" office:value-type="float" office:value="7.7317134011908">
            <text:p>7,7317134012</text:p>
          </table:table-cell>
          <table:table-cell table:formula="of:=[.AO39]/[.AO40]" office:value-type="float" office:value="8.09454989813484">
            <text:p>8,0945498981</text:p>
          </table:table-cell>
          <table:table-cell table:formula="of:=[.AP39]/[.AP40]" office:value-type="float" office:value="8.46860814240706">
            <text:p>8,4686081424</text:p>
          </table:table-cell>
          <table:table-cell table:formula="of:=[.AQ39]/[.AQ40]" office:value-type="float" office:value="8.85423519835779">
            <text:p>8,8542351984</text:p>
          </table:table-cell>
          <table:table-cell table:formula="of:=[.AR39]/[.AR40]" office:value-type="float" office:value="9.25178886428638">
            <text:p>9,2517888643</text:p>
          </table:table-cell>
          <table:table-cell table:formula="of:=[.AS39]/[.AS40]" office:value-type="float" office:value="9.66163800441895">
            <text:p>9,6616380044</text:p>
          </table:table-cell>
          <table:table-cell table:formula="of:=[.AT39]/[.AT40]" office:value-type="float" office:value="10.0841628911536">
            <text:p>10,0841628912</text:p>
          </table:table-cell>
          <table:table-cell table:formula="of:=[.AU39]/[.AU40]" office:value-type="float" office:value="10.5197555578903">
            <text:p>10,5197555579</text:p>
          </table:table-cell>
          <table:table-cell table:formula="of:=[.AV39]/[.AV40]" office:value-type="float" office:value="10.9688201627735">
            <text:p>10,9688201628</text:p>
          </table:table-cell>
          <table:table-cell table:formula="of:=[.AW39]/[.AW40]" office:value-type="float" office:value="11.431773363684">
            <text:p>11,4317733637</text:p>
          </table:table-cell>
          <table:table-cell table:formula="of:=[.AX39]/[.AX40]" office:value-type="float" office:value="11.9090447048289">
            <text:p>11,9090447048</text:p>
          </table:table-cell>
          <table:table-cell table:formula="of:=[.AY39]/[.AY40]" office:value-type="float" office:value="12.4010770152875">
            <text:p>12,4010770153</text:p>
          </table:table-cell>
          <table:table-cell table:formula="of:=[.AZ39]/[.AZ40]" office:value-type="float" office:value="12.908326819884">
            <text:p>12,9083268199</text:p>
          </table:table-cell>
          <table:table-cell table:formula="of:=[.BA39]/[.BA40]" office:value-type="float" office:value="13.431264762767">
            <text:p>13,4312647628</text:p>
          </table:table-cell>
          <table:table-cell table:formula="of:=[.BB39]/[.BB40]" office:value-type="float" office:value="13.9703760440897">
            <text:p>13,9703760441</text:p>
          </table:table-cell>
          <table:table-cell table:formula="of:=[.BC39]/[.BC40]" office:value-type="float" office:value="14.5261608701956">
            <text:p>14,5261608702</text:p>
          </table:table-cell>
          <table:table-cell table:formula="of:=[.BD39]/[.BD40]" office:value-type="float" office:value="15.0991349177274">
            <text:p>15,0991349177</text:p>
          </table:table-cell>
          <table:table-cell table:formula="of:=[.BE39]/[.BE40]" office:value-type="float" office:value="15.6898298120901">
            <text:p>15,6898298121</text:p>
          </table:table-cell>
          <table:table-cell table:formula="of:=[.BF39]/[.BF40]" office:value-type="float" office:value="16.2987936207114">
            <text:p>16,2987936207</text:p>
          </table:table-cell>
          <table:table-cell table:formula="of:=[.BG39]/[.BG40]" office:value-type="float" office:value="16.9265913615582">
            <text:p>16,9265913616</text:p>
          </table:table-cell>
          <table:table-cell table:formula="of:=[.BH39]/[.BH40]" office:value-type="float" office:value="17.5738055273796">
            <text:p>17,5738055274</text:p>
          </table:table-cell>
          <table:table-cell table:formula="of:=[.BI39]/[.BI40]" office:value-type="float" office:value="18.2410366261645">
            <text:p>18,2410366262</text:p>
          </table:table-cell>
          <table:table-cell table:formula="of:=[.BJ39]/[.BJ40]" office:value-type="float" office:value="18.9289037383139">
            <text:p>18,9289037383</text:p>
          </table:table-cell>
          <table:table-cell table:formula="of:=[.BK39]/[.BK40]" office:value-type="float" office:value="19.6380450910453">
            <text:p>19,638045091</text:p>
          </table:table-cell>
          <table:table-cell table:formula="of:=[.BL39]/[.BL40]" office:value-type="float" office:value="20.3691186505621">
            <text:p>20,3691186506</text:p>
          </table:table-cell>
          <table:table-cell table:formula="of:=[.BM39]/[.BM40]" office:value-type="float" office:value="21.1228027325383">
            <text:p>21,1228027325</text:p>
          </table:table-cell>
          <table:table-cell table:formula="of:=[.BN39]/[.BN40]" office:value-type="float" office:value="21.8997966314828">
            <text:p>21,8997966315</text:p>
          </table:table-cell>
          <table:table-cell table:formula="of:=[.BO39]/[.BO40]" office:value-type="float" office:value="22.7008212695699">
            <text:p>22,7008212696</text:p>
          </table:table-cell>
          <table:table-cell table:formula="of:=[.BP39]/[.BP40]" office:value-type="float" office:value="23.5266198655359">
            <text:p>23,5266198655</text:p>
          </table:table-cell>
          <table:table-cell table:formula="of:=[.BQ39]/[.BQ40]" office:value-type="float" office:value="24.3779586242639">
            <text:p>24,3779586243</text:p>
          </table:table-cell>
          <table:table-cell table:formula="of:=[.BR39]/[.BR40]" office:value-type="float" office:value="25.2556274476947">
            <text:p>25,2556274477</text:p>
          </table:table-cell>
          <table:table-cell table:formula="of:=[.BS39]/[.BS40]" office:value-type="float" office:value="26.1604406677265">
            <text:p>26,1604406677</text:p>
          </table:table-cell>
          <table:table-cell table:formula="of:=[.BT39]/[.BT40]" office:value-type="float" office:value="27.0932378017799">
            <text:p>27,0932378018</text:p>
          </table:table-cell>
          <table:table-cell table:formula="of:=[.BU39]/[.BU40]" office:value-type="float" office:value="28.0548843317318">
            <text:p>28,0548843317</text:p>
          </table:table-cell>
          <table:table-cell table:formula="of:=[.BV39]/[.BV40]" office:value-type="float" office:value="29.04627250694">
            <text:p>29,0462725069</text:p>
          </table:table-cell>
          <table:table-cell table:formula="of:=[.BW39]/[.BW40]" office:value-type="float" office:value="30.0683221721031">
            <text:p>30,0683221721</text:p>
          </table:table-cell>
          <table:table-cell table:formula="of:=[.BX39]/[.BX40]" office:value-type="float" office:value="31.1219816207249">
            <text:p>31,1219816207</text:p>
          </table:table-cell>
          <table:table-cell table:formula="of:=[.BY39]/[.BY40]" office:value-type="float" office:value="32.2082284749741">
            <text:p>32,208228475</text:p>
          </table:table-cell>
          <table:table-cell table:formula="of:=[.BZ39]/[.BZ40]" office:value-type="float" office:value="33.3280705927568">
            <text:p>33,3280705928</text:p>
          </table:table-cell>
          <table:table-cell table:formula="of:=[.CA39]/[.CA40]" office:value-type="float" office:value="34.4825470028421">
            <text:p>34,4825470028</text:p>
          </table:table-cell>
          <table:table-cell table:formula="of:=[.CB39]/[.CB40]" office:value-type="float" office:value="35.6727288689094">
            <text:p>35,6727288689</text:p>
          </table:table-cell>
          <table:table-cell table:formula="of:=[.CC39]/[.CC40]" office:value-type="float" office:value="36.8997204834117">
            <text:p>36,8997204834</text:p>
          </table:table-cell>
          <table:table-cell table:formula="of:=[.CD39]/[.CD40]" office:value-type="float" office:value="38.164660292177">
            <text:p>38,1646602922</text:p>
          </table:table-cell>
          <table:table-cell table:formula="of:=[.CE39]/[.CE40]" office:value-type="float" office:value="39.468721950698">
            <text:p>39,4687219507</text:p>
          </table:table-cell>
          <table:table-cell table:formula="of:=[.CF39]/[.CF40]" office:value-type="float" office:value="40.8131154130907">
            <text:p>40,8131154131</text:p>
          </table:table-cell>
          <table:table-cell table:formula="of:=[.CG39]/[.CG40]" office:value-type="float" office:value="42.1990880547327">
            <text:p>42,1990880547</text:p>
          </table:table-cell>
          <table:table-cell table:formula="of:=[.CH39]/[.CH40]" office:value-type="float" office:value="43.6279258296213">
            <text:p>43,6279258296</text:p>
          </table:table-cell>
          <table:table-cell table:formula="of:=[.CI39]/[.CI40]" office:value-type="float" office:value="45.1009544635271">
            <text:p>45,1009544635</text:p>
          </table:table-cell>
          <table:table-cell table:formula="of:=[.CJ39]/[.CJ40]" office:value-type="float" office:value="46.6195406840486">
            <text:p>46,619540684</text:p>
          </table:table-cell>
          <table:table-cell table:formula="of:=[.CK39]/[.CK40]" office:value-type="float" office:value="48.1850934887099">
            <text:p>48,1850934887</text:p>
          </table:table-cell>
          <table:table-cell table:formula="of:=[.CL39]/[.CL40]" office:value-type="float" office:value="49.7990654522782">
            <text:p>49,7990654523</text:p>
          </table:table-cell>
          <table:table-cell table:formula="of:=[.CM39]/[.CM40]" office:value-type="float" office:value="51.4629540745136">
            <text:p>51,4629540745</text:p>
          </table:table-cell>
          <table:table-cell table:formula="of:=[.CN39]/[.CN40]" office:value-type="float" office:value="53.1783031696017">
            <text:p>53,1783031696</text:p>
          </table:table-cell>
          <table:table-cell table:formula="of:=[.CO39]/[.CO40]" office:value-type="float" office:value="54.9467042985584">
            <text:p>54,9467042986</text:p>
          </table:table-cell>
          <table:table-cell table:formula="of:=[.CP39]/[.CP40]" office:value-type="float" office:value="56.7697982459365">
            <text:p>56,7697982459</text:p>
          </table:table-cell>
          <table:table-cell table:formula="of:=[.CQ39]/[.CQ40]" office:value-type="float" office:value="58.6492765422026">
            <text:p>58,6492765422</text:p>
          </table:table-cell>
          <table:table-cell table:formula="of:=[.CR39]/[.CR40]" office:value-type="float" office:value="60.5868830331986">
            <text:p>60,5868830332</text:p>
          </table:table-cell>
          <table:table-cell table:formula="of:=[.CS39]/[.CS40]" office:value-type="float" office:value="62.5844154981429">
            <text:p>62,5844154981</text:p>
          </table:table-cell>
          <table:table-cell table:formula="of:=[.CT39]/[.CT40]" office:value-type="float" office:value="64.6437273176731">
            <text:p>64,6437273177</text:p>
          </table:table-cell>
          <table:table-cell table:formula="of:=[.CU39]/[.CU40]" office:value-type="float" office:value="66.7667291934774">
            <text:p>66,7667291935</text:p>
          </table:table-cell>
          <table:table-cell table:formula="of:=[.CV39]/[.CV40]" office:value-type="float" office:value="68.9553909211107">
            <text:p>68,9553909211</text:p>
          </table:table-cell>
          <table:table-cell table:formula="of:=[.CW39]/[.CW40]" office:value-type="float" office:value="71.2117432176399">
            <text:p>71,2117432176</text:p>
          </table:table-cell>
          <table:table-cell table:formula="of:=[.CX39]/[.CX40]" office:value-type="float" office:value="73.5378796058143">
            <text:p>73,5378796058</text:p>
          </table:table-cell>
          <table:table-cell table:formula="of:=[.CY39]/[.CY40]" office:value-type="float" office:value="75.9359583565096">
            <text:p>75,9359583565</text:p>
          </table:table-cell>
          <table:table-cell table:number-columns-repeated="9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M4</text:p>
          </table:table-cell>
          <table:table-cell table:number-columns-repeated="1023"/>
        </table:table-row>
        <table:table-row table:style-name="ro2"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taatsverschuldung</text:p>
          </table:table-cell>
          <table:table-cell table:style-name="ce6" office:value-type="float" office:value="239.92">
            <text:p>239,92</text:p>
          </table:table-cell>
          <table:table-cell table:style-name="ce6" office:value-type="float" office:value="264.78">
            <text:p>264,78</text:p>
          </table:table-cell>
          <table:table-cell table:style-name="ce6" office:value-type="float" office:value="301.06">
            <text:p>301,06</text:p>
          </table:table-cell>
          <table:table-cell table:style-name="ce6" office:value-type="float" office:value="330.57">
            <text:p>330,57</text:p>
          </table:table-cell>
          <table:table-cell table:style-name="ce6" office:value-type="float" office:value="356.29">
            <text:p>356,2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IP</text:p>
          </table:table-cell>
          <table:table-cell table:style-name="ce6" office:value-type="float" office:value="232.69">
            <text:p>232,69</text:p>
          </table:table-cell>
          <table:table-cell table:style-name="ce7" table:formula="of:=[.B47]*(1+[.C49]/100)" office:value-type="float" office:value="241.974331">
            <text:p>241,97</text:p>
          </table:table-cell>
          <table:table-cell table:style-name="ce7" table:formula="of:=[.C47]*(1+[.D49]/100)" office:value-type="float" office:value="237.5220033096">
            <text:p>237,52</text:p>
          </table:table-cell>
          <table:table-cell table:style-name="ce7" table:formula="of:=[.D47]*(1+[.E49]/100)" office:value-type="float" office:value="226.025938349415">
            <text:p>226,03</text:p>
          </table:table-cell>
          <table:table-cell table:style-name="ce7" table:formula="of:=[.E47]*(1+[.F49]/100)" office:value-type="float" office:value="207.01715693423">
            <text:p>207,0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taatliches Defizit in Prozent des BIP</text:p>
          </table:table-cell>
          <table:table-cell table:style-name="ce6" office:value-type="float" office:value="6.71">
            <text:p>6,71</text:p>
          </table:table-cell>
          <table:table-cell table:style-name="ce6" office:value-type="float" office:value="10.17">
            <text:p>10,17</text:p>
          </table:table-cell>
          <table:table-cell table:style-name="ce6" office:value-type="float" office:value="15.15">
            <text:p>15,15</text:p>
          </table:table-cell>
          <table:table-cell table:style-name="ce6" office:value-type="float" office:value="11.21">
            <text:p>11,21</text:p>
          </table:table-cell>
          <table:table-cell table:style-name="ce6" office:value-type="float" office:value="10.24">
            <text:p>10,2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Nominales BIP-Wachstum in Prozent</text:p>
          </table:table-cell>
          <table:table-cell table:style-name="ce6" office:value-type="float" office:value="6.81">
            <text:p>6,81</text:p>
          </table:table-cell>
          <table:table-cell table:style-name="ce6" office:value-type="float" office:value="3.99">
            <text:p>3,99</text:p>
          </table:table-cell>
          <table:table-cell table:style-name="ce6" office:value-type="float" office:value="-1.84">
            <text:p>-1,84</text:p>
          </table:table-cell>
          <table:table-cell table:style-name="ce6" office:value-type="float" office:value="-4.84">
            <text:p>-4,84</text:p>
          </table:table-cell>
          <table:table-cell table:style-name="ce6" office:value-type="float" office:value="-8.41">
            <text:p>-8,4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>
            <text:p>Dieser Text und die Tabellen sind unter der Creative Commons Lizenz veröffentlicht. by-nc-sa/4.0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Der Name des Autors/Rechteinhabers soll wie folgt genannt werden: Till van Treeck für bpb.de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.06.2017</text:date>, <text:time>13:27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treeck</meta:initial-creator>
    <dc:creator>Tim Schmalfeldt</dc:creator>
    <meta:creation-date>2017-05-25T08:54:39Z</meta:creation-date>
    <dc:date>2017-06-28T13:27:05.94</dc:date>
    <meta:editing-duration>PT12M28S</meta:editing-duration>
    <meta:editing-cycles>3</meta:editing-cycles>
    <meta:document-statistic meta:table-count="1" meta:cell-count="6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display-label="true" chart:logarithmic="false" chart:gap-width="150" chart:reverse-direction="false" text:line-break="false" chart:link-data-style-to-source="false" chart:axis-position="end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none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79cm" svg:stroke-color="#98b954" draw:fill="none" draw:fill-color="#98b95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2.622cm" svg:height="15.094cm" xlink:href=".." xlink:type="simple" chart:class="chart:line" chart:style-name="ch1">
        <chart:legend chart:legend-position="bottom" svg:x="6.263cm" svg:y="14.311cm" style:legend-expansion="wide" chart:style-name="ch2"/>
        <chart:plot-area chart:style-name="ch3" table:cell-range-address="'4'.C36:'4'.AG36 '4'.B39:'4'.AG41" chart:data-source-has-labels="both" svg:x="0.902cm" svg:y="1.339cm" svg:width="20.816cm" svg:height="12.251cm">
          <chartooo:coordinate-region svg:x="1.559cm" svg:y="1.539cm" svg:width="19.723cm" svg:height="11.404cm"/>
          <chart:axis chart:dimension="x" chart:name="primary-x" chart:style-name="ch4" chartooo:axis-type="text">
            <chart:categories table:cell-range-address="'4'.C36:'4'.AG36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4'.C39:'4'.AG39" chart:label-cell-address="'4'.B39:'4'.B39" chart:class="chart:line">
            <chart:data-point chart:repeated="31"/>
          </chart:series>
          <chart:series chart:attached-axis="primary-y" chart:style-name="ch10" chart:values-cell-range-address="'4'.C40:'4'.AG40" chart:label-cell-address="'4'.B40:'4'.B40" chart:class="chart:line">
            <chart:data-point chart:repeated="31"/>
          </chart:series>
          <chart:series chart:attached-axis="secondary-y" chart:style-name="ch11" chart:values-cell-range-address="'4'.C41:'4'.AG41" chart:label-cell-address="'4'.B41:'4'.B41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4'.C36:'4'.AG36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6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8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D (linke Skala)</text:p>
                <draw:g>
                  <svg:desc>'4'.B39:'4'.B39</svg:desc>
                </draw:g>
              </table:table-cell>
              <table:table-cell office:value-type="float" office:value="100">
                <text:p>100</text:p>
                <draw:g>
                  <svg:desc>'4'.C39:'4'.AG39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12.36">
                <text:p>112.36</text:p>
              </table:table-cell>
              <table:table-cell office:value-type="float" office:value="119.1016">
                <text:p>119.1016</text:p>
              </table:table-cell>
              <table:table-cell office:value-type="float" office:value="126.247696">
                <text:p>126.247696</text:p>
              </table:table-cell>
              <table:table-cell office:value-type="float" office:value="133.82255776">
                <text:p>133.82255776</text:p>
              </table:table-cell>
              <table:table-cell office:value-type="float" office:value="141.8519112256">
                <text:p>141.8519112256</text:p>
              </table:table-cell>
              <table:table-cell office:value-type="float" office:value="150.363025899136">
                <text:p>150.363025899136</text:p>
              </table:table-cell>
              <table:table-cell office:value-type="float" office:value="159.384807453084">
                <text:p>159.384807453084</text:p>
              </table:table-cell>
              <table:table-cell office:value-type="float" office:value="168.947895900269">
                <text:p>168.947895900269</text:p>
              </table:table-cell>
              <table:table-cell office:value-type="float" office:value="189.221643408302">
                <text:p>189.221643408302</text:p>
              </table:table-cell>
              <table:table-cell office:value-type="float" office:value="208.887178491093">
                <text:p>208.887178491093</text:p>
              </table:table-cell>
              <table:table-cell office:value-type="float" office:value="227.9627475214">
                <text:p>227.9627475214</text:p>
              </table:table-cell>
              <table:table-cell office:value-type="float" office:value="246.466049480799">
                <text:p>246.466049480799</text:p>
              </table:table-cell>
              <table:table-cell office:value-type="float" office:value="264.414252381415">
                <text:p>264.414252381415</text:p>
              </table:table-cell>
              <table:table-cell office:value-type="float" office:value="281.824009195013">
                <text:p>281.824009195013</text:p>
              </table:table-cell>
              <table:table-cell office:value-type="float" office:value="298.711473304203">
                <text:p>298.711473304203</text:p>
              </table:table-cell>
              <table:table-cell office:value-type="float" office:value="315.092313490117">
                <text:p>315.092313490117</text:p>
              </table:table-cell>
              <table:table-cell office:value-type="float" office:value="330.981728470454">
                <text:p>330.981728470454</text:p>
              </table:table-cell>
              <table:table-cell office:value-type="float" office:value="346.394461001381">
                <text:p>346.394461001381</text:p>
              </table:table-cell>
              <table:table-cell office:value-type="float" office:value="361.34481155638">
                <text:p>361.34481155638</text:p>
              </table:table-cell>
              <table:table-cell office:value-type="float" office:value="375.846651594729">
                <text:p>375.846651594729</text:p>
              </table:table-cell>
              <table:table-cell office:value-type="float" office:value="389.913436431927">
                <text:p>389.913436431927</text:p>
              </table:table-cell>
              <table:table-cell office:value-type="float" office:value="403.55821772401">
                <text:p>403.55821772401</text:p>
              </table:table-cell>
              <table:table-cell office:value-type="float" office:value="416.79365557733">
                <text:p>416.79365557733</text:p>
              </table:table-cell>
              <table:table-cell office:value-type="float" office:value="429.632030295051">
                <text:p>429.632030295051</text:p>
              </table:table-cell>
              <table:table-cell office:value-type="float" office:value="442.085253771239">
                <text:p>442.085253771239</text:p>
              </table:table-cell>
              <table:table-cell office:value-type="float" office:value="454.164880543143">
                <text:p>454.164880543143</text:p>
              </table:table-cell>
              <table:table-cell office:value-type="float" office:value="465.882118511889">
                <text:p>465.882118511889</text:p>
              </table:table-cell>
              <table:table-cell office:value-type="float" office:value="477.247839341572">
                <text:p>477.247839341572</text:p>
              </table:table-cell>
              <table:table-cell office:value-type="float" office:value="488.272588546366">
                <text:p>488.272588546366</text:p>
              </table:table-cell>
            </table:table-row>
            <table:table-row>
              <table:table-cell office:value-type="string">
                <text:p>Y (linke Skala)</text:p>
                <draw:g>
                  <svg:desc>'4'.B40:'4'.B40</svg:desc>
                </draw:g>
              </table:table-cell>
              <table:table-cell office:value-type="float" office:value="100">
                <text:p>100</text:p>
                <draw:g>
                  <svg:desc>'4'.C40:'4'.AG40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12.36">
                <text:p>112.36</text:p>
              </table:table-cell>
              <table:table-cell office:value-type="float" office:value="119.1016">
                <text:p>119.1016</text:p>
              </table:table-cell>
              <table:table-cell office:value-type="float" office:value="126.247696">
                <text:p>126.247696</text:p>
              </table:table-cell>
              <table:table-cell office:value-type="float" office:value="133.82255776">
                <text:p>133.82255776</text:p>
              </table:table-cell>
              <table:table-cell office:value-type="float" office:value="141.8519112256">
                <text:p>141.8519112256</text:p>
              </table:table-cell>
              <table:table-cell office:value-type="float" office:value="150.363025899136">
                <text:p>150.363025899136</text:p>
              </table:table-cell>
              <table:table-cell office:value-type="float" office:value="159.384807453084">
                <text:p>159.384807453084</text:p>
              </table:table-cell>
              <table:table-cell office:value-type="float" office:value="168.947895900269">
                <text:p>168.947895900269</text:p>
              </table:table-cell>
              <table:table-cell office:value-type="float" office:value="163.879459023261">
                <text:p>163.879459023261</text:p>
              </table:table-cell>
              <table:table-cell office:value-type="float" office:value="158.963075252563">
                <text:p>158.963075252563</text:p>
              </table:table-cell>
              <table:table-cell office:value-type="float" office:value="154.194182994986">
                <text:p>154.194182994986</text:p>
              </table:table-cell>
              <table:table-cell office:value-type="float" office:value="149.568357505137">
                <text:p>149.568357505137</text:p>
              </table:table-cell>
              <table:table-cell office:value-type="float" office:value="145.081306779983">
                <text:p>145.081306779983</text:p>
              </table:table-cell>
              <table:table-cell office:value-type="float" office:value="140.728867576583">
                <text:p>140.728867576583</text:p>
              </table:table-cell>
              <table:table-cell office:value-type="float" office:value="136.507001549286">
                <text:p>136.507001549286</text:p>
              </table:table-cell>
              <table:table-cell office:value-type="float" office:value="132.411791502807">
                <text:p>132.411791502807</text:p>
              </table:table-cell>
              <table:table-cell office:value-type="float" office:value="128.439437757723">
                <text:p>128.439437757723</text:p>
              </table:table-cell>
              <table:table-cell office:value-type="float" office:value="124.586254624991">
                <text:p>124.586254624991</text:p>
              </table:table-cell>
              <table:table-cell office:value-type="float" office:value="120.848666986242">
                <text:p>120.848666986242</text:p>
              </table:table-cell>
              <table:table-cell office:value-type="float" office:value="117.223206976654">
                <text:p>117.223206976654</text:p>
              </table:table-cell>
              <table:table-cell office:value-type="float" office:value="113.706510767355">
                <text:p>113.706510767355</text:p>
              </table:table-cell>
              <table:table-cell office:value-type="float" office:value="110.295315444334">
                <text:p>110.295315444334</text:p>
              </table:table-cell>
              <table:table-cell office:value-type="float" office:value="106.986455981004">
                <text:p>106.986455981004</text:p>
              </table:table-cell>
              <table:table-cell office:value-type="float" office:value="103.776862301574">
                <text:p>103.776862301574</text:p>
              </table:table-cell>
              <table:table-cell office:value-type="float" office:value="100.663556432527">
                <text:p>100.663556432527</text:p>
              </table:table-cell>
              <table:table-cell office:value-type="float" office:value="97.6436497395508">
                <text:p>97.6436497395508</text:p>
              </table:table-cell>
              <table:table-cell office:value-type="float" office:value="94.7143402473643">
                <text:p>94.7143402473643</text:p>
              </table:table-cell>
              <table:table-cell office:value-type="float" office:value="91.8729100399434">
                <text:p>91.8729100399434</text:p>
              </table:table-cell>
              <table:table-cell office:value-type="float" office:value="89.1167227387451">
                <text:p>89.1167227387451</text:p>
              </table:table-cell>
            </table:table-row>
            <table:table-row>
              <table:table-cell office:value-type="string">
                <text:p>D/Y (rechte Skala)</text:p>
                <draw:g>
                  <svg:desc>'4'.B41:'4'.B41</svg:desc>
                </draw:g>
              </table:table-cell>
              <table:table-cell office:value-type="float" office:value="1">
                <text:p>1</text:p>
                <draw:g>
                  <svg:desc>'4'.C41:'4'.AG4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15463917525773">
                <text:p>1.15463917525773</text:p>
              </table:table-cell>
              <table:table-cell office:value-type="float" office:value="1.31406100542034">
                <text:p>1.31406100542034</text:p>
              </table:table-cell>
              <table:table-cell office:value-type="float" office:value="1.47841340764984">
                <text:p>1.47841340764984</text:p>
              </table:table-cell>
              <table:table-cell office:value-type="float" office:value="1.64784887386581">
                <text:p>1.64784887386581</text:p>
              </table:table-cell>
              <table:table-cell office:value-type="float" office:value="1.8225246122328">
                <text:p>1.8225246122328</text:p>
              </table:table-cell>
              <table:table-cell office:value-type="float" office:value="2.0026026930235">
                <text:p>2.0026026930235</text:p>
              </table:table-cell>
              <table:table-cell office:value-type="float" office:value="2.1882501989933">
                <text:p>2.1882501989933</text:p>
              </table:table-cell>
              <table:table-cell office:value-type="float" office:value="2.37963938040546">
                <text:p>2.37963938040546</text:p>
              </table:table-cell>
              <table:table-cell office:value-type="float" office:value="2.57694781485099">
                <text:p>2.57694781485099</text:p>
              </table:table-cell>
              <table:table-cell office:value-type="float" office:value="2.78035857201133">
                <text:p>2.78035857201133</text:p>
              </table:table-cell>
              <table:table-cell office:value-type="float" office:value="2.99006038351684">
                <text:p>2.99006038351684</text:p>
              </table:table-cell>
              <table:table-cell office:value-type="float" office:value="3.2062478180586">
                <text:p>3.2062478180586</text:p>
              </table:table-cell>
              <table:table-cell office:value-type="float" office:value="3.42912146191608">
                <text:p>3.42912146191608</text:p>
              </table:table-cell>
              <table:table-cell office:value-type="float" office:value="3.65888810506812">
                <text:p>3.65888810506812</text:p>
              </table:table-cell>
              <table:table-cell office:value-type="float" office:value="3.89576093305992">
                <text:p>3.89576093305992</text:p>
              </table:table-cell>
              <table:table-cell office:value-type="float" office:value="4.13995972480404">
                <text:p>4.13995972480404</text:p>
              </table:table-cell>
              <table:table-cell office:value-type="float" office:value="4.39171105649901">
                <text:p>4.39171105649901</text:p>
              </table:table-cell>
              <table:table-cell office:value-type="float" office:value="4.65124851185465">
                <text:p>4.65124851185465</text:p>
              </table:table-cell>
              <table:table-cell office:value-type="float" office:value="4.91881289881923">
                <text:p>4.91881289881923</text:p>
              </table:table-cell>
              <table:table-cell office:value-type="float" office:value="5.19465247300951">
                <text:p>5.19465247300951</text:p>
              </table:table-cell>
              <table:table-cell office:value-type="float" office:value="5.47902316805105">
                <text:p>5.47902316805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