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MT" svg:font-family="ArialMT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text-properties style:font-name="Arial" fo:font-size="12pt" style:font-size-asian="13.0500001907349pt" style:font-name-complex="Times New Roman" style:font-size-complex="13.0500001907349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style="italic" style:font-size-asian="12pt" style:font-style-asian="italic" style:font-name-complex="Times New Roman" style:font-style-complex="italic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Text_20_body">
      <style:paragraph-properties style:line-height-at-least="0.176cm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1pt" fo:language="de" fo:country="D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de" fo:country="DE" style:font-size-asian="11pt" style:font-size-complex="11pt"/>
    </style:style>
    <style:style style:name="P11" style:family="paragraph" style:parent-style-name="Standard">
      <style:text-properties style:font-name="Arial" fo:font-size="11pt" fo:language="de" fo:country="DE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de" fo:country="DE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text-properties fo:language="de" fo:country="DE"/>
    </style:style>
    <style:style style:name="P15" style:family="paragraph" style:parent-style-name="Table_20_Contents">
      <style:text-properties style:font-name="Arial" fo:font-size="12pt" fo:language="de" fo:country="DE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Arial" fo:font-size="12pt" fo:language="de" fo:country="D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Arial" fo:font-size="12pt" fo:language="de" fo:country="DE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Times New Roman"/>
    </style:style>
    <style:style style:name="P19" style:family="paragraph" style:parent-style-name="Table_20_Contents">
      <style:text-properties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Arial" fo:font-size="11pt" fo:language="de" fo:country="DE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3.0500001907349pt" style:font-weight-asian="normal" style:font-name-complex="Times New Roman" style:font-size-complex="13.0500001907349pt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fo:language="de" fo:country="DE" fo:font-weight="bold" style:font-size-asian="11pt" style:font-weight-asian="bold" style:font-size-complex="11pt" style:font-weight-complex="bold"/>
    </style:style>
    <style:style style:name="P23" style:family="paragraph" style:parent-style-name="Table_20_Contents" style:list-style-name="L2">
      <style:text-properties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24" style:family="paragraph" style:parent-style-name="Table_20_Contents" style:list-style-name="L3">
      <style:text-properties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25" style:family="paragraph" style:parent-style-name="Table_20_Contents" style:list-style-name="L2">
      <style:text-properties style:font-name="Arial" fo:font-size="11pt" fo:language="de" fo:country="D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 style:list-style-name="L2">
      <style:text-properties style:font-name="Arial" fo:font-size="11pt" style:font-size-asian="11pt" style:font-size-complex="11pt"/>
    </style:style>
    <style:style style:name="P27" style:family="paragraph" style:parent-style-name="Table_20_Contents" style:list-style-name="L2">
      <style:text-properties style:font-name="Arial" fo:font-size="12pt" fo:language="de" fo:country="DE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L1">
      <style:text-properties style:font-name="Arial" fo:font-size="11pt" fo:language="de" fo:country="DE" style:font-size-asian="11pt" style:font-size-complex="11pt"/>
    </style:style>
    <style:style style:name="P29" style:family="paragraph" style:parent-style-name="Text_20_body" style:master-page-name="MP0">
      <style:paragraph-properties style:page-number="auto" fo:break-before="page"/>
    </style:style>
    <style:style style:name="P30" style:family="paragraph" style:parent-style-name="Text_20_body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Text_20_body" style:list-style-name="L5">
      <style:paragraph-properties fo:text-align="justify" style:justify-single-word="false"/>
      <style:text-properties style:font-name="Arial" fo:font-size="12pt" fo:language="de" fo:country="D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 style:list-style-name="L4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 style:list-style-name="L4">
      <style:paragraph-properties fo:margin-top="0cm" fo:margin-bottom="0cm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2pt" fo:font-style="normal" style:font-size-asian="12pt" style:font-style-asian="normal" style:font-style-complex="normal"/>
    </style:style>
    <style:style style:name="T1" style:family="text">
      <style:text-properties fo:color="#7f7f7f" fo:font-size="8pt" style:font-size-asian="8pt"/>
    </style:style>
    <style:style style:name="T2" style:family="text">
      <style:text-properties fo:color="#b5123d" style:font-name="Arial" fo:font-size="12pt" fo:language="de" fo:country="DE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color="#b5123d"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fo:color="#b5123d" style:font-name="Arial" fo:font-size="14pt" style:font-size-asian="14pt" style:font-name-complex="Arial" style:font-size-complex="14pt"/>
    </style:style>
    <style:style style:name="T5" style:family="text">
      <style:text-properties fo:color="#b5123d" style:font-name="Arial" fo:font-size="14pt" fo:language="de" fo:country="DE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b5123d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weight-asian="bold" style:font-name-complex="Times New Roman" style:font-weight-complex="bold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style:font-name-complex="Times New Roman"/>
    </style:style>
    <style:style style:name="T17" style:family="text">
      <style:text-properties style:font-name="Arial" fo:language="de" fo:country="DE"/>
    </style:style>
    <style:style style:name="T18" style:family="text">
      <style:text-properties style:font-name="Arial" fo:language="de" fo:country="DE" fo:background-color="transparent"/>
    </style:style>
    <style:style style:name="T19" style:family="text">
      <style:text-properties fo:color="#000000" style:font-name="Arial" fo:font-weight="bold" style:font-weight-asian="bold" style:font-size-complex="12pt" style:font-weight-complex="bold"/>
    </style:style>
    <style:style style:name="T20" style:family="text">
      <style:text-properties fo:color="#000000" style:font-name="Arial" fo:font-weight="normal" style:font-weight-asian="normal" style:font-size-complex="12pt" style:font-weight-complex="normal"/>
    </style:style>
    <style:style style:name="T21" style:family="text">
      <style:text-properties fo:language="de" fo:country="DE"/>
    </style:style>
    <style:style style:name="T22" style:family="text">
      <style:text-properties fo:language="de" fo:country="DE" fo:font-weight="bold" style:font-weight-asian="bold" style:font-weight-complex="bold"/>
    </style:style>
    <style:style style:name="T23" style:family="text">
      <style:text-properties fo:language="de" fo:country="DE" fo:font-weight="normal" fo:background-color="transparent" style:font-weight-asian="normal" style:font-weight-complex="normal"/>
    </style:style>
    <style:style style:name="T24" style:family="text">
      <style:text-properties fo:language="de" fo:country="DE" fo:font-weight="normal" style:font-weight-asian="normal" style:font-weight-complex="normal"/>
    </style:style>
    <style:style style:name="T25" style:family="text">
      <style:text-properties fo:language="de" fo:country="DE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style:use-window-font-color="true" style:font-name-asian="ArialMT" style:font-name-complex="ArialM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Absatz-Standardschriftart"><text:span text:style-name="T3"/></text:span></text:p>
      <text:p text:style-name="Text_20_body"><text:span text:style-name="Absatz-Standardschriftart"><text:span text:style-name="T3">Arbeitsblatt Barrieren/Teil 2: Handreichung für Lehrkräfte</text:span></text:span></text:p>
      <text:p text:style-name="P3"/>
      <text:p text:style-name="P5"><text:span text:style-name="T7">Videoclips:</text:span> <text:span text:style-name="T21">Jessey: 1:17, So Satt 3:09, Mein Name ist 2:28, Personal Space 1:42 </text:span></text:p>
      <text:p text:style-name="P5"><text:span text:style-name="T7">Altersempfehlung:</text:span><text:span text:style-name="T22"> </text:span><text:span text:style-name="T21">ab 14 Jahren</text:span></text:p>
      <text:p text:style-name="P5"><text:span text:style-name="T7">Fächer:</text:span> <text:span text:style-name="T21">Sozialkunde, Deutsch, Lebenskunde, Ethik und Religion</text:span></text:p>
      <text:p text:style-name="P5"><text:span text:style-name="T7">Schwerpunkte:</text:span> t<text:span text:style-name="T17">rans* nicht-binär, gesellschaftliche Barrieren, Diskriminierungserfahrungen</text:span></text:p>
      <text:p text:style-name="P5"><text:span text:style-name="T7">Ziele:</text:span> <text:span text:style-name="T18">Bewusstsein entwickeln für die Erfahrungen von Barrieren in der Lebensrealität von Trans* menschen. Erkennen, dass diese Barrieren in vielen Lebensbereichen präsent sein können. Empathie entwickeln. </text:span></text:p>
      <text:p text:style-name="P11">Gesamtdauer:<text:span text:style-name="T9"> ca. 45 Minuten</text:span></text:p>
      <text:p text:style-name="P12">Einzelstunden können je nach Voraussetzung und Engagement der Schüler*innen mehr Zeit als geplant in Anspruch nehmen. Entsprechend könnten auch einzelne Übungen, wo es passend ist, übersprungen werden. </text:p>
      <text:p text:style-name="P11"/>
      <text:p text:style-name="P10"><text:span text:style-name="T8">Weitere Hinweise: </text:span><text:span text:style-name="T10">Es kann durchaus sein, dass es Jugendliche in der Klasse gibt, die sich in einem Prozess befinden, sich als trans* zu identifizieren. Dafür wäre es gut, wenn die Lehrkraft Informationen zu Hilfsangeboten für Schüler*innen bereitstellt. Mögliche deutschlandweite Hilfsangebote: </text:span></text:p>
      <text:p text:style-name="P13"/>
      <text:list xml:id="list2362161330076176398" text:style-name="L1">
        <text:list-item>
          <text:p text:style-name="P28">Jugendnetzwerk Lambda: <text:a xlink:type="simple" xlink:href="http://www.lambda-online.de/">www.lambda-online.de/</text:a></text:p>
        </text:list-item>
        <text:list-item>
          <text:p text:style-name="P28">In &amp; Out : <text:a xlink:type="simple" xlink:href="http://www.comingout.de/">www.comingout.de/</text:a></text:p>
        </text:list-item>
        <text:list-item>
          <text:p text:style-name="P28"><text:a xlink:type="simple" xlink:href="http://meingeschlecht.de/">meingeschlecht.de</text:a></text:p>
        </text:list-item>
      </text:list>
      <text:p text:style-name="P9"/>
      <text:p text:style-name="P12">Ggf. weitere Kontakte von Vereinen recherchieren, die vor Ort angeboten werden und für Schüler*innen verfügbar machen. </text:p>
      <text:p text:style-name="P12"/>
      <text:p text:style-name="P13">In einem ersten Schritt geht es darum, ein Bewusstsein über die Lebensrealität von Trans*menschen zu entwickeln. Dafür werden zunächst Begriffe vermittelt. Dann erkennen die Schüler*innen die Barrieren, die Trans* menschen in unser Gesellschaft erleben. Sie werden zudem für den Verlust von Freiheit und Glück, der aus diesen Barrieren entsteht, sensibilisiert. </text:p>
      <text:p text:style-name="P7"/>
      <text:p text:style-name="P8"><text:span text:style-name="Absatz-Standardschriftart"><text:span text:style-name="T5">Zu Übung 1 a):</text:span></text:span></text:p>
      <text:p text:style-name="P22">Dauer: ca. 10 Minuten</text:p>
      <text:p text:style-name="P22"><text:span text:style-name="T9">Wenn Arbeitsblatt </text:span><text:span text:style-name="T26">Barrieren Teil 1</text:span><text:span text:style-name="T9"> mit der Klasse schon durchgeführt wurde, kann diese Übung nur als kurze Erinnerung dienen. </text:span></text:p>
      <text:list xml:id="list1401558190070414171" text:style-name="L2">
        <text:list-header>
          <text:p text:style-name="P23">Nach dem Sammeln der Ideen wird diese Definition gegeben: </text:p>
          <text:p text:style-name="P23"/>
          <text:p text:style-name="P25">Trans* Menschen fühlen sich nicht oder nicht nur dem Geschlecht zugehörig, das ihnen bei der Geburt zugewiesen wurde; das heißt nicht automatisch, dass sie sich als Mann oder Frau fühlen – sie können sich als weder-noch oder dazwischen‘/‘beides‘ fühlen. Trans* ist ein recht junger, im deutschsprachigen Raum inzwischen verbreiteter, weit gefasster Oberbegriff für eine Vielfalt von Identitäten. Dabei dient der Stern * als Platzhalter für diverse Komposita.</text:p>
          <text:p text:style-name="P25"/>
          <text:p text:style-name="P26"><text:span text:style-name="T23">Nicht-binär is</text:span><text:span text:style-name="T24">t eine Selbstbezeichnung für Menschen, die sich außerhalb der Einteilung in zwei Geschlechter verorten. Das kann bedeuten, dass sich ein Mensch als weder weiblich noch männlich versteht oder nicht ausschließlich. </text:span><text:span text:style-name="T27">Nicht-binäre Menschen können ganz </text:span><text:soft-page-break/><text:span text:style-name="T27">unterschiedliche Selbstbezeichnungen haben, wie "genderqueer" "agender" etc. und auch neue Pronomen erfinden. </text:span><text:span text:style-name="T24">In dem Trickfilm </text:span><text:span text:style-name="T25">Jessey </text:span><text:span text:style-name="T24">identifiziert sich die Person als nicht-binär (deu. für eng. Wort: non-binary). </text:span></text:p>
          <text:p text:style-name="P23"><text:span text:style-name="T7">Mehr Informationen:</text:span> http://www.nonbinary.ch/was-ist-non-binaer/</text:p>
          <text:p text:style-name="P23"/>
          <text:p text:style-name="P23">Cisgeschlecht: Menschen, die sich als das Geschlecht fühlen, das ihnen bei der Geburt zugewiesen wurde</text:p>
          <text:p text:style-name="P27"/>
        </text:list-header>
      </text:list>
      <text:p text:style-name="P21"/>
      <text:p text:style-name="P15"><text:span text:style-name="Absatz-Standardschriftart"><text:span text:style-name="T4">Zu Übung 1 b): </text:span></text:span></text:p>
      <text:p text:style-name="P6"><text:span text:style-name="T7">Dauer:</text:span><text:span text:style-name="T9"> </text:span><text:span text:style-name="T22">ca. 20 Minuten </text:span></text:p>
      <text:p text:style-name="P20"><text:span text:style-name="T9">Es gibt eine Auswahl von vier Videos (Jessey: 1:17, So Satt 3:09, Mein Name ist 2:28, Personal Space 1:42 ). Es müssen nicht alle gezeigt werden. Zwischen den Videos und danach können Fragen gestellt und diskutiert wer</text:span><text:span text:style-name="T11">den. Es ist hier hilfreich, während des Anschauens der Videos die Schüler*innen beispielhaft auf die entsprechenden Barrieren hinzuweisen. </text:span></text:p>
      <text:p text:style-name="P16"><text:span text:style-name="Absatz-Standardschriftart"><text:span text:style-name="T2"/></text:span></text:p>
      <text:p text:style-name="Text_20_body"><text:span text:style-name="Absatz-Standardschriftart"><text:span text:style-name="T5">Zu Übung 2:</text:span></text:span></text:p>
      <text:p text:style-name="P30">Dauer: ca. 20 min.</text:p>
      <text:p text:style-name="P19">Um Zeit zu sparen, können auch nur eine begrenzte Anzahl von im Arbeitsblatt benannten Aussagen verwendet werden. Wichtig ist es, dass Schüler*innen aus der Sicht der von ihnen angenommenen Identitätskategorie sich für eine Ja/Nein Antwort entscheiden und dann ein kurze Begründung festlegen (1 bis 2 Sätze). Die Schüler*innen dürfen selbstverständlich sagen, wenn es ihnen schwergefallen ist, eine klare Antwort zu finden, sollen sich aber für den Zweck der Übung erst einmal für etwas entscheiden. </text:p>
      <text:p text:style-name="P1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7"><text:span text:style-name="T7">Hinweis:</text:span> Die Stellungsnahme zu den Aussagen sollen sich auf die Geschlechtsidentitätskategorien beziehen.</text:p>
          </table:table-cell>
        </table:table-row>
      </table:table>
      <text:p text:style-name="P18"/>
      <text:p text:style-name="P2"><text:span text:style-name="Absatz-Standardschriftart"><text:span text:style-name="T5">Zu Übung 3:</text:span></text:span></text:p>
      <text:p text:style-name="P20">Dauer: ca. 10 Minuten</text:p>
      <text:p text:style-name="P19">Wenn die ausgewählten Personen nebeneinander stehen, werden die bearbeiteten Aussagen eine nach der anderen von der Lehrkraft vorgelesen. Nach jeder Aussage wird die folgende Anleitung gegeben:</text:p>
      <text:p text:style-name="P19"/>
      <text:list xml:id="list3338793731746340210" text:style-name="L3">
        <text:list-item>
          <text:p text:style-name="P24">Wenn die Antwort der Gruppe Ja war, muss diese Identitätskategorie/Person einen Schritt vorwärts treten. Begründungen können bei Bedarf erfragt werden. </text:p>
        </text:list-item>
        <text:list-item>
          <text:p text:style-name="P24">Wenn die Antwort Nein ist, geht die Person einen Schritt zurück. (Bei mangelndem Platz im Klassenzimmer kann die Person auch stehen bleiben).</text:p>
          <text:p text:style-name="P24"/>
        </text:list-item>
      </text:list>
      <text:p text:style-name="P19">Der Rest der Klasse notiert sich Fragen, Zustimmungen, Ablehnungen und Kommentare. </text:p>
      <text:p text:style-name="P14"/>
      <text:p text:style-name="P19"><text:s/></text:p>
      <text:p text:style-name="P19"><text:span text:style-name="Absatz-Standardschriftart"><text:span text:style-name="T6">Zu Übung 4:</text:span></text:span></text:p>
      <text:p text:style-name="P15">Dauer: ca. 5 Minuten</text:p>
      <text:p text:style-name="P19">Während alle Schüler*innen noch in ihren Positionen stehen, wird die Übung ausgewertet. <text:s/>Die Fragen im Arbeitsblatt werden zusammen bearbeitet. </text:p>
      <text:p text:style-name="P19"/>
      <text:p text:style-name="P19"/>
      <text:p text:style-name="P19"/>
      <text:p text:style-name="P19"/>
      <text:p text:style-name="P19"/>
      <text:p text:style-name="P19"/>
      <text:p text:style-name="P15"><text:soft-page-break/></text:p>
      <text:p text:style-name="P15">Links für Pädago*innen: </text:p>
      <text:p text:style-name="P4"/>
      <text:list xml:id="list8563019752949322841" text:style-name="L4">
        <text:list-item>
          <text:p text:style-name="P32"><text:a xlink:type="simple" xlink:href="http://www.meingeschlecht.de/"><text:span text:style-name="T14">Mein Geschlecht - Das Portal für junge trans*, inter* und genderqueere Menschen</text:span></text:a><text:span text:style-name="T16"> </text:span></text:p>
        </text:list-item>
        <text:list-item>
          <text:p text:style-name="P33"><text:a xlink:type="simple" xlink:href="http://www.comingout.de/"><text:span text:style-name="T15">In &amp; Out Jugendberatung</text:span></text:a><text:a xlink:type="simple" xlink:href="http://www.comingout.de/"><text:span text:style-name="T13">: Peer-to-Peer-Beratungsprojekt für schwule, lesbische, bisexuelle und trans* Jugendliche des Jugendnetzwerk Lambda e.V.</text:span></text:a></text:p>
        </text:list-item>
        <text:list-item>
          <text:p text:style-name="P34"><text:a xlink:type="simple" xlink:href="http://www.lambda-online.de/"><text:span text:style-name="T19">Jugendnetzwerk Lambda e.V.</text:span></text:a><text:a xlink:type="simple" xlink:href="http://www.lambda-online.de/"><text:span text:style-name="T20"> </text:span></text:a></text:p>
        </text:list-item>
      </text:list>
      <text:list xml:id="list1261721186793503010" text:style-name="L5">
        <text:list-item>
          <text:p text:style-name="P31"><text:a xlink:type="simple" xlink:href="http://antidiskriminierungsstelle.de/DE/ThemenUndForschung/Sexuelle_Identitaet/Tipps_Bildungsbereich/02_Schule/vielfalt-schule/Vielfalt-Schule_node.html"><text:span text:style-name="Absatz-Standardschriftart"><text:span text:style-name="T12">Antidiskriminierungsstelle des Bundes</text:span></text:span></text:a><text:a xlink:type="simple" xlink:href="http://antidiskriminierungsstelle.de/DE/ThemenUndForschung/Sexuelle_Identitaet/Tipps_Bildungsbereich/02_Schule/vielfalt-schule/Vielfalt-Schule_node.html"><text:span text:style-name="Absatz-Standardschriftart"><text:span text:style-name="T12">, Vielfalt in der Schule 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MT" svg:font-family="ArialMT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fo:font-size="11pt" style:letter-kerning="true" style:font-name-asian="SimSun" style:font-size-asian="11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cm" fo:margin-bottom="0.353cm" fo:hyphenation-ladder-count="no-limit"/>
      <style:text-properties fo:color="#44546a" fo:font-size="9pt" fo:font-style="italic" style:font-size-asian="9pt" style:font-style-asian="italic" style:font-size-complex="8pt" style:font-style-complex="italic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21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de" style:country-asian="DE" style:font-name-complex="Times New Roman" style:language-complex="ar" style:country-complex="SA" fo:hyphenate="true" fo:hyphenation-remain-char-count="0" fo:hyphenation-push-char-count="0"/>
    </style:style>
    <style:style style:name="Listenabsatz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fo:font-size="9pt" style:font-size-asian="9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5_20_Zchn" style:display-name="Überschrift 5 Zchn" style:family="text" style:parent-style-name="Absatz-Standardschriftart">
      <style:text-properties style:font-name="Times New Roman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style:font-name-complex="OpenSymbol1"/>
    </style:style>
    <style:style style:name="WW_5f_CharLFO8LVL2" style:display-name="WW_CharLFO8LVL2" style:family="text">
      <style:text-properties style:font-name="Symbol" style:font-name-complex="OpenSymbol1"/>
    </style:style>
    <style:style style:name="WW_5f_CharLFO8LVL3" style:display-name="WW_CharLFO8LVL3" style:family="text">
      <style:text-properties style:font-name="Symbol" style:font-name-complex="OpenSymbol1"/>
    </style:style>
    <style:style style:name="WW_5f_CharLFO8LVL4" style:display-name="WW_CharLFO8LVL4" style:family="text">
      <style:text-properties style:font-name="Symbol" style:font-name-complex="OpenSymbol1"/>
    </style:style>
    <style:style style:name="WW_5f_CharLFO8LVL5" style:display-name="WW_CharLFO8LVL5" style:family="text">
      <style:text-properties style:font-name="Symbol" style:font-name-complex="OpenSymbol1"/>
    </style:style>
    <style:style style:name="WW_5f_CharLFO8LVL6" style:display-name="WW_CharLFO8LVL6" style:family="text">
      <style:text-properties style:font-name="Symbol" style:font-name-complex="OpenSymbol1"/>
    </style:style>
    <style:style style:name="WW_5f_CharLFO8LVL7" style:display-name="WW_CharLFO8LVL7" style:family="text">
      <style:text-properties style:font-name="Symbol" style:font-name-complex="OpenSymbol1"/>
    </style:style>
    <style:style style:name="WW_5f_CharLFO8LVL8" style:display-name="WW_CharLFO8LVL8" style:family="text">
      <style:text-properties style:font-name="Symbol" style:font-name-complex="OpenSymbol1"/>
    </style:style>
    <style:style style:name="WW_5f_CharLFO8LVL9" style:display-name="WW_CharLFO8LVL9" style:family="text">
      <style:text-properties style:font-name="Symbol" style:font-name-complex="OpenSymbol1"/>
    </style:style>
    <style:style style:name="Sprechblasentext_20_Zchn" style:display-name="Sprechblasentext Zchn" style:family="text" style:parent-style-name="Absatz-Standardschriftart">
      <style:text-properties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Symbol" style:font-name-complex="OpenSymbol1"/>
    </style:style>
    <style:style style:name="WW_5f_CharLFO2LVL3" style:display-name="WW_CharLFO2LVL3" style:family="text">
      <style:text-properties style:font-name="Symbol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Symbol" style:font-name-complex="OpenSymbol1"/>
    </style:style>
    <style:style style:name="WW_5f_CharLFO2LVL6" style:display-name="WW_CharLFO2LVL6" style:family="text">
      <style:text-properties style:font-name="Symbol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Symbol" style:font-name-complex="OpenSymbol1"/>
    </style:style>
    <style:style style:name="WW_5f_CharLFO2LVL9" style:display-name="WW_CharLFO2LVL9" style:family="text">
      <style:text-properties style:font-name="Symbol" style:font-name-complex="OpenSymbol1"/>
    </style:style>
    <style:style style:name="WW_5f_CharLFO3LVL1" style:display-name="WW_CharLFO3LVL1" style:family="text">
      <style:text-properties style:font-name="Symbol" style:font-name-complex="OpenSymbol1"/>
    </style:style>
    <style:style style:name="WW_5f_CharLFO3LVL2" style:display-name="WW_CharLFO3LVL2" style:family="text">
      <style:text-properties style:font-name="Symbol" style:font-name-complex="OpenSymbol1"/>
    </style:style>
    <style:style style:name="WW_5f_CharLFO3LVL3" style:display-name="WW_CharLFO3LVL3" style:family="text">
      <style:text-properties style:font-name="Symbol" style:font-name-complex="OpenSymbol1"/>
    </style:style>
    <style:style style:name="WW_5f_CharLFO3LVL4" style:display-name="WW_CharLFO3LVL4" style:family="text">
      <style:text-properties style:font-name="Symbol" style:font-name-complex="OpenSymbol1"/>
    </style:style>
    <style:style style:name="WW_5f_CharLFO3LVL5" style:display-name="WW_CharLFO3LVL5" style:family="text">
      <style:text-properties style:font-name="Symbol" style:font-name-complex="OpenSymbol1"/>
    </style:style>
    <style:style style:name="WW_5f_CharLFO3LVL6" style:display-name="WW_CharLFO3LVL6" style:family="text">
      <style:text-properties style:font-name="Symbol" style:font-name-complex="OpenSymbol1"/>
    </style:style>
    <style:style style:name="WW_5f_CharLFO3LVL7" style:display-name="WW_CharLFO3LVL7" style:family="text">
      <style:text-properties style:font-name="Symbol" style:font-name-complex="OpenSymbol1"/>
    </style:style>
    <style:style style:name="WW_5f_CharLFO3LVL8" style:display-name="WW_CharLFO3LVL8" style:family="text">
      <style:text-properties style:font-name="Symbol" style:font-name-complex="OpenSymbol1"/>
    </style:style>
    <style:style style:name="WW_5f_CharLFO3LVL9" style:display-name="WW_CharLFO3LVL9" style:family="text">
      <style:text-properties style:font-name="Symbol" style:font-name-complex="OpenSymbol1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MT1" style:family="text">
      <style:text-properties fo:color="#7f7f7f" fo:font-size="8pt" style:font-size-asian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 2" text:anchor-type="paragraph" svg:y="0.026cm" svg:width="1.739cm" style:rel-width="scale" svg:height="0.679cm" style:rel-height="scale" draw:z-index="2"><draw:image xlink:href="Pictures/10000000000000B400000046B812AE2C.png" xlink:type="simple" xlink:show="embed" xlink:actuate="onLoad"/></draw:frame><text:span text:style-name="Absatz-Standardschriftart"><text:span text:style-name="MT1">Arbeitsblatt Barrieren/Teil 2: Handreichung für Lehrkräfte</text:span></text:span></text:p>
        <text:p text:style-name="Header"><text:span text:style-name="Absatz-Standardschriftart"><text:span text:style-name="MT1">Konzipiert von Katinka Kraft</text:span></text:span></text:p>
      </style:header>
      <style:footer>
        <text:p text:style-name="MP1"><text:span text:style-name="Absatz-Standardschriftart"><text:span text:style-name="MT1">Arbeitsblatt Barrieren Teil 2: Handreichung für Lehrkräfte<text:tab/></text:span></text:span></text:p>
        <text:p text:style-name="MP1"><text:span text:style-name="Absatz-Standardschriftart"><text:span text:style-name="MT1">Konzipiert von Katinka Kraft<text:tab/><text:tab/><text:tab/><text:tab/><text:tab/><text:tab/><text:tab/><text:tab/><text:tab/><text:tab/><text:tab/></text:span></text:span><text:span text:style-name="Absatz-Standardschriftart"><text:span text:style-name="MT1"><text:page-number text:select-page="current">3</text:page-number></text:span></text:span><text:span text:style-name="Absatz-Standardschriftart"><text:span text:style-name="MT1"> / </text:span></text:span><text:span text:style-name="Absatz-Standardschriftart"><text:span text:style-name="MT1"><text:page-count style:num-format="1">3</text:page-count></text:span></text:span></text:p>
      </style:footer>
    </style:master-page>
    <style:master-page style:name="MP1" style:page-layout-name="Mpm2">
      <style:header>
        <text:p text:style-name="Header"><draw:frame draw:style-name="Mfr1" draw:name="Grafik 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3</text:page-count></text:span></text:span></text:p>
      </style:footer>
    </style:master-page>
    <style:master-page style:name="MP2" style:page-layout-name="Mpm3">
      <style:header>
        <text:p text:style-name="Header"><draw:frame draw:style-name="Mfr1" draw:name="Grafik 1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</text:span></text:span><text:span text:style-name="Absatz-Standardschriftart"><text:span text:style-name="MT1">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3</text:page-count>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Mattern, Alexander</meta:initial-creator>
    <meta:creation-date>2018-01-17T13:21:00Z</meta:creation-date>
    <dc:date>2018-06-27T18:27:02.49</dc:date>
    <meta:print-date>2018-06-14T14:14:43.94</meta:print-date>
    <meta:editing-cycles>24</meta:editing-cycles>
    <meta:editing-duration>PT5H38M2S</meta:editing-duration>
    <meta:document-statistic meta:table-count="1" meta:image-count="3" meta:object-count="0" meta:page-count="3" meta:paragraph-count="52" meta:word-count="758" meta:character-count="5493"/>
    <meta:template xlink:type="simple" xlink:actuate="onRequest" xlink:title="" xlink:href="../Downloads/Tim/Democracy/Democracy%20ODT%20final.odt/BB90D0BE.dotm"/>
  </office:meta>
</office:document-meta>
</file>