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15pt" style:font-size-asian="115pt" style:font-size-complex="115pt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T8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9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0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1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2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3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4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5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6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7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18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P19" style:parent-style-name="Standard" style:family="paragraph">
      <style:text-properties style:font-name="Times New Roman" style:font-name-complex="Times New Roman" style:language-asian="de" style:country-asian="DE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Calibri" style:font-name-complex="Times New Roman" fo:font-size="12pt" style:font-size-asian="12pt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2E74B5" fo:font-size="14pt" style:font-size-asian="14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2E74B5" fo:font-size="14pt" style:font-size-asian="14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8pt" style:font-size-asian="28pt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size="20pt" style:font-size-asian="20pt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  <style:text-properties style:font-name="Calibri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71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2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3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4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5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6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7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8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79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80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81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4pt" style:font-size-asian="24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paragraph-properties>
        <style:tab-stops>
          <style:tab-stop style:type="left" style:position="7.625in"/>
        </style:tab-stops>
      </style:paragraph-properties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4pt" style:font-size-asian="24pt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/>
    </style:style>
    <style:style style:name="T114" style:parent-style-name="Absatz-Standardschriftart" style:family="text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Calibri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122" style:parent-style-name="Absatz-Standardschriftart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5440" draw:id="id0" draw:style-name="a0" draw:name="Textfeld 1" text:anchor-type="paragraph" svg:x="0in" svg:y="-0.0625in" svg:width="9.72917in" svg:height="1.96875in" style:rel-width="scale" style:rel-height="scale"><draw:text-box><text:p text:style-name="P2">MusterZeitung</text:p></draw:text-box><svg:title/><svg:desc/></draw:frame></text:p>
      <text:p text:style-name="P3"/>
      <text:p text:style-name="P4"/>
      <text:p text:style-name="P5"/>
      <text:p text:style-name="P6"/>
      <text:p text:style-name="P7"/>
      <text:p text:style-name="Standard"><draw:connector draw:type="line" svg:x1="0.00486in" svg:y1="0.18333in" svg:x2="9.73403in" svg:y2="0.19375in" draw:z-index="251646464" draw:id="id1" draw:style-name="a1" draw:name="Gerader Verbinder 3" text:anchor-type="paragraph"><svg:title/><svg:desc/></draw:connector></text:p>
      <text:p text:style-name="Standard"><draw:connector draw:type="line" svg:x1="0.00486in" svg:y1="0.21875in" svg:x2="9.73403in" svg:y2="0.22917in" draw:z-index="251647488" draw:id="id2" draw:style-name="a2" draw:name="Gerader Verbinder 4" text:anchor-type="paragraph"><svg:title/><svg:desc/></draw:connector><text:span text:style-name="T8">MUSTERSCHULE<text:s/></text:span><text:span text:style-name="T9"><text:tab/></text:span><text:span text:style-name="T10"><text:tab/></text:span><text:span text:style-name="T11"><text:tab/></text:span><text:span text:style-name="T12"><text:tab/>BEISPIELTEXT: WETTB</text:span><text:span text:style-name="T13">EWERBSZEITUNG<text:s/></text:span><text:span text:style-name="T14"><text:tab/></text:span><text:span text:style-name="T15"><text:tab/></text:span><text:span text:style-name="T16"><text:tab/></text:span><text:span text:style-name="T17"><text:tab/>WOCHENTAG, XX.</text:span><text:span text:style-name="T18"><text:s/>MONAT JAHR</text:span></text:p>
      <text:p text:style-name="P19"/>
      <text:p text:style-name="Standard"><draw:frame draw:z-index="251649536" draw:id="id3" draw:style-name="a3" draw:name="Textfeld 6" text:anchor-type="paragraph" svg:x="2.37986in" svg:y="0.06181in" svg:width="7.35417in" svg:height="4.77847in" style:rel-width="scale" style:rel-height="scale"><draw:text-box><text:p text:style-name="P20">[Hier Bild einfügen]</text:p></draw:text-box><svg:title/><svg:desc/></draw:frame><draw:frame draw:z-index="251648512" draw:id="id4" draw:style-name="a4" draw:name="Textfeld 5" text:anchor-type="paragraph" svg:x="0.00278in" svg:y="0.06181in" svg:width="2.18194in" svg:height="5.34375in" style:rel-width="scale" style:rel-height="scale"><draw:text-box><text:p text:style-name="P21">Kurzer Artikel oder Kommentar</text:p><text:p text:style-name="P22">TextTextText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><draw:frame draw:z-index="251650560" draw:id="id5" draw:style-name="a5" draw:name="Textfeld 7" text:anchor-type="paragraph" svg:x="2.38056in" svg:y="0.13542in" svg:width="7.35347in" svg:height="0.44792in" style:rel-width="scale" style:rel-height="scale"><draw:text-box><text:p text:style-name="P39">Bildunterschrift<text:s/><text:tab/><text:tab/><text:tab/><text:tab/><text:tab/><text:tab/><text:tab/>Foto ©: Rechteinhaber Urheber</text:p></draw:text-box><svg:title/><svg:desc/></draw:frame></text:p>
      <text:p text:style-name="P40"/>
      <text:p text:style-name="P41"/>
      <text:p text:style-name="Standard"><draw:frame draw:z-index="251651584" draw:id="id6" draw:style-name="a6" draw:name="Textfeld 8" text:anchor-type="paragraph" svg:x="-0.00278in" svg:y="0.03542in" svg:width="2.18125in" svg:height="5.74444in" style:rel-width="scale" style:rel-height="scale"><draw:text-box><text:p text:style-name="P42">Nachrichten</text:p><text:p text:style-name="P43">TextTextText</text:p><text:p text:style-name="P44"/><text:p text:style-name="P45">Nachrichten</text:p><text:p text:style-name="P46">TextTextText</text:p><text:p text:style-name="P47"/></draw:text-box><svg:title/><svg:desc/></draw:frame><draw:frame draw:z-index="251652608" draw:id="id7" draw:style-name="a7" draw:name="Textfeld 9" text:anchor-type="paragraph" svg:x="2.37917in" svg:y="0.02847in" svg:width="7.35347in" svg:height="0.94792in" style:rel-width="scale" style:rel-height="scale"><draw:text-box><text:p text:style-name="P48">Aufmacher</text:p><text:p text:style-name="P49">Unterschrift zweite Hierarchie</text:p></draw:text-box><svg:title/><svg:desc/></draw:frame></text:p>
      <text:p text:style-name="P50"/>
      <text:p text:style-name="P51"/>
      <text:p text:style-name="P52"/>
      <text:p text:style-name="Standard"><draw:frame draw:z-index="251658752" draw:id="id8" draw:style-name="a8" draw:name="Textfeld 19" text:anchor-type="paragraph" svg:x="7.47639in" svg:y="0.01736in" svg:width="2.25139in" svg:height="4.62778in" style:rel-width="scale" style:rel-height="scale"><draw:text-box/><svg:title/><svg:desc/></draw:frame><draw:frame draw:z-index="251654656" draw:id="id9" draw:style-name="a9" draw:name="Textfeld 12" text:anchor-type="paragraph" svg:x="4.96667in" svg:y="0.02361in" svg:width="2.25139in" svg:height="4.62153in" style:rel-width="scale" style:rel-height="scale"><draw:text-box draw:chain-next-name="Textfeld 19"/><svg:title/><svg:desc/></draw:frame><draw:frame draw:z-index="251653632" draw:id="id10" draw:style-name="a10" draw:name="Textfeld 10" text:anchor-type="paragraph" svg:x="2.37778in" svg:y="0.01736in" svg:width="2.25139in" svg:height="4.62778in" style:rel-width="scale" style:rel-height="scale"><draw:text-box draw:chain-next-name="Textfeld 12"><text:p text:style-name="P53">TextTextText<text:s/>(Text fließt in die nebenstehenden Spalten)</text:p></draw:text-box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><draw:connector draw:type="line" svg:x1="0in" svg:y1="0.25694in" svg:x2="9.72917in" svg:y2="0.26736in" draw:z-index="251655680" draw:id="id11" draw:style-name="a11" draw:name="Gerader Verbinder 13" text:anchor-type="paragraph"><svg:title/><svg:desc/></draw:connector></text:p>
      <text:p text:style-name="P69">Impressum/Redaktion<text:tab/><text:tab/><text:tab/><text:tab/><text:tab/></text:p>
      <text:p text:style-name="P70"/>
      <text:soft-page-break/>
      <text:p text:style-name="Standard"><draw:connector draw:type="line" svg:x1="0.00486in" svg:y1="0.21875in" svg:x2="9.73403in" svg:y2="0.22917in" draw:z-index="251656704" draw:id="id12" draw:style-name="a12" draw:name="Gerader Verbinder 16" text:anchor-type="paragraph"><svg:title/><svg:desc/></draw:connector><text:span text:style-name="T71">MUSTERSCHULE<text:s/></text:span><text:span text:style-name="T72"><text:tab/></text:span><text:span text:style-name="T73"><text:tab/></text:span><text:span text:style-name="T74"><text:tab/></text:span><text:span text:style-name="T75"><text:tab/>BEISPIELTEXT: WETTB</text:span><text:span text:style-name="T76">EWERBSZEITUNG<text:s/></text:span><text:span text:style-name="T77"><text:tab/></text:span><text:span text:style-name="T78"><text:tab/></text:span><text:span text:style-name="T79"><text:tab/></text:span><text:span text:style-name="T80"><text:tab/>WOCHENTAG, XX.</text:span><text:span text:style-name="T81"><text:s/>MONAT JAHR</text:span></text:p>
      <text:p text:style-name="Standard"><draw:frame draw:z-index="251657728" draw:id="id13" draw:style-name="a13" draw:name="Textfeld 17" text:anchor-type="paragraph" svg:x="0.00278in" svg:y="0.27778in" svg:width="9.72917in" svg:height="0.75347in" style:rel-width="scale" style:rel-height="scale"><draw:text-box><text:p text:style-name="P82">Überschrift 1</text:p><text:p text:style-name="P83">Überschrift 2</text:p></draw:text-box><svg:title/><svg:desc/></draw:frame></text:p>
      <text:p text:style-name="P84"/>
      <text:p text:style-name="P85"/>
      <text:p text:style-name="P86"/>
      <text:p text:style-name="Standard"><draw:frame draw:z-index="251659776" draw:id="id14" draw:style-name="a14" draw:name="Textfeld 2" text:anchor-type="paragraph" svg:x="-0.00139in" svg:y="0.02292in" svg:width="2.28333in" svg:height="5.34375in" style:rel-width="scale" style:rel-height="scale"><draw:text-box draw:chain-next-name="Textfeld 14"><text:p text:style-name="P87">Artikel</text:p><text:p text:style-name="P88">TextTextText</text:p></draw:text-box><svg:title/><svg:desc/></draw:frame><draw:frame draw:z-index="251662848" draw:id="id15" draw:style-name="a15" draw:name="Textfeld 15" text:anchor-type="paragraph" svg:x="7.44792in" svg:y="0.02431in" svg:width="2.28333in" svg:height="5.34375in" style:rel-width="scale" style:rel-height="scale"><draw:text-box/><svg:title/><svg:desc/></draw:frame><draw:frame draw:z-index="251660800" draw:id="id16" draw:style-name="a16" draw:name="Textfeld 11" text:anchor-type="paragraph" svg:x="4.95347in" svg:y="0.02569in" svg:width="2.28333in" svg:height="5.34375in" style:rel-width="scale" style:rel-height="scale"><draw:text-box draw:chain-next-name="Textfeld 15"/><svg:title/><svg:desc/></draw:frame><draw:frame draw:z-index="251661824" draw:id="id17" draw:style-name="a17" draw:name="Textfeld 14" text:anchor-type="paragraph" svg:x="2.50972in" svg:y="0.02569in" svg:width="2.28333in" svg:height="5.34375in" style:rel-width="scale" style:rel-height="scale"><draw:text-box draw:chain-next-name="Textfeld 11"/><svg:title/><svg:desc/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draw:frame draw:z-index="251663872" draw:id="id18" draw:style-name="a18" draw:name="Textfeld 18" text:anchor-type="paragraph" svg:x="0.00417in" svg:y="0.00556in" svg:width="7.24583in" svg:height="0.75278in" style:rel-width="scale" style:rel-height="scale"><draw:text-box><text:p text:style-name="P110">Überschrift 1</text:p><text:p text:style-name="P111">Überschrift 2</text:p></draw:text-box><svg:title/><svg:desc/></draw:frame><draw:frame draw:z-index="251667968" draw:id="id19" draw:style-name="a19" draw:name="Textfeld 20" text:anchor-type="paragraph" svg:x="7.43333in" svg:y="0.00694in" svg:width="2.27292in" svg:height="7.37292in" style:rel-width="scale" style:rel-height="scale"><draw:text-box><text:p text:style-name="P112">Leserkommentar<text:s/>o. Ä.</text:p><text:p text:style-name="P113">„TextTextText“</text:p></draw:text-box><svg:title/><svg:desc/></draw:frame><text:span text:style-name="T114"><text:tab/></text:span></text:p>
      <text:p text:style-name="P115"/>
      <text:p text:style-name="P116"/>
      <text:p text:style-name="Standard"><draw:frame draw:z-index="251668992" draw:id="id20" draw:style-name="a20" draw:name="Textfeld 24" text:anchor-type="paragraph" svg:x="2.49583in" svg:y="0.03611in" svg:width="4.75417in" svg:height="2.71875in" style:rel-width="scale" style:rel-height="scale"><draw:text-box><text:p text:style-name="P117">[Hier Bild einfügen]</text:p><text:p text:style-name="P118"/></draw:text-box><svg:title/><svg:desc/></draw:frame><draw:frame draw:z-index="251664896" draw:id="id21" draw:style-name="a21" draw:name="Textfeld 23" text:anchor-type="paragraph" svg:x="0.025in" svg:y="0.03056in" svg:width="2.28333in" svg:height="6.49931in" style:rel-width="scale" style:rel-height="scale"><draw:text-box draw:chain-next-name="Textfeld 22"><text:p text:style-name="P119">Artikel</text:p><text:p text:style-name="P120">TextTextText<text:s/>(Text fließt in die nebenstehenden Spalten)</text:p><text:p text:style-name="P121"/></draw:text-box><svg:title/><svg:desc/></draw:frame><text:span text:style-name="T122"><text:tab/></text:span></text:p>
      <text:p text:style-name="Standard"><draw:frame draw:z-index="251665920" draw:id="id22" draw:style-name="a22" draw:name="Textfeld 21" text:anchor-type="paragraph" svg:x="4.95625in" svg:y="2.95972in" svg:width="2.29375in" svg:height="3.28611in" style:rel-width="scale" style:rel-height="scale"><draw:text-box/><svg:title/><svg:desc/></draw:frame><draw:frame draw:z-index="251670016" draw:id="id23" draw:style-name="a23" draw:name="Textfeld 25" text:anchor-type="paragraph" svg:x="2.49583in" svg:y="2.56389in" svg:width="4.75417in" svg:height="0.27083in" style:rel-width="scale" style:rel-height="scale"><draw:text-box><text:p text:style-name="P123">Bildunterschrift<text:s/><text:tab/><text:tab/><text:tab/><text:tab/>Foto ©: Rechteinhaber Urheber</text:p><text:p text:style-name="P124"/></draw:text-box><svg:title/><svg:desc/></draw:frame><draw:frame draw:z-index="251666944" draw:id="id24" draw:style-name="a24" draw:name="Textfeld 22" text:anchor-type="paragraph" svg:x="2.49931in" svg:y="2.96806in" svg:width="2.28333in" svg:height="3.27639in" style:rel-width="scale" style:rel-height="scale"><draw:text-box draw:chain-next-name="Textfeld 21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um, Maja</meta:initial-creator>
    <dc:creator>Maja</dc:creator>
    <meta:creation-date>2020-07-06T09:43:00Z</meta:creation-date>
    <dc:date>2020-07-06T09:43:00Z</dc:date>
    <meta:print-date>2020-07-06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91" meta:row-count="2" meta:non-whitespace-character-count="252"/>
  </office:meta>
</office:document-meta>
</file>