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70000024F8B7672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fo:color="#b5123d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_20__28_Web_29_">
      <style:paragraph-properties fo:line-height="115%"/>
      <style:text-properties fo:color="#000000" style:font-name="Arial" fo:letter-spacing="-0.004cm" style:font-name-complex="Arial"/>
    </style:style>
    <style:style style:name="P6" style:family="paragraph" style:parent-style-name="Standard_20__28_Web_29_">
      <style:paragraph-properties fo:line-height="115%"/>
    </style:style>
    <style:style style:name="P7" style:family="paragraph" style:parent-style-name="Standard_20__28_Web_29_">
      <style:paragraph-properties fo:margin-left="1.27cm" fo:margin-right="0cm" fo:margin-top="0cm" fo:margin-bottom="0cm" fo:line-height="115%" fo:text-indent="0cm" style:auto-text-indent="false">
        <style:tab-stops/>
      </style:paragraph-properties>
      <style:text-properties fo:color="#000000" style:font-name="Arial" fo:letter-spacing="-0.004cm" style:font-name-complex="Arial"/>
    </style:style>
    <style:style style:name="P8" style:family="paragraph" style:parent-style-name="Standard_20__28_Web_29_">
      <style:paragraph-properties fo:margin-left="0.635cm" fo:margin-right="0cm" fo:margin-top="0cm" fo:margin-bottom="0cm" fo:line-height="115%" fo:text-indent="0cm" style:auto-text-indent="false">
        <style:tab-stops/>
      </style:paragraph-properties>
      <style:text-properties fo:color="#000000" style:font-name="Arial" fo:letter-spacing="-0.004cm" style:font-name-complex="Arial"/>
    </style:style>
    <style:style style:name="P9" style:family="paragraph" style:parent-style-name="Heading_20_1" style:master-page-name="MP0">
      <style:paragraph-properties fo:margin-left="0cm" fo:margin-right="0cm" fo:margin-top="0.365cm" fo:margin-bottom="0cm" fo:text-indent="0cm" style:auto-text-indent="false" style:page-number="auto" fo:break-before="page">
        <style:tab-stops/>
      </style:paragraph-properties>
    </style:style>
    <style:style style:name="P10" style:family="paragraph" style:parent-style-name="Standard">
      <style:text-properties fo:color="#7f7f7f" style:font-name="Arial" fo:font-size="8pt" style:font-size-asian="8pt"/>
    </style:style>
    <style:style style:name="P11" style:family="paragraph" style:parent-style-name="Standard">
      <style:text-properties fo:color="#5b5b5b" style:font-name="Arial" fo:font-size="8pt" style:font-size-asian="8pt"/>
    </style:style>
    <style:style style:name="P12" style:family="paragraph" style:parent-style-name="Heading_20_4">
      <style:paragraph-properties fo:line-height="115%"/>
      <style:text-properties fo:color="#000000" style:font-name="Arial" fo:font-weight="bold" style:font-weight-asian="bold" style:font-name-complex="Arial" style:font-size-complex="12pt"/>
    </style:style>
    <style:style style:name="P13" style:family="paragraph" style:parent-style-name="Heading_20_4">
      <style:paragraph-properties fo:line-height="115%"/>
      <style:text-properties fo:color="#000000" style:font-name="Arial" style:font-name-complex="Arial" style:font-size-complex="12pt"/>
    </style:style>
    <style:style style:name="P14" style:family="paragraph" style:parent-style-name="Standard_20__28_Web_29_" style:list-style-name="L1">
      <style:paragraph-properties fo:line-height="115%"/>
      <style:text-properties fo:color="#000000" style:font-name="Arial" fo:letter-spacing="-0.004cm" fo:font-weight="bold" style:font-weight-asian="bold" style:font-name-complex="Arial"/>
    </style:style>
    <style:style style:name="P15" style:family="paragraph" style:parent-style-name="Standard_20__28_Web_29_" style:list-style-name="L4">
      <style:paragraph-properties fo:line-height="115%"/>
      <style:text-properties fo:color="#000000" style:font-name="Arial" fo:letter-spacing="-0.004cm" style:font-name-complex="Arial"/>
    </style:style>
    <style:style style:name="P16" style:family="paragraph" style:parent-style-name="Standard_20__28_Web_29_" style:list-style-name="L4">
      <style:paragraph-properties fo:line-height="115%"/>
    </style:style>
    <style:style style:name="P17" style:family="paragraph" style:parent-style-name="Standard_20__28_Web_29_" style:list-style-name="L2">
      <style:paragraph-properties fo:margin-top="0cm" fo:margin-bottom="0cm" fo:line-height="115%"/>
      <style:text-properties fo:color="#000000" style:font-name="Arial" fo:letter-spacing="-0.004cm" style:font-name-complex="Arial"/>
    </style:style>
    <style:style style:name="P18" style:family="paragraph" style:parent-style-name="Standard_20__28_Web_29_" style:list-style-name="L3">
      <style:paragraph-properties fo:margin-top="0cm" fo:margin-bottom="0cm" fo:line-height="115%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fo:color="#5b5b5b"/>
    </style:style>
    <style:style style:name="T2" style:family="text">
      <style:text-properties fo:color="#5b5b5b" style:font-name="Helvetica" fo:font-size="8pt" style:font-size-asian="8pt" style:language-asian="de" style:country-asian="DE" style:language-complex="ar" style:country-complex="SA"/>
    </style:style>
    <style:style style:name="T3" style:family="text">
      <style:text-properties fo:color="#5b5b5b" fo:font-size="8pt" style:font-size-asian="8pt" style:language-asian="de" style:country-asian="DE" style:language-complex="ar" style:country-complex="SA"/>
    </style:style>
    <style:style style:name="T4" style:family="text">
      <style:text-properties fo:color="#5b5b5b" style:font-name="Arial" fo:font-size="8pt" style:font-size-asian="8pt" style:language-asian="de" style:country-asian="DE" style:language-complex="ar" style:country-complex="SA"/>
    </style:style>
    <style:style style:name="T5" style:family="text">
      <style:text-properties fo:color="#7f7f7f" style:font-name="Helvetica" fo:font-size="8pt" style:font-size-asian="8pt"/>
    </style:style>
    <style:style style:name="T6" style:family="text">
      <style:text-properties fo:color="#7f7f7f" fo:font-size="8pt" style:font-size-asian="8pt"/>
    </style:style>
    <style:style style:name="T7" style:family="text">
      <style:text-properties fo:color="#7f7f7f" style:font-name="Arial" fo:font-size="8pt" style:font-size-asian="8pt"/>
    </style:style>
    <style:style style:name="T8" style:family="text">
      <style:text-properties style:font-name="Helvetica" fo:font-size="8pt" style:font-size-asian="8pt"/>
    </style:style>
    <style:style style:name="T9" style:family="text">
      <style:text-properties fo:color="#b5123d"/>
    </style:style>
    <style:style style:name="T10" style:family="text">
      <style:text-properties style:font-name="Arial" fo:font-style="italic" fo:font-weight="bold" style:font-style-asian="italic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etter-spacing="-0.004cm" style:font-name-complex="Arial"/>
    </style:style>
    <style:style style:name="T13" style:family="text">
      <style:text-properties style:font-name="Arial" fo:letter-spacing="-0.004cm" fo:language="en" fo:country="US" style:font-name-complex="Arial"/>
    </style:style>
    <style:style style:name="T14" style:family="text">
      <style:text-properties fo:color="#000000" style:font-name="Arial" fo:letter-spacing="-0.004cm" style:font-name-complex="Arial"/>
    </style:style>
    <style:style style:name="T15" style:family="text">
      <style:text-properties fo:color="#000000" style:font-name="Arial" fo:letter-spacing="-0.004cm" fo:language="en" fo:country="US" style:font-name-complex="Arial"/>
    </style:style>
    <style:style style:name="T16" style:family="text">
      <style:text-properties fo:color="#000000" style:font-name="Arial" fo:letter-spacing="-0.004cm" fo:font-weight="bold" style:font-weight-asian="bold" style:font-name-complex="Arial"/>
    </style:style>
    <style:style style:name="T17" style:family="text">
      <style:text-properties style:font-name="Arial" fo:font-size="8pt" style:font-size-asian="8pt"/>
    </style:style>
    <style:style style:name="T18" style:family="text">
      <style:text-properties fo:font-size="8pt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5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Absatz-Standardschriftart"><text:span text:style-name="T9">Arbeitsblatt</text:span></text:span></text:h>
      <text:p text:style-name="P1"/>
      <text:p text:style-name="P3">Was Datenspuren möglich machen – Chancen und Risiken</text:p>
      <text:p text:style-name="P2"><text:bookmark-start text:name="_Toc57199929"/></text:p>
      <text:list xml:id="list3487228881791528265" text:style-name="L1">
        <text:list-item>
          <text:p text:style-name="P19">Selbstversuch: Schulweg in GPS-Daten </text:p>
        </text:list-item>
      </text:list>
      <text:p text:style-name="P4"><text:span text:style-name="Absatz-Standardschriftart"><text:span text:style-name="T10">Aufgabe:</text:span></text:span><text:span text:style-name="Absatz-Standardschriftart"><text:span text:style-name="T11"> Zeichne deinen Schulweg mithilfe eines GPS-Trackers auf.</text:span></text:span></text:p>
      <text:h text:style-name="P12" text:outline-level="4">Anleitung </text:h>
      <text:p text:style-name="P5">Wie funktioniert die Aufzeichnung von GPS-Daten mit dem Handy? Smartphones können per GPS ihren Standort ermitteln und aufzeichnen. Sogenannte GPS-Tracker-Apps oder GPS-Logger zeichnen den Standort in regelmäßigen Abständen auf und erlauben es, Wege nachzuvollziehen.</text:p>
      <text:h text:style-name="P13" text:outline-level="4">Was brauche ich dafür?</text:h>
      <text:list xml:id="list7747360241166655744" text:style-name="L2">
        <text:list-item>
          <text:p text:style-name="P17">Smartphone mit GPS-Funktion</text:p>
        </text:list-item>
        <text:list-item>
          <text:p text:style-name="P17">GPS-Tracker-App mit Exportfunktion für Positionsdaten</text:p>
        </text:list-item>
        <text:list-item>
          <text:p text:style-name="P17">GPS muss eingeschaltet sein</text:p>
        </text:list-item>
      </text:list>
      <text:p text:style-name="P7"/>
      <text:h text:style-name="P13" text:outline-level="4">Welche Apps sind geeignet?</text:h>
      <text:p text:style-name="P5">Es gibt zahllose Tracker-Apps. Für den Einsatz in der Schule empfehlen sich kostenlose Apps, die möglichst auf Werbung verzichten. Dazu gehören unter anderem folgende Apps unter Open-Source-Lizenz:</text:p>
      <text:list xml:id="list5049214451573885032" text:style-name="L3">
        <text:list-item>
          <text:p text:style-name="P18"><text:span text:style-name="Absatz-Standardschriftart"><text:span text:style-name="T14">OSMTracker (Android) – zeichnet Wege auf und zeigt sie in Open Street Map an: </text:span></text:span><text:a xlink:type="simple" xlink:href="https://play.google.com/store/apps/details?id=net.osmtracker&amp;hl=de&amp;gl=US" office:target-frame-name="_top" xlink:show="replace" text:style-name="Internet_20_link" text:visited-style-name="Visited_20_Internet_20_Link"><text:span text:style-name="Hyperlink"><text:span text:style-name="T12">https://play.google.com/store/apps/details?id=net.osmtracker&amp;hl=de&amp;gl=US</text:span></text:span></text:a></text:p>
        </text:list-item>
        <text:list-item>
          <text:p text:style-name="P18"><text:span text:style-name="Absatz-Standardschriftart"><text:span text:style-name="T14">Open GPS Tracker (Android) – zeichnet Wege auf und zeigt sie auf dem Kartenmaterial von Google Maps an: </text:span></text:span><text:a xlink:type="simple" xlink:href="https://play.google.com/store/apps/details?id=nl.sogeti.android.gpstracker&amp;hl=de&amp;gl=US" office:target-frame-name="_top" xlink:show="replace" text:style-name="Internet_20_link" text:visited-style-name="Visited_20_Internet_20_Link"><text:span text:style-name="Hyperlink"><text:span text:style-name="T12">https://play.google.com/store/apps/details?id=nl.sogeti.android.gpstracker&amp;hl=de&amp;gl=US</text:span></text:span></text:a></text:p>
        </text:list-item>
        <text:list-item>
          <text:p text:style-name="P18"><text:span text:style-name="Absatz-Standardschriftart"><text:span text:style-name="T15">OpenTracks (Android): </text:span></text:span><text:a xlink:type="simple" xlink:href="https://play.google.com/store/apps/details?id=de.dennisguse.opentracks.playstore&amp;hl=de&amp;gl=US" office:target-frame-name="_top" xlink:show="replace" text:style-name="Internet_20_link" text:visited-style-name="Visited_20_Internet_20_Link"><text:span text:style-name="Hyperlink"><text:span text:style-name="T13">https://play.google.com/store/apps/details?id=de.dennisguse.opentracks.playstore&amp;hl=de&amp;gl=US</text:span></text:span></text:a></text:p>
        </text:list-item>
        <text:list-item>
          <text:p text:style-name="P18"><text:span text:style-name="Absatz-Standardschriftart"><text:span text:style-name="T15">Open GPX Tracker (iOS): </text:span></text:span><text:a xlink:type="simple" xlink:href="http://www.merlos.org/iOS-Open-GPX-Tracker/" office:target-frame-name="_top" xlink:show="replace" text:style-name="Internet_20_link" text:visited-style-name="Visited_20_Internet_20_Link"><text:span text:style-name="Hyperlink"><text:span text:style-name="T13">http://www.merlos.org/iOS-Open-GPX-Tracker/</text:span></text:span></text:a></text:p>
        </text:list-item>
        <text:list-item>
          <text:p text:style-name="P18"><text:span text:style-name="Absatz-Standardschriftart"><text:span text:style-name="T15">OwnTracks (i</text:span></text:span><text:span text:style-name="Absatz-Standardschriftart"><text:span text:style-name="T15">OS und Android): </text:span></text:span><text:a xlink:type="simple" xlink:href="https://owntracks.org/" office:target-frame-name="_top" xlink:show="replace" text:style-name="Internet_20_link" text:visited-style-name="Visited_20_Internet_20_Link"><text:span text:style-name="Hyperlink"><text:span text:style-name="T13">https://owntracks.org</text:span></text:span></text:a></text:p>
        </text:list-item>
        <text:list-item>
          <text:p text:style-name="P18"><text:span text:style-name="Absatz-Standardschriftart"><text:span text:style-name="T14">Overland (iOS und Android): </text:span></text:span><text:a xlink:type="simple" xlink:href="https://overland.p3k.app/" office:target-frame-name="_top" xlink:show="replace" text:style-name="Internet_20_link" text:visited-style-name="Visited_20_Internet_20_Link"><text:span text:style-name="Hyperlink"><text:span text:style-name="T12">https://overland.p3k.app</text:span></text:span></text:a></text:p>
        </text:list-item>
      </text:list>
      <text:p text:style-name="P8"/>
      <text:h text:style-name="P13" text:outline-level="4">Wie erhalte ich eine Kartendarstellung?</text:h>
      <text:p text:style-name="P5">Je nach verwendeter App gibt es verschiedene Möglichkeiten, die aufgezeichneten GPS-Daten auf einer Karte anzuzeigen.</text:p>
      <text:p text:style-name="P5">Zahlreiche Apps enthalten eine Kartendarstellung auf Basis von Google Maps, Apple Maps, Bing Maps oder Open Street Maps.</text:p>
      <text:p text:style-name="P5"><text:soft-page-break/>Einige dieser Apps enthalten auch eine Exportfunktion. Die GPS-Daten können als Datei gespeichert und dann in Karten-Anwendungen wie Apple, Bing, Google Maps oder Open Street Maps importiert werden.<text:bookmark-end text:name="_Toc57199929"/></text:p>
      <text:list xml:id="list31271908" text:style-name="L1">
        <text:list-item>
          <text:p text:style-name="P14">App-Beschreibungen im App-Store</text:p>
        </text:list-item>
      </text:list>
      <text:p text:style-name="P6"><text:span text:style-name="Absatz-Standardschriftart"><text:span text:style-name="T16">Leitfrage: </text:span></text:span><text:span text:style-name="Absatz-Standardschriftart"><text:span text:style-name="T14">Welche Vorteile bieten die genannten Anwendungen, und was könnte gegen di</text:span></text:span><text:span text:style-name="Absatz-Standardschriftart"><text:span text:style-name="T14">e Anwendungen sprechen?</text:span></text:span></text:p>
      <text:list xml:id="list2745928740750768582" text:style-name="L4">
        <text:list-item>
          <text:p text:style-name="P15">Übernehmt die Perspektive von Anbietern einer der diskutierten Apps. </text:p>
          <text:list>
            <text:list-item>
              <text:p text:style-name="P15">Erarbeitet Argumente für den Einsatz einer der vorgestellten Anwendungen. </text:p>
            </text:list-item>
            <text:list-item>
              <text:p text:style-name="P15">Untersucht App-Beschreibungen in App-Stores und erstellt nach diesen Vorbildern Beschreibungen für eure Anwendung. Ihr könnt auch Mockups (Entwürfe/Prototypen) für die Darstellung im App Store erstellen.</text:p>
            </text:list-item>
          </text:list>
        </text:list-item>
        <text:list-item>
          <text:p text:style-name="P15">Stellt eure Anwendung einer anderen Gruppe vor. Die andere Gruppe überprüft aus der Perspektive von kritischen Nutzern/-innen, was mögliche Nachteile sein könnten.</text:p>
        </text:list-item>
        <text:list-item>
          <text:p text:style-name="P16"><text:span text:style-name="Absatz-Standardschriftart"><text:span text:style-name="T14">Tauscht die Rollen und diskutiert die die Anwendung der anderen Grupp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97cm" fo:margin-right="0cm" fo:margin-top="0.33cm" fo:margin-bottom="0cm" fo:hyphenation-ladder-count="no-limit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35cm" fo:margin-right="0cm" fo:margin-top="0.021cm" fo:margin-bottom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keep-together="always" fo:hyphenation-ladder-count="no-limit" fo:keep-with-next="always" style:vertical-align="auto"/>
      <style:text-properties fo:color="#1f3763" style:font-name="Calibri Light"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tyle="italic" style:font-name-asian="Times New Roman" style:font-style-asian="italic" style:font-name-complex="Mangal" style:font-size-complex="10.5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ußnotentext" style:family="paragraph" style:parent-style-name="Standard">
      <style:paragraph-properties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hyphenation-ladder-count="no-limit" style:vertical-align="auto"/>
      <style:text-properties style:font-name="Times New Roman" style:letter-kerning="false" style:font-name-asian="Times New Roman" style:language-asian="de" style:country-asian="DE" style:font-name-complex="Times New Roman" style:language-complex="ar" style:country-complex="SA" fo:hyphenate="tru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3_20_Zchn" style:display-name="Überschrift 3 Zchn" style:family="text" style:parent-style-name="Absatz-Standardschriftart">
      <style:text-properties fo:color="#1f3763" style:font-name="Calibri Light" style:letter-kerning="false" style:font-name-asian="Times New Roman" style:language-asian="en" style:country-asian="US" style:font-name-complex="Times New Roman" style:language-complex="ar" style:country-complex="SA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ßnotentext_20_Zchn" style:display-name="Fußnotentext Zchn" style:family="text" style:parent-style-name="Absatz-Standardschriftart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Footnote_20_Symbol" style:display-name="Footnote Symbol" style:family="text" style:parent-style-name="Absatz-Standardschriftart">
      <style:text-properties style:text-position="super 67%"/>
    </style:style>
    <style:style style:name="Überschrift_20_4_20_Zchn" style:display-name="Überschrift 4 Zchn" style:family="text" style:parent-style-name="Absatz-Standardschriftart">
      <style:text-properties fo:color="#2f5496" style:font-name="Calibri Light" fo:font-style="italic" style:font-name-asian="Times New Roman" style:font-style-asian="italic" style:font-name-complex="Mangal" style:font-size-complex="10.5pt" style:font-style-complex="italic"/>
    </style:style>
    <style:style style:name="Fett" style:family="text" style:parent-style-name="Absatz-Standardschriftart">
      <style:text-properties fo:font-weight="bold" style:font-weight-asian="bold" style:font-weight-complex="bold"/>
    </style:style>
    <style:style style:name="a-visually-hidden" style:family="text" style:parent-style-name="Absatz-Standardschriftart"/>
    <style:style style:name="Unresolved_20_Mention" style:display-name="Unresolved Mention" style:family="text" style:parent-style-name="Absatz-Standardschriftart">
      <style:text-properties fo:color="#605e5c" fo:background-color="#e1dfdd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name-complex="Mangal" style:font-size-complex="9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name-complex="Mangal" style:font-size-complex="8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egoe UI" style:font-name-complex="Segoe UI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7f7f7f" style:font-name="Arial" fo:font-size="8pt" style:font-size-asian="8pt"/>
    </style:style>
    <style:style style:name="MP2" style:family="paragraph" style:parent-style-name="Standard">
      <style:text-properties fo:color="#5b5b5b" style:font-name="Arial" fo:font-size="8pt" style:font-size-asian="8pt"/>
    </style:style>
    <style:style style:name="MT1" style:family="text">
      <style:text-properties fo:color="#5b5b5b"/>
    </style:style>
    <style:style style:name="MT2" style:family="text">
      <style:text-properties fo:color="#5b5b5b" style:font-name="Arial" fo:font-size="8pt" style:font-size-asian="8pt" style:language-asian="de" style:country-asian="DE" style:language-complex="ar" style:country-complex="SA"/>
    </style:style>
    <style:style style:name="MT3" style:family="text">
      <style:text-properties fo:color="#7f7f7f" style:font-name="Arial" fo:font-size="8pt" style:font-size-asian="8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fo:color="#7f7f7f" fo:font-size="8pt" style:font-size-asian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5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en digitalen Wandel verstehen <text:span text:style-name="MT1">—</text:span> Unterrichtsmaterialien</text:p>
        <text:p text:style-name="Standard"><draw:frame draw:style-name="Mfr1" draw:name="Bild2" text:anchor-type="paragraph" svg:x="14.621cm" svg:y="0.093cm" svg:width="2.358cm" style:rel-width="scale" svg:height="0.998cm" style:rel-height="scale" draw:z-index="1"><draw:image xlink:href="Pictures/10000000000005870000024F8B7672B6.jpg" xlink:type="simple" xlink:show="embed" xlink:actuate="onLoad"/></draw:frame><text:span text:style-name="Absatz-Standardschriftart"><text:span text:style-name="MT2"/></text:span></text:p>
        <text:p text:style-name="MP2">Datenspuren: Arbeitsblatt — Was Datenspuren möglich machen – Chancen und Risiken</text:p>
        <text:p text:style-name="Standard"/>
      </style:header>
      <style:footer>
        <text:p text:style-name="Standard"><text:span text:style-name="Absatz-Standardschriftart"><text:span text:style-name="MT3">Dieser Text ist unter der Creative Commons Lizenz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"CC BY-SA 4.0 - Namensnennung - Weitergabe unter gleichen Bedingungen 4.0 International"</text:span></text:span></text:a><text:span text:style-name="Absatz-Standardschriftart"><text:span text:style-name="MT3"> veröffentlicht. Autoren/-innen: Manuel Heckel, Sebastian Kauer für bpb.de<text:line-break/>Urheberrechtliche Angaben zu Bildern / Grafiken finden sich direkt bei den Abbildungen.</text:span></text:span></text:p>
        <text:p text:style-name="Standard"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 <text:s text:c="4"/></text:span></text:span><text:span text:style-name="Absatz-Standardschriftart"><text:span text:style-name="MT5"><text:page-number text:select-page="current">2</text:page-number></text:span></text:span><text:span text:style-name="Absatz-Standardschriftart"><text:span text:style-name="MT5">/</text:span></text:span><text:span text:style-name="Absatz-Standardschriftart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Birgit Weimann</meta:initial-creator>
    <dc:creator>Birgit Weimann</dc:creator>
    <meta:creation-date>2022-07-07T13:26:00Z</meta:creation-date>
    <dc:date>2022-08-18T11:04:30.50</dc:date>
    <meta:print-date>2022-07-08T08:02:00Z</meta:print-date>
    <meta:editing-cycles>6</meta:editing-cycles>
    <meta:editing-duration>PT1M1S</meta:editing-duration>
    <meta:document-statistic meta:table-count="0" meta:image-count="1" meta:object-count="0" meta:page-count="2" meta:paragraph-count="33" meta:word-count="388" meta:character-count="3088"/>
    <meta:template xlink:type="simple" xlink:actuate="onRequest" xlink:title="" xlink:href="Normal.dotm"/>
  </office:meta>
</office:document-meta>
</file>