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70000024F8B7672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5b5b5b" style:font-name="Arial" fo:font-size="8pt" style:font-size-asian="8pt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fo:color="#b5123d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7" style:family="paragraph" style:parent-style-name="Text_20_body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2.54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Text_20_bod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Standard">
      <style:paragraph-properties fo:hyphenation-ladder-count="no-limit" fo:break-before="page"/>
      <style:text-properties style:font-name="Arial" style:font-name-complex="Arial" fo:hyphenate="true" fo:hyphenation-remain-char-count="0" fo:hyphenation-push-char-count="0"/>
    </style:style>
    <style:style style:name="P11" style:family="paragraph" style:parent-style-name="Standard">
      <style:paragraph-properties fo:hyphenation-ladder-count="no-limit" fo:break-before="page"/>
      <style:text-properties fo:hyphenate="true" fo:hyphenation-remain-char-count="0" fo:hyphenation-push-char-count="0"/>
    </style:style>
    <style:style style:name="P12" style:family="paragraph" style:parent-style-name="Standard_20__28_Web_29_">
      <style:paragraph-properties fo:margin-top="0cm" fo:margin-bottom="0cm" fo:line-height="150%"/>
      <style:text-properties style:font-name="Arial" style:font-name-complex="Arial"/>
    </style:style>
    <style:style style:name="P13" style:family="paragraph" style:parent-style-name="Standard_20__28_Web_29_">
      <style:paragraph-properties fo:margin-top="0cm" fo:margin-bottom="0cm" fo:line-height="150%"/>
    </style:style>
    <style:style style:name="P14" style:family="paragraph" style:parent-style-name="Standard_20__28_Web_29_" style:list-style-name="L3">
      <style:paragraph-properties fo:margin-left="2.54cm" fo:margin-right="0cm" fo:margin-top="0cm" fo:margin-bottom="0cm" fo:line-height="150%" fo:text-indent="0cm" style:auto-text-indent="false">
        <style:tab-stops>
          <style:tab-stop style:position="-1.27cm"/>
        </style:tab-stops>
      </style:paragraph-properties>
      <style:text-properties style:font-name="Arial" style:font-name-complex="Arial"/>
    </style:style>
    <style:style style:name="P15" style:family="paragraph" style:parent-style-name="Standard_20__28_Web_29_" style:list-style-name="L4">
      <style:paragraph-properties fo:margin-left="2.54cm" fo:margin-right="0cm" fo:margin-top="0cm" fo:margin-bottom="0cm" fo:line-height="150%" fo:text-indent="0cm" style:auto-text-indent="false">
        <style:tab-stops>
          <style:tab-stop style:position="-1.27cm"/>
        </style:tab-stops>
      </style:paragraph-properties>
      <style:text-properties style:font-name="Arial" style:font-name-complex="Arial"/>
    </style:style>
    <style:style style:name="P16" style:family="paragraph" style:parent-style-name="Standard_20__28_Web_29_" style:list-style-name="L5">
      <style:paragraph-properties fo:margin-left="2.54cm" fo:margin-right="0cm" fo:margin-top="0cm" fo:margin-bottom="0cm" fo:line-height="150%" fo:text-indent="0cm" style:auto-text-indent="false">
        <style:tab-stops>
          <style:tab-stop style:position="-1.27cm"/>
        </style:tab-stops>
      </style:paragraph-properties>
      <style:text-properties style:font-name="Arial" style:font-name-complex="Arial"/>
    </style:style>
    <style:style style:name="P17" style:family="paragraph" style:parent-style-name="Standard_20__28_Web_29_" style:list-style-name="L6">
      <style:paragraph-properties fo:margin-left="2.54cm" fo:margin-right="0cm" fo:margin-top="0cm" fo:margin-bottom="0cm" fo:line-height="150%" fo:text-indent="0cm" style:auto-text-indent="false">
        <style:tab-stops>
          <style:tab-stop style:position="-1.27cm"/>
        </style:tab-stops>
      </style:paragraph-properties>
      <style:text-properties style:font-name="Arial" style:font-name-complex="Arial"/>
    </style:style>
    <style:style style:name="P18" style:family="paragraph" style:parent-style-name="Standard_20__28_Web_29_" style:list-style-name="L7">
      <style:paragraph-properties fo:margin-left="2.54cm" fo:margin-right="0cm" fo:margin-top="0cm" fo:margin-bottom="0cm" fo:line-height="150%" fo:text-indent="0cm" style:auto-text-indent="false">
        <style:tab-stops>
          <style:tab-stop style:position="-1.27cm"/>
        </style:tab-stops>
      </style:paragraph-properties>
      <style:text-properties style:font-name="Arial" style:font-name-complex="Arial"/>
    </style:style>
    <style:style style:name="P19" style:family="paragraph" style:parent-style-name="Heading_20_2">
      <style:text-properties fo:color="#b5123d" fo:font-size="14pt" style:font-size-asian="14pt" style:font-size-complex="14pt"/>
    </style:style>
    <style:style style:name="P20" style:family="paragraph" style:parent-style-name="Standard">
      <style:text-properties fo:color="#7f7f7f" style:font-name="Arial" fo:font-size="8pt" style:font-size-asian="8pt"/>
    </style:style>
    <style:style style:name="P21" style:family="paragraph" style:parent-style-name="Heading_20_1" style:master-page-name="MP0">
      <style:paragraph-properties fo:margin-left="0cm" fo:margin-right="0cm" fo:margin-top="0.365cm" fo:margin-bottom="0cm" fo:text-indent="0cm" style:auto-text-indent="false" style:page-number="auto" fo:break-before="page">
        <style:tab-stops/>
      </style:paragraph-properties>
    </style:style>
    <style:style style:name="P22" style:family="paragraph" style:parent-style-name="Heading_20_3">
      <style:paragraph-properties fo:line-height="150%"/>
      <style:text-properties style:use-window-font-color="true" style:font-name="Arial" fo:font-weight="bold" style:font-weight-asian="bold" style:font-name-complex="Arial"/>
    </style:style>
    <style:style style:name="P23" style:family="paragraph" style:parent-style-name="Heading_20_4">
      <style:paragraph-properties fo:line-height="150%"/>
    </style:style>
    <style:style style:name="P24" style:family="paragraph" style:parent-style-name="Text_20_body" style:list-style-name="L2">
      <style:paragraph-properties fo:line-height="150%" fo:text-align="justify" style:justify-single-word="false"/>
      <style:text-properties style:font-name="Arial" style:font-name-complex="Arial"/>
    </style:style>
    <style:style style:name="P25" style:family="paragraph" style:parent-style-name="Text_20_body" style:list-style-name="L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fo:color="#5b5b5b"/>
    </style:style>
    <style:style style:name="T2" style:family="text">
      <style:text-properties fo:color="#5b5b5b" style:font-name="Arial" fo:font-size="8pt" style:font-size-asian="8pt" style:language-asian="de" style:country-asian="DE" style:language-complex="ar" style:country-complex="SA"/>
    </style:style>
    <style:style style:name="T3" style:family="text">
      <style:text-properties fo:color="#7f7f7f" fo:font-size="8pt" style:font-size-asian="8pt"/>
    </style:style>
    <style:style style:name="T4" style:family="text">
      <style:text-properties fo:color="#7f7f7f" style:font-name="Arial" fo:font-size="8pt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color="#b5123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use-window-font-color="true" style:font-name="Arial" fo:font-weight="bold" style:font-weight-asian="bold" style:font-name-complex="Arial" style:font-size-complex="12pt" style:font-style-complex="normal"/>
    </style:style>
    <style:style style:name="T11" style:family="text">
      <style:text-properties style:font-name="Arial" fo:font-size="8pt" style:font-size-asian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5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Absatz-Standardschriftart"><text:span text:style-name="T6">Arbeitsblatt</text:span></text:span></text:h>
      <text:p text:style-name="P2"/>
      <text:h text:style-name="P19" text:outline-level="2">Mitmischen im Netz – Was kann ich mit Apps &amp; Social Media bewegen?</text:h>
      <text:p text:style-name="P3"/>
      <text:p text:style-name="P4"><text:bookmark-start text:name="_Toc57199929"/></text:p>
      <text:p text:style-name="P4">Leitfrage: Wie kann ich mit Apps und im Internet etwas in der „realen Welt“ bewegen und mich für mein Anliegen einsetzen?</text:p>
      <text:p text:style-name="P4"/>
      <text:list xml:id="list7759656045511206782" text:style-name="L1">
        <text:list-item>
          <text:p text:style-name="P25">Recherche</text:p>
        </text:list-item>
      </text:list>
      <text:list xml:id="list8862059197551315446" text:style-name="L2">
        <text:list-item>
          <text:p text:style-name="P24">Aufgabe: Untersucht verschiedene Beispiele für Online-Beteiligung.</text:p>
          <text:list>
            <text:list-item>
              <text:p text:style-name="P24">Benennt das Thema und beschreibt jeweils das Ziel, das verfolgt wird.</text:p>
            </text:list-item>
            <text:list-item>
              <text:p text:style-name="P24">Beschreibt, was das Beispiel von anderen Inhalten – z.B. unterhaltenden Beiträgen – unterscheidet (Stichworte).</text:p>
            </text:list-item>
            <text:list-item>
              <text:p text:style-name="P24">Analysiert, ob – und falls ja, in welcher Form – Gegenmeinungen genannt werden.</text:p>
            </text:list-item>
          </text:list>
        </text:list-item>
      </text:list>
      <text:p text:style-name="P7"><text:span text:style-name="Absatz-Standardschriftart"><text:span text:style-name="T7">Zur Unterstützung dienen euch Recherchetipps und ein Fragebogen (siehe </text:span></text:span><text:span text:style-name="Absatz-Standardschriftart"><text:span text:style-name="T8"><text:bookmark-ref text:reference-format="text" text:ref-name="Materialien">Materialien</text:bookmark-ref></text:span></text:span><text:span text:style-name="Absatz-Standardschriftart"><text:span text:style-name="T7">).</text:span></text:span></text:p>
      <text:list xml:id="list31385555" text:continue-numbering="true" text:style-name="L2">
        <text:list-item>
          <text:p text:style-name="P24">Dokumentiert eure Ergebnisse (Screenshots und Notizen) und stellt sie anschließend im Plenum vor.</text:p>
        </text:list-item>
      </text:list>
      <text:p text:style-name="P4"/>
      <text:p text:style-name="P5">B. Partner-/Gruppenarbeit</text:p>
      <text:p text:style-name="P4"/>
      <text:list xml:id="list31359182" text:continue-numbering="true" text:style-name="L2">
        <text:list-item>
          <text:p text:style-name="P24">Aufgabe: Formuliert ein gemeinsames Anliegen. Geeignet sind zum Beispiel konkrete Änderungswünsche in der Schule und/oder in eurem direkten Umfeld (z.B. Gestaltung des Schulhofes o.ä.).</text:p>
          <text:list>
            <text:list-item>
              <text:p text:style-name="P24">Führt dazu ein Brainstorming in der Klasse durch und sammelt Vorschläge.</text:p>
            </text:list-item>
            <text:list-item>
              <text:p text:style-name="P24">Stimmt über die Vorschläge ab: Welche Anliegen sind der Klasse besonders wichtig?</text:p>
            </text:list-item>
          </text:list>
        </text:list-item>
      </text:list>
      <text:p text:style-name="P8"><text:soft-page-break/></text:p>
      <text:p text:style-name="P9"/>
      <text:list xml:id="list31355657" text:continue-numbering="true" text:style-name="L2">
        <text:list-item>
          <text:p text:style-name="P24">Klärt gemeinsam erste Fragen:</text:p>
          <text:list>
            <text:list-item>
              <text:p text:style-name="P24">Wie werden Entscheidungen zu eurem Anliegen getroffen?</text:p>
            </text:list-item>
            <text:list-item>
              <text:p text:style-name="P24">Welche Akteure spielen eine Rolle?</text:p>
            </text:list-item>
            <text:list-item>
              <text:p text:style-name="P24">Wer entscheidet am Ende?</text:p>
            </text:list-item>
          </text:list>
        </text:list-item>
      </text:list>
      <text:p text:style-name="P9">Haltet die Ergebnisse für alle sichtbar fest.</text:p>
      <text:list xml:id="list31360319" text:continue-numbering="true" text:style-name="L2">
        <text:list-item>
          <text:p text:style-name="P24">Untersucht nun in Teams die in A. gesammelten Bespiele für Möglichkeiten der Online-Beteiligung. Überlegt, inwiefern die Beteiligungsformate jeweils für euer Anliegen genutzt werden könnten. Fertigt zur Veranschaulichung der Ergebnisse (digitale) Skizzen oder Mockups an.</text:p>
        </text:list-item>
      </text:list>
      <text:p text:style-name="P4"/>
      <text:p text:style-name="P5">C. Diskussion</text:p>
      <text:p text:style-name="P4"/>
      <text:list xml:id="list31355542" text:continue-numbering="true" text:style-name="L2">
        <text:list-item>
          <text:p text:style-name="P24">Arbeitet anhand eurer Skizzen im Plenum heraus, welche Voraussetzungen die jeweiligen Formate erfordern. Zum Beispiel: Welche Technik und welche Fähigkeiten sind nötig, um die Form der Online-Beteiligung umzusetzen?</text:p>
        </text:list-item>
        <text:list-item>
          <text:p text:style-name="P24">Analysiert die Möglichkeiten, mithilfe der einzelnen Beteiligungsmöglichkeiten etwas zu erreichen. Berücksichtigt dabei, welche Akteure einbezogen werden und welche Rolle sie im Entscheidungsprozess spielen.</text:p>
        </text:list-item>
        <text:list-item>
          <text:p text:style-name="P24">Erörtert, welche Faktoren die Chancen auf Erfolg beeinflussen. Was würde die Chancen verbessern, was würde sie ggf. verschlechtern?</text:p>
        </text:list-item>
        <text:list-item>
          <text:p text:style-name="P24">Bewertet, welche der Möglichkeiten für eure eigenen Anliegen besonders erfolgversprechend scheinen.</text:p>
        </text:list-item>
      </text:list>
      <text:p text:style-name="P4"/>
      <text:p text:style-name="P10"/>
      <text:p text:style-name="P4"/>
      <text:p text:style-name="P6"><text:bookmark-start text:name="Materialien"/>Materialien<text:bookmark-end text:name="Materialien"/> </text:p>
      <text:h text:style-name="P22" text:outline-level="3"><text:bookmark-start text:name="_Toc75255301"/>Beispiele für Möglichkeiten der Partizipation finden: Tipps für die Recherche<text:bookmark-end text:name="_Toc75255301"/> </text:h>
      <text:p text:style-name="P12">Beispiele für „digitale Partizipation“ finden sich sowohl im Internet, oft auf speziellen Plattformen, als auch in sozialen Netzwerken und Messenger-Apps. </text:p>
      <text:p text:style-name="P12"> </text:p>
      <text:h text:style-name="P23" text:outline-level="4"><text:span text:style-name="Absatz-Standardschriftart"><text:span text:style-name="T10">Die Recherche eingrenzen</text:span></text:span></text:h>
      <text:p text:style-name="P12">Folgende Fragen sind hilfreich, um Ansatzpunkte für die Recherche zu finden:</text:p>
      <text:p text:style-name="P12"> </text:p>
      <text:p text:style-name="P13"><text:span text:style-name="Absatz-Standardschriftart"><text:span text:style-name="T9">Wer sind</text:span></text:span><text:span text:style-name="Absatz-Standardschriftart"><text:span text:style-name="T9"> die Beteiligten?</text:span></text:span></text:p>
      <text:p text:style-name="P12">Dazu können unter anderem zählen: </text:p>
      <text:list xml:id="list1167794657135397216" text:style-name="L3">
        <text:list-item>
          <text:p text:style-name="P14">Personen wie Politiker/-innen (Mitglieder von Parteien), Amtsträger/-innen (Bürgermeister/-in der eigenen Stadt, Bundeskanzler/-in etc.), ...</text:p>
        </text:list-item>
        <text:list-item>
          <text:p text:style-name="P14">Institutionen wie Ministerien, Parlamente, Verbände, Vereine, NGOs, Stadtverwaltung, ...</text:p>
        </text:list-item>
      </text:list>
      <text:p text:style-name="P12"> </text:p>
      <text:p text:style-name="P13"><text:span text:style-name="Absatz-Standardschriftart"><text:span text:style-name="T9">Was ist das Thema?</text:span></text:span></text:p>
      <text:list xml:id="list2205391379589980577" text:style-name="L4">
        <text:list-item>
          <text:p text:style-name="P15">Gibt es einen aktuellen Anlass?</text:p>
        </text:list-item>
        <text:list-item>
          <text:p text:style-name="P15">Welche Fragen werden diskutiert?</text:p>
        </text:list-item>
        <text:list-item>
          <text:p text:style-name="P15">Was sind die wichtigsten Begriffe / Schlagworte in der Diskussion?</text:p>
        </text:list-item>
      </text:list>
      <text:p text:style-name="P12"> </text:p>
      <text:p text:style-name="P13"><text:span text:style-name="Absatz-Standardschriftart"><text:span text:style-name="T9">Wo/wie werden (politische) Entscheidungen zu diesem Thema getroffen?</text:span></text:span></text:p>
      <text:list xml:id="list1902623150734512712" text:style-name="L5">
        <text:list-item>
          <text:p text:style-name="P16">Geht es um ein Gesetz?</text:p>
        </text:list-item>
        <text:list-item>
          <text:p text:style-name="P16">Falls es um ein Gesetz geht: Geht es um die Ebene der Kommune, der Bundesländer, des Bundes oder der EU?</text:p>
        </text:list-item>
      </text:list>
      <text:p text:style-name="P12"> </text:p>
      <text:h text:style-name="P23" text:outline-level="4"><text:span text:style-name="Absatz-Standardschriftart"><text:span text:style-name="T10">Im Internet suchen</text:span></text:span></text:h>
      <text:p text:style-name="P12">Institutionen wie Parlamente, aber auch Amtsträger/-innen bieten oft ausdrücklich Möglichkeiten zum Austausch und zur Kontaktaufnahme an. Informationen dazu finden sich in der Regel auf den entsprechenden Internetseiten.</text:p>
      <text:p text:style-name="P12"> </text:p>
      <text:p text:style-name="P12"/>
      <text:p text:style-name="P12"><text:soft-page-break/></text:p>
      <text:p text:style-name="P12">Zu den Möglichkeiten gehören zum Beispiel Links zu sozialen Netzwerken oder Mail-Adressen, aber auch aufwändige Beteiligungsverfahren, die teilweise über spezielle Internet-Plattformen organisiert werden.</text:p>
      <text:p text:style-name="P12"> </text:p>
      <text:h text:style-name="P23" text:outline-level="4"><text:span text:style-name="Absatz-Standardschriftart"><text:span text:style-name="T10">In sozialen Netzwerken suchen</text:span></text:span></text:h>
      <text:p text:style-name="P12">Neben allen anderen Themen geht es in sozialen Netzwerken auch um Politik. Die Nutzer/-innen bringen ihre eigenen Anliegen in die Netzwerke ein oder reagieren auf Anlässe aus der „realen“ Welt. Folgende Tipps helfen, Beispiele für solche Beiträge zu finden:</text:p>
      <text:p text:style-name="P12"> </text:p>
      <text:list xml:id="list6415996020696820788" text:style-name="L6">
        <text:list-item>
          <text:p text:style-name="P17">Profile von Menschen oder Organisationen suchen, die sich besonders oft zu politischen Themen äußern: Politiker/-innen, Ministerien, NGOs etc.</text:p>
        </text:list-item>
        <text:list-item>
          <text:p text:style-name="P17">Profile von bekannten Medien aufsuchen, die über Politik berichten, z.B. Tagesschau o.Ä. Unter ihren Beiträgen diskutieren häufig viele Nutzer/-innen.</text:p>
        </text:list-item>
        <text:list-item>
          <text:p text:style-name="P17">Große Gruppen oder Gruppen zu bestimmten Themen aufsuchen, z.B. Stadtteil-Gruppen bei Facebook wie „Nett-Werk“.</text:p>
        </text:list-item>
        <text:list-item>
          <text:p text:style-name="P17">Mittels Hashtags (#) oder Suchfunktion Beiträge zu aktuellen Themen suchen.</text:p>
        </text:list-item>
      </text:list>
      <text:p text:style-name="P11"/>
      <text:p text:style-name="P12"/>
      <text:h text:style-name="P22" text:outline-level="3"><text:bookmark-start text:name="_Toc75255302"/>Fragebogen: Fallbeispiele untersuchen<text:bookmark-end text:name="_Toc75255302"/></text:h>
      <text:p text:style-name="P12">Folgende Fragen helfen, Beiträge auf Beteiligungsplattformen und in sozialen Netzwerken einzuordnen:</text:p>
      <text:p text:style-name="P12"> </text:p>
      <text:list xml:id="list3872747821604643132" text:style-name="L7">
        <text:list-item>
          <text:p text:style-name="P18">Auf welcher Plattform ist der Beitrag erschienen?</text:p>
        </text:list-item>
        <text:list-item>
          <text:p text:style-name="P18">Was ist der Anlass?</text:p>
        </text:list-item>
        <text:list-item>
          <text:p text:style-name="P18">Wer hat den Beitrag erstellt?</text:p>
        </text:list-item>
        <text:list-item>
          <text:p text:style-name="P18">Was ist das Thema des Beitrags?</text:p>
        </text:list-item>
        <text:list-item>
          <text:p text:style-name="P18">Wie steht die/der Verfasser/-in zu dem Thema?</text:p>
        </text:list-item>
        <text:list-item>
          <text:p text:style-name="P18">Was ist das Ziel des Beitrags? </text:p>
        </text:list-item>
        <text:list-item>
          <text:p text:style-name="P18">An wen richtet sich der Beitrag?</text:p>
        </text:list-item>
        <text:list-item>
          <text:p text:style-name="P18">Wer kann den Beitrag sehen?</text:p>
        </text:list-item>
        <text:list-item>
          <text:p text:style-name="P18">Wie viele Leute haben ihn bereits gesehen?</text:p>
        </text:list-item>
        <text:list-item>
          <text:p text:style-name="P18">Was (ist) passiert, nachdem der Beitrag erschienen ist? </text:p>
        </text:list-item>
        <text:list-item>
          <text:p text:style-name="P18">Was kann der Beitrag bewirken?</text:p>
        </text:list-item>
        <text:list-item>
          <text:p text:style-name="P18">Wie stehen andere zu dem Thema?</text:p>
        </text:list-item>
        <text:list-item>
          <text:p text:style-name="P18">Was hat der Beitrag mit dem Thema Beteiligung zu tun?</text:p>
        </text:list-item>
      </text:list>
      <text:p text:style-name="P4"><text:bookmark-end text:name="_Toc571999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97cm" fo:margin-right="0cm" fo:margin-top="0.33cm" fo:margin-bottom="0cm" fo:hyphenation-ladder-count="no-limit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35cm" fo:margin-right="0cm" fo:margin-top="0.021cm" fo:margin-bottom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keep-together="always" fo:hyphenation-ladder-count="no-limit" fo:keep-with-next="always" style:vertical-align="auto"/>
      <style:text-properties fo:color="#1f3763" style:font-name="Calibri Light" style:letter-kerning="false" style:font-name-asian="Times New Roman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tyle="italic" style:font-name-asian="Times New Roman" style:font-style-asian="italic" style:font-name-complex="Mangal" style:font-size-complex="10.5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ußnotentext" style:family="paragraph" style:parent-style-name="Standard">
      <style:paragraph-properties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hyphenation-ladder-count="no-limit" style:vertical-align="auto"/>
      <style:text-properties style:font-name="Times New Roman" style:letter-kerning="false" style:font-name-asian="Times New Roman" style:language-asian="de" style:country-asian="DE" style:font-name-complex="Times New Roman" style:language-complex="ar" style:country-complex="SA" fo:hyphenate="true" fo:hyphenation-remain-char-count="0" fo:hyphenation-push-char-count="0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3_20_Zchn" style:display-name="Überschrift 3 Zchn" style:family="text" style:parent-style-name="Absatz-Standardschriftart">
      <style:text-properties fo:color="#1f3763" style:font-name="Calibri Light" style:letter-kerning="false" style:font-name-asian="Times New Roman" style:language-asian="en" style:country-asian="US" style:font-name-complex="Times New Roman" style:language-complex="ar" style:country-complex="SA"/>
    </style:style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ßnotentext_20_Zchn" style:display-name="Fußnotentext Zchn" style:family="text" style:parent-style-name="Absatz-Standardschriftart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Footnote_20_Symbol" style:display-name="Footnote Symbol" style:family="text" style:parent-style-name="Absatz-Standardschriftart">
      <style:text-properties style:text-position="super 67%"/>
    </style:style>
    <style:style style:name="Überschrift_20_4_20_Zchn" style:display-name="Überschrift 4 Zchn" style:family="text" style:parent-style-name="Absatz-Standardschriftart">
      <style:text-properties fo:color="#2f5496" style:font-name="Calibri Light" fo:font-style="italic" style:font-name-asian="Times New Roman" style:font-style-asian="italic" style:font-name-complex="Mangal" style:font-size-complex="10.5pt" style:font-style-complex="italic"/>
    </style:style>
    <style:style style:name="a-visually-hidden" style:family="text" style:parent-style-name="Absatz-Standardschriftart"/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name-complex="Mangal" style:font-size-complex="9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name-complex="Mangal" style:font-size-complex="8pt"/>
    </style:style>
    <style:style style:name="Unresolved_20_Mention" style:display-name="Unresolved Mention" style:family="text" style:parent-style-name="Absatz-Standardschriftart">
      <style:text-properties fo:color="#605e5c" fo:background-color="#e1dfd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7f7f7f" style:font-name="Arial" fo:font-size="8pt" style:font-size-asian="8pt"/>
    </style:style>
    <style:style style:name="MP2" style:family="paragraph" style:parent-style-name="Standard">
      <style:text-properties fo:color="#5b5b5b" style:font-name="Arial" fo:font-size="8pt" style:font-size-asian="8pt"/>
    </style:style>
    <style:style style:name="MT1" style:family="text">
      <style:text-properties fo:color="#5b5b5b"/>
    </style:style>
    <style:style style:name="MT2" style:family="text">
      <style:text-properties fo:color="#5b5b5b" style:font-name="Arial" fo:font-size="8pt" style:font-size-asian="8pt" style:language-asian="de" style:country-asian="DE" style:language-complex="ar" style:country-complex="SA"/>
    </style:style>
    <style:style style:name="MT3" style:family="text">
      <style:text-properties fo:color="#7f7f7f" style:font-name="Arial" fo:font-size="8pt" style:font-size-asian="8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fo:color="#7f7f7f" fo:font-size="8pt" style:font-size-asian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5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en digitalen Wandel verstehen <text:span text:style-name="MT1">—</text:span> Unterrichtsmaterialien</text:p>
        <text:p text:style-name="Standard"><draw:frame draw:style-name="Mfr1" draw:name="Bild2" text:anchor-type="paragraph" svg:x="14.621cm" svg:y="0.093cm" svg:width="2.358cm" style:rel-width="scale" svg:height="0.998cm" style:rel-height="scale" draw:z-index="4"><draw:image xlink:href="Pictures/10000000000005870000024F8B7672B6.jpg" xlink:type="simple" xlink:show="embed" xlink:actuate="onLoad"/></draw:frame><text:span text:style-name="Absatz-Standardschriftart"><text:span text:style-name="MT2"/></text:span></text:p>
        <text:p text:style-name="MP2">Teilhabe: Arbeitsblatt — Mitmischen im Netz</text:p>
        <text:p text:style-name="Standard"/>
      </style:header>
      <style:footer>
        <text:p text:style-name="Standard"><text:span text:style-name="Absatz-Standardschriftart"><text:span text:style-name="MT3">Dieser Text ist unter der Creative Commons Lizenz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4">"CC BY-SA 4.0 - Namensnennung - Weitergabe unter gleichen Bedingungen 4.0 International"</text:span></text:span></text:a><text:span text:style-name="Absatz-Standardschriftart"><text:span text:style-name="MT3"> veröffentlicht. Autoren/-innen: Manuel Heckel, Sebastian Kauer für bpb.de<text:line-break/>Urheberrechtliche Angaben zu Bildern / Grafiken finden sich direkt bei den Abbildungen.</text:span></text:span></text:p>
        <text:p text:style-name="Standard"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 <text:s text:c="2"/></text:span></text:span><text:span text:style-name="Absatz-Standardschriftart"><text:span text:style-name="MT5"><text:s text:c="2"/></text:span></text:span><text:span text:style-name="Absatz-Standardschriftart"><text:span text:style-name="MT5"><text:page-number text:select-page="current">5</text:page-number></text:span></text:span><text:span text:style-name="Absatz-Standardschriftart"><text:span text:style-name="MT5">/</text:span></text:span><text:span text:style-name="Absatz-Standardschriftart"><text:span text:style-name="MT5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Birgit Weimann</meta:initial-creator>
    <dc:creator>Birgit Weimann</dc:creator>
    <meta:creation-date>2022-07-07T13:29:00Z</meta:creation-date>
    <dc:date>2022-08-18T11:13:29.65</dc:date>
    <meta:editing-cycles>4</meta:editing-cycles>
    <meta:editing-duration>PT2M9S</meta:editing-duration>
    <meta:document-statistic meta:table-count="0" meta:image-count="1" meta:object-count="0" meta:page-count="5" meta:paragraph-count="78" meta:word-count="776" meta:character-count="5461"/>
    <meta:template xlink:type="simple" xlink:actuate="onRequest" xlink:title="" xlink:href="Normal.dotm"/>
  </office:meta>
</office:document-meta>
</file>