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70000024F8B7672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6.983cm" fo:margin-left="0cm" table:align="left"/>
    </style:style>
    <style:style style:name="Tabelle1.A" style:family="table-column">
      <style:table-column-properties style:column-width="3.514cm"/>
    </style:style>
    <style:style style:name="Tabelle1.B" style:family="table-column">
      <style:table-column-properties style:column-width="13.469cm"/>
    </style:style>
    <style:style style:name="Tabelle1.1" style:family="table-row">
      <style:table-row-properties style:min-row-height="1.175cm"/>
    </style:style>
    <style:style style:name="Tabelle1.A1" style:family="table-cell">
      <style:table-cell-properties fo:padding-left="0.123cm" fo:padding-right="0.123cm" fo:padding-top="0cm" fo:padding-bottom="0cm" fo:border="0.018cm solid #000000" style:writing-mode="lr-tb"/>
    </style:style>
    <style:style style:name="Tabelle1.2" style:family="table-row">
      <style:table-row-properties style:min-row-height="0.011cm"/>
    </style:style>
    <style:style style:name="Tabelle1.A2" style:family="table-cell">
      <style:table-cell-properties fo:padding-left="0.191cm" fo:padding-right="0.191cm" fo:padding-top="0cm" fo:padding-bottom="0cm" fo:border="0.018cm solid #000000" style:writing-mode="lr-tb"/>
    </style:style>
    <style:style style:name="Tabelle1.3" style:family="table-row">
      <style:table-row-properties style:min-row-height="1.164cm"/>
    </style:style>
    <style:style style:name="Tabelle1.4" style:family="table-row">
      <style:table-row-properties style:min-row-height="3.766cm"/>
    </style:style>
    <style:style style:name="Tabelle1.5" style:family="table-row">
      <style:table-row-properties style:min-row-height="1.122cm"/>
    </style:style>
    <style:style style:name="Tabelle1.6" style:family="table-row">
      <style:table-row-properties style:min-row-height="4.74cm"/>
    </style:style>
    <style:style style:name="Tabelle1.7" style:family="table-row">
      <style:table-row-properties style:min-row-height="0.931cm"/>
    </style:style>
    <style:style style:name="P1" style:family="paragraph" style:parent-style-name="Standard">
      <style:text-properties fo:color="#5b5b5b" style:font-name="Arial" fo:font-size="8pt" style:font-size-asian="8pt" style:font-name-complex="Arial"/>
    </style:style>
    <style:style style:name="P2" style:family="paragraph" style:parent-style-name="Standard">
      <style:text-properties fo:color="#7f7f7f" fo:font-size="8pt" style:font-size-asian="8pt"/>
    </style:style>
    <style:style style:name="P3" style:family="paragraph" style:parent-style-name="Standard">
      <style:paragraph-properties fo:line-height="150%"/>
      <style:text-properties fo:color="#b5123d"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line-height="150%"/>
      <style:text-properties style:font-name="Arial" style:font-name-complex="Arial"/>
    </style:style>
    <style:style style:name="P5" style:family="paragraph" style:parent-style-name="Standard">
      <style:paragraph-properties fo:line-height="150%"/>
      <style:text-properties style:font-name="Arial" fo:font-weight="bold" style:font-weight-asian="bold" style:font-name-complex="Arial" style:font-weight-complex="bold"/>
    </style:style>
    <style:style style:name="P6" style:family="paragraph" style:parent-style-name="Standard">
      <style:paragraph-properties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P7" style:family="paragraph" style:parent-style-name="Standard">
      <style:paragraph-properties fo:line-height="15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line-height="150%" style:vertical-align="auto"/>
      <style:text-properties style:font-name="Arial" style:letter-kerning="false" style:font-name-asian="Calibri" style:language-asian="en" style:country-asian="US" style:font-name-complex="Arial" style:language-complex="ar" style:country-complex="SA"/>
    </style:style>
    <style:style style:name="P9" style:family="paragraph" style:parent-style-name="Standard">
      <style:paragraph-properties fo:line-height="150%" fo:text-align="center" style:justify-single-word="false" style:vertical-align="auto"/>
      <style:text-properties style:font-name="Arial" style:letter-kerning="false" style:font-name-asian="Calibri" style:language-asian="en" style:country-asian="US" style:font-name-complex="Arial" style:language-complex="ar" style:country-complex="SA"/>
    </style:style>
    <style:style style:name="P10" style:family="paragraph" style:parent-style-name="Standard">
      <style:paragraph-properties fo:line-height="150%" style:vertical-align="auto"/>
      <style:text-properties style:font-name="Arial" fo:font-style="italic"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style-asian="italic" style:font-name-complex="Arial" style:language-complex="ar" style:country-complex="SA" style:font-style-complex="italic"/>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vertical-align="auto"/>
    </style:style>
    <style:style style:name="P13" style:family="paragraph" style:parent-style-name="Standard">
      <style:paragraph-properties fo:line-height="150%" style:vertical-align="auto"/>
    </style:style>
    <style:style style:name="P14" style:family="paragraph" style:parent-style-name="Standard">
      <style:paragraph-properties fo:line-height="150%"/>
      <style:text-properties style:language-asian="en" style:country-asian="US" style:language-complex="ar" style:country-complex="SA"/>
    </style:style>
    <style:style style:name="P15" style:family="paragraph" style:parent-style-name="Standard">
      <style:paragraph-properties fo:line-height="150%"/>
      <style:text-properties fo:color="#2f5496" style:font-name="Arial" fo:font-size="13pt" style:font-name-asian="Times New Roman" style:font-size-asian="13pt" style:font-name-complex="Arial" style:font-size-complex="13pt"/>
    </style:style>
    <style:style style:name="P16" style:family="paragraph" style:parent-style-name="Listenabsatz">
      <style:paragraph-properties fo:line-height="150%"/>
      <style:text-properties style:font-name="Arial" style:font-name-complex="Arial"/>
    </style:style>
    <style:style style:name="P17" style:family="paragraph" style:parent-style-name="Standard">
      <style:paragraph-properties fo:margin-top="0.423cm" fo:margin-bottom="0cm" fo:line-height="150%" style:vertical-align="auto"/>
    </style:style>
    <style:style style:name="P18" style:family="paragraph" style:parent-style-name="Standard">
      <style:paragraph-properties fo:margin-top="0.423cm" fo:margin-bottom="0cm" fo:line-height="150%" style:vertical-align="auto"/>
      <style:text-properties style:font-name="Arial" style:letter-kerning="false" style:font-name-asian="Calibri" style:language-asian="en" style:country-asian="US" style:font-name-complex="Arial" style:language-complex="ar" style:country-complex="SA"/>
    </style:style>
    <style:style style:name="P19" style:family="paragraph" style:parent-style-name="Standard">
      <style:paragraph-properties fo:margin-top="0.423cm" fo:margin-bottom="0.423cm" fo:line-height="150%" fo:text-align="center" style:justify-single-word="false" style:vertical-align="auto"/>
    </style:style>
    <style:style style:name="P20" style:family="paragraph" style:parent-style-name="Standard">
      <style:paragraph-properties fo:margin-top="0.212cm" fo:margin-bottom="0cm" fo:line-height="150%" style:vertical-align="auto"/>
      <style:text-properties style:font-name="Arial" fo:font-style="italic"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style-asian="italic" style:font-name-complex="Arial" style:language-complex="ar" style:country-complex="SA" style:font-style-complex="italic"/>
    </style:style>
    <style:style style:name="P21" style:family="paragraph" style:parent-style-name="Standard">
      <style:paragraph-properties fo:margin-top="0.212cm" fo:margin-bottom="0cm" fo:line-height="150%" style:vertical-align="auto"/>
      <style:text-properties style:font-name="Arial" style:letter-kerning="false" style:font-name-asian="Calibri" style:language-asian="en" style:country-asian="US" style:font-name-complex="Arial" style:language-complex="ar" style:country-complex="SA"/>
    </style:style>
    <style:style style:name="P22" style:family="paragraph" style:parent-style-name="Standard">
      <style:paragraph-properties fo:margin-top="0.212cm" fo:margin-bottom="0cm"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style>
    <style:style style:name="P23" style:family="paragraph" style:parent-style-name="Standard">
      <style:paragraph-properties fo:margin-top="0.212cm" fo:margin-bottom="0cm" fo:line-height="150%" fo:text-align="center" style:justify-single-word="false" style:vertical-align="auto"/>
      <style:text-properties style:font-name="Arial" fo:font-weight="bold" style:letter-kerning="false" style:font-name-asian="Calibri" style:language-asian="en" style:country-asian="US" style:font-weight-asian="bold" style:font-name-complex="Arial" style:language-complex="ar" style:country-complex="SA"/>
    </style:style>
    <style:style style:name="P24" style:family="paragraph" style:parent-style-name="Standard">
      <style:paragraph-properties fo:margin-top="0.212cm" fo:margin-bottom="0cm"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P25" style:family="paragraph" style:parent-style-name="Standard">
      <style:paragraph-properties fo:margin-top="0.212cm" fo:margin-bottom="0cm" fo:line-height="150%" style:vertical-align="auto"/>
    </style:style>
    <style:style style:name="P26" style:family="paragraph" style:parent-style-name="Standard">
      <style:paragraph-properties fo:margin-top="0.176cm" fo:margin-bottom="0.176cm" fo:line-height="150%" style:vertical-align="auto"/>
      <style:text-properties style:font-name="Arial" style:letter-kerning="false" style:font-name-asian="Calibri" style:language-asian="en" style:country-asian="US" style:font-name-complex="Arial" style:language-complex="ar" style:country-complex="SA"/>
    </style:style>
    <style:style style:name="P27" style:family="paragraph" style:parent-style-name="Standard">
      <style:paragraph-properties fo:margin-top="0.423cm" fo:margin-bottom="0.176cm" fo:line-height="150%" style:vertical-align="auto"/>
      <style:text-properties style:font-name="Arial" style:letter-kerning="false" style:font-name-asian="Calibri" style:language-asian="en" style:country-asian="US" style:font-name-complex="Arial" style:language-complex="ar" style:country-complex="SA"/>
    </style:style>
    <style:style style:name="P28" style:family="paragraph" style:parent-style-name="Standard">
      <style:paragraph-properties fo:margin-top="0cm" fo:margin-bottom="0.212cm" fo:line-height="150%" style:vertical-align="auto"/>
      <style:text-properties style:font-name="Arial" style:letter-kerning="false" style:font-name-asian="Calibri" style:language-asian="en" style:country-asian="US" style:font-name-complex="Arial" style:language-complex="ar" style:country-complex="SA"/>
    </style:style>
    <style:style style:name="P29" style:family="paragraph" style:parent-style-name="Standard">
      <style:paragraph-properties fo:margin-top="0.212cm" fo:margin-bottom="0.212cm" fo:line-height="150%" style:vertical-align="auto"/>
    </style:style>
    <style:style style:name="P30" style:family="paragraph" style:parent-style-name="Listenabsatz" style:list-style-name="L1">
      <style:paragraph-properties fo:line-height="150%"/>
      <style:text-properties style:font-name="Arial" style:font-name-complex="Arial"/>
    </style:style>
    <style:style style:name="P31" style:family="paragraph" style:parent-style-name="Listenabsatz" style:list-style-name="L2">
      <style:paragraph-properties fo:line-height="150%"/>
      <style:text-properties style:font-name="Arial" style:font-name-complex="Arial"/>
    </style:style>
    <style:style style:name="P32" style:family="paragraph" style:parent-style-name="Listenabsatz" style:list-style-name="L3">
      <style:paragraph-properties fo:line-height="150%"/>
      <style:text-properties style:font-name="Arial" style:font-name-complex="Arial"/>
    </style:style>
    <style:style style:name="P33" style:family="paragraph" style:parent-style-name="Listenabsatz" style:list-style-name="L7">
      <style:paragraph-properties fo:line-height="150%"/>
      <style:text-properties style:font-name="Arial" style:font-name-complex="Arial"/>
    </style:style>
    <style:style style:name="P34" style:family="paragraph" style:parent-style-name="Listenabsatz" style:list-style-name="L8">
      <style:paragraph-properties fo:line-height="150%"/>
      <style:text-properties style:font-name="Arial" style:font-name-complex="Arial"/>
    </style:style>
    <style:style style:name="P35" style:family="paragraph" style:parent-style-name="Listenabsatz" style:list-style-name="L9">
      <style:paragraph-properties fo:line-height="150%"/>
      <style:text-properties style:font-name="Arial" style:font-name-complex="Arial"/>
    </style:style>
    <style:style style:name="P36" style:family="paragraph" style:parent-style-name="Listenabsatz" style:list-style-name="L10">
      <style:paragraph-properties fo:line-height="150%"/>
      <style:text-properties style:font-name="Arial" style:font-name-complex="Arial"/>
    </style:style>
    <style:style style:name="P37" style:family="paragraph" style:parent-style-name="Listenabsatz" style:list-style-name="L9">
      <style:paragraph-properties fo:line-height="150%"/>
    </style:style>
    <style:style style:name="P38" style:family="paragraph" style:parent-style-name="Listenabsatz" style:list-style-name="L11">
      <style:paragraph-properties fo:line-height="150%"/>
    </style:style>
    <style:style style:name="P39" style:family="paragraph" style:parent-style-name="Listenabsatz" style:list-style-name="L4">
      <style:paragraph-properties fo:margin-top="0.212cm" fo:margin-bottom="0cm" fo:line-height="150%"/>
      <style:text-properties style:font-name="Arial" style:font-name-complex="Arial"/>
    </style:style>
    <style:style style:name="P40" style:family="paragraph" style:parent-style-name="Listenabsatz" style:list-style-name="L5">
      <style:paragraph-properties fo:margin-top="0cm" fo:margin-bottom="0.176cm" fo:line-height="150%"/>
      <style:text-properties style:font-name="Arial" style:font-name-complex="Arial"/>
    </style:style>
    <style:style style:name="P41" style:family="paragraph" style:parent-style-name="Listenabsatz" style:list-style-name="L6">
      <style:paragraph-properties fo:margin-top="0.635cm" fo:margin-bottom="0.176cm" fo:line-height="150%"/>
      <style:text-properties style:font-name="Arial" style:font-name-complex="Arial"/>
    </style:style>
    <style:style style:name="P42" style:family="paragraph" style:parent-style-name="Listenabsatz" style:list-style-name="L6">
      <style:paragraph-properties fo:margin-top="0.635cm" fo:margin-bottom="0.176cm" fo:line-height="100%"/>
      <style:text-properties style:font-name="Arial" style:font-name-complex="Arial"/>
    </style:style>
    <style:style style:name="P43" style:family="paragraph" style:parent-style-name="Listenabsatz" style:list-style-name="L8">
      <style:paragraph-properties fo:margin-top="0.423cm" fo:margin-bottom="0.176cm" fo:line-height="150%"/>
      <style:text-properties style:font-name="Arial" style:font-name-complex="Arial"/>
    </style:style>
    <style:style style:name="P44" style:family="paragraph" style:parent-style-name="Heading_20_3">
      <style:paragraph-properties fo:line-height="150%"/>
    </style:style>
    <style:style style:name="P45" style:family="paragraph" style:parent-style-name="Heading_20_3">
      <style:paragraph-properties fo:line-height="150%"/>
      <style:text-properties style:use-window-font-color="true" style:font-name="Arial" fo:font-size="14pt" fo:font-weight="bold" style:font-size-asian="14pt" style:font-weight-asian="bold" style:font-name-complex="Arial" style:font-size-complex="14pt"/>
    </style:style>
    <style:style style:name="P46" style:family="paragraph" style:parent-style-name="Heading_20_1" style:master-page-name="MP0">
      <style:paragraph-properties fo:margin-left="0cm" fo:margin-right="0cm" fo:margin-top="0.365cm" fo:margin-bottom="0cm" fo:line-height="150%" fo:text-indent="0cm" style:auto-text-indent="false" style:page-number="auto" fo:break-before="page">
        <style:tab-stops/>
      </style:paragraph-properties>
    </style:style>
    <style:style style:name="P47" style:family="paragraph" style:parent-style-name="Standard">
      <style:text-properties fo:color="#7f7f7f" style:font-name="Arial" fo:font-size="8pt" style:font-size-asian="8pt"/>
    </style:style>
    <style:style style:name="P48" style:family="paragraph" style:parent-style-name="Standard">
      <style:paragraph-properties fo:line-height="150%"/>
      <style:text-properties style:use-window-font-color="true" style:font-name="Arial" fo:font-size="14pt" fo:font-weight="bold" style:font-size-asian="14pt" style:font-weight-asian="bold" style:font-name-complex="Arial" style:font-size-complex="14pt"/>
    </style:style>
    <style:style style:name="P49" style:family="paragraph" style:parent-style-name="Standard">
      <style:paragraph-properties fo:line-height="150%"/>
      <style:text-properties style:font-name="Arial" style:font-name-complex="Arial"/>
    </style:style>
    <style:style style:name="P50" style:family="paragraph" style:parent-style-name="Standard">
      <style:paragraph-properties fo:margin-top="0.423cm" fo:margin-bottom="0.212cm" fo:line-height="150%" style:vertical-align="auto"/>
      <style:text-properties style:font-name="Arial" style:letter-kerning="false" style:font-name-asian="Calibri" style:language-asian="en" style:country-asian="US" style:font-name-complex="Arial" style:language-complex="ar" style:country-complex="SA"/>
    </style:style>
    <style:style style:name="T1" style:family="text">
      <style:text-properties fo:color="#5b5b5b" style:font-name-complex="Arial"/>
    </style:style>
    <style:style style:name="T2" style:family="text">
      <style:text-properties fo:color="#7f7f7f" style:font-name="Arial" fo:font-size="8pt" style:font-size-asian="8pt" style:font-name-complex="Arial"/>
    </style:style>
    <style:style style:name="T3" style:family="text">
      <style:text-properties fo:color="#7f7f7f" fo:font-size="8pt" style:font-size-asian="8pt"/>
    </style:style>
    <style:style style:name="T4" style:family="text">
      <style:text-properties style:font-name="Arial" fo:font-size="8pt" style:font-size-asian="8pt" style:font-name-complex="Arial"/>
    </style:style>
    <style:style style:name="T5" style:family="text">
      <style:text-properties style:font-name="Arial" style:font-name-complex="Arial"/>
    </style:style>
    <style:style style:name="T6" style:family="text">
      <style:text-properties style:font-name="Arial" fo:font-weight="bold" style:letter-kerning="false" style:font-name-asian="Calibri" style:language-asian="en" style:country-asian="US" style:font-weight-asian="bold" style:font-name-complex="Arial" style:language-complex="ar" style:country-complex="SA"/>
    </style:style>
    <style:style style:name="T7" style:family="text">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T8" style:family="text">
      <style:text-properties style:font-name="Arial"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name-complex="Arial" style:language-complex="ar" style:country-complex="SA"/>
    </style:style>
    <style:style style:name="T9" style:family="text">
      <style:text-properties style:font-name="Arial" style:letter-kerning="false" style:font-name-asian="Calibri" style:language-asian="en" style:country-asian="US" style:font-name-complex="Arial" style:language-complex="ar" style:country-complex="SA"/>
    </style:style>
    <style:style style:name="T10" style:family="text">
      <style:text-properties style:font-name="Arial" fo:font-style="italic" style:letter-kerning="false" style:font-name-asian="Calibri" style:language-asian="en" style:country-asian="US" style:font-style-asian="italic" style:font-name-complex="Arial" style:language-complex="ar" style:country-complex="SA" style:font-style-complex="italic"/>
    </style:style>
    <style:style style:name="T11" style:family="text">
      <style:text-properties fo:color="#b5123d"/>
    </style:style>
    <style:style style:name="T12" style:family="text">
      <style:text-properties style:use-window-font-color="true" style:font-name="Arial" fo:font-size="14pt" fo:font-weight="bold" style:font-size-asian="14pt" style:font-weight-asian="bold" style:font-name-complex="Arial" style:font-size-complex="14pt"/>
    </style:style>
    <style:style style:name="T13" style:family="text">
      <style:text-properties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text:list-style style:name="L1">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text:span text:style-name="Absatz-Standardschriftart"><text:span text:style-name="T11">Handreichung</text:span></text:span></text:h>
      <text:p text:style-name="P3"><text:bookmark-start text:name="_Toc57199925"/>Teil 1: Am Leben teilhaben – nur mit Handy und Internet? Der Zugang zu digitalen Diensten <text:bookmark-end text:name="_Toc57199925"/></text:p>
      <text:p text:style-name="P3"/>
      <text:h text:style-name="P44" text:outline-level="3"><text:bookmark-start text:name="_Toc75255290"/><text:bookmark-start text:name="_Toc75255191"/><text:span text:style-name="Absatz-Standardschriftart"><text:span text:style-name="T12">Medienkompetenzen</text:span></text:span><text:bookmark-end text:name="_Toc75255290"/><text:bookmark-end text:name="_Toc75255191"/><text:span text:style-name="Absatz-Standardschriftart"><text:span text:style-name="T12"> </text:span></text:span></text:h>
      <text:list xml:id="list4886344209021236788" text:style-name="L1">
        <text:list-item>
          <text:p text:style-name="P30">Gestaltungsmittel von digitalen Medienangeboten kennen und bewerten,</text:p>
        </text:list-item>
        <text:list-item>
          <text:p text:style-name="P30">Inhalte in verschiedenen Formaten bearbeiten, zusammenführen und präsentieren,</text:p>
        </text:list-item>
        <text:list-item>
          <text:p text:style-name="P30">Medienerfahrungen weitergeben und in kommunikative Prozesse einbringen,</text:p>
        </text:list-item>
        <text:list-item>
          <text:p text:style-name="P30">Anforderungen an digitale Umgebungen formulieren,</text:p>
        </text:list-item>
        <text:list-item>
          <text:p text:style-name="P30">Bedarfe für Lösungen ermitteln und Lösungen finden,</text:p>
        </text:list-item>
        <text:list-item>
          <text:p text:style-name="P30">als selbstbestimmte Bürger/-innen aktiv an der Gesellschaft teilhaben,</text:p>
        </text:list-item>
        <text:list-item>
          <text:p text:style-name="P30">Potenziale der Digitalisierung im Sinne sozialer Integration und sozialer Teilhabe erkennen und reflektieren.</text:p>
        </text:list-item>
      </text:list>
      <text:p text:style-name="P4"/>
      <text:p text:style-name="P11"><text:span text:style-name="Absatz-Standardschriftart"><text:span text:style-name="T5">Nach: Kultusministerkonferenz (2017), Kompetenzen in der digitalen Welt</text:span></text:span><text:span text:style-name="Footnote_20_Symbol"><text:span text:style-name="T5"><text:note text:id="ftn1" text:note-class="footnote"><text:note-citation>1</text:note-citation><text:note-body><text:p text:style-name="Fußnotentext"><text:span text:style-name="Absatz-Standardschriftart"><text:span text:style-name="T5"><text:s/></text:span></text:span><text:span text:style-name="Absatz-Standardschriftart"><text:span text:style-name="T5">Kompetenzen in der digitalen Welt: Kompetenzbereiche. Beschluss der Kultusministerkonferenz vom 8. Dezember 2016. Online unter: </text:span></text:span><text:a xlink:type="simple" xlink:href="https://www.kmk.org/fileadmin/Dateien/pdf/PresseUndAktuelles/2017/KMK_Kompetenzen_-_Bildung_in_der_digitalen_Welt_Web.html" office:target-frame-name="_top" xlink:show="replace" text:style-name="Internet_20_link" text:visited-style-name="Visited_20_Internet_20_Link"><text:span text:style-name="Hyperlink"><text:span text:style-name="T5">https://www.kmk.org/fileadmin/Dateien/pdf/PresseUndAktuelles/2017/KMK_Kompetenzen_-_Bildung_in_der_digitalen_Welt_Web.html</text:span></text:span></text:a><text:span text:style-name="Absatz-Standardschriftart"><text:span text:style-name="T5"> (Stand: 15.06.2022)</text:span></text:span><text:span text:style-name="Absatz-Standardschriftart"><text:span text:style-name="T5"> </text:span></text:span></text:p></text:note-body></text:note></text:span></text:span></text:p>
      <text:p text:style-name="P4"/>
      <text:h text:style-name="P45" text:outline-level="3"><text:bookmark-start text:name="_Toc75255291"/><text:bookmark-start text:name="_Toc75255192"/>Bezüge zu Fächern und Inhaltsfeldern<text:bookmark-end text:name="_Toc75255291"/><text:bookmark-end text:name="_Toc75255192"/></text:h>
      <text:p text:style-name="P14"/>
      <text:p text:style-name="P5">Politik &amp; Gesellschaft</text:p>
      <text:p text:style-name="P5"/>
      <text:list xml:id="list2645708000840755075" text:style-name="L2">
        <text:list-item>
          <text:p text:style-name="P31">Perspektive anderer Menschen / Gruppen einnehmen,</text:p>
        </text:list-item>
        <text:list-item>
          <text:p text:style-name="P31">Soziale Differenzen reflektieren,</text:p>
        </text:list-item>
        <text:list-item>
          <text:p text:style-name="P31">Beteiligungs- und Gestaltungsmöglichkeiten von Bürgern/-innen beschreiben, insbesondere von Kindern und Jugendlichen,</text:p>
        </text:list-item>
      </text:list>
      <text:p text:style-name="P48"/>
      <text:p text:style-name="P48"/>
      <text:p text:style-name="P48"><text:bookmark-start text:name="_Toc75255292"/><text:bookmark-start text:name="_Toc75255193"/></text:p>
      <text:h text:style-name="P44" text:outline-level="3"><text:soft-page-break/><text:span text:style-name="Absatz-Standardschriftart"><text:span text:style-name="T12">Voraussetzungen</text:span></text:span><text:bookmark-end text:name="_Toc75255292"/><text:bookmark-end text:name="_Toc75255193"/></text:h>
      <text:p text:style-name="P4">Lernniveau / Altersgruppe: einsetzbar ab Klassenstufe 7/8</text:p>
      <text:p text:style-name="P4"/>
      <text:p text:style-name="P4">Technische Ausstattung</text:p>
      <text:list xml:id="list1894458900946079517" text:style-name="L3">
        <text:list-item>
          <text:p text:style-name="P32">Mobile Geräte für alle Gruppen / Partner; eigene Geräte nutzbar (BYOD)</text:p>
        </text:list-item>
        <text:list-item>
          <text:p text:style-name="P32">Präsentationstechnik (Beamer o.Ä.)</text:p>
        </text:list-item>
        <text:list-item>
          <text:p text:style-name="P32">Internet für alle Gruppen / Partner</text:p>
        </text:list-item>
        <text:list-item>
          <text:p text:style-name="P32">Optional: Grafik- oder Präsentationssoftware für Anfertigung von Webdesign-Skizzen (z.B. Open-Source-Software wie GIMP oder LibreOffice Impress)</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bookmark-start text:name="_Toc75255293"/><text:bookmark-start text:name="_Toc75255194"/><text:soft-page-break/>Unterrichtsverlauf<text:bookmark-end text:name="_Toc75255293"/><text:bookmark-end text:name="_Toc75255194"/></text:p>
      <table:table table:name="Tabelle1" table:style-name="Tabelle1">
        <table:table-column table:style-name="Tabelle1.A"/>
        <table:table-column table:style-name="Tabelle1.B"/>
        <table:table-row table:style-name="Tabelle1.1">
          <table:table-cell table:style-name="Tabelle1.A1" office:value-type="string">
            <text:p text:style-name="P17"><text:span text:style-name="Absatz-Standardschriftart"><text:span text:style-name="T7">Einstieg</text:span></text:span></text:p>
          </table:table-cell>
          <table:table-cell table:style-name="Tabelle1.A1" office:value-type="string">
            <text:p text:style-name="P19"><text:span text:style-name="Absatz-Standardschriftart"><text:span text:style-name="T6">Plenum, Präsentation, Diskussion</text:span></text:span></text:p>
          </table:table-cell>
        </table:table-row>
        <table:table-row table:style-name="Tabelle1.2">
          <table:table-cell table:style-name="Tabelle1.A2" office:value-type="string">
            <text:p text:style-name="P20">Ergebnis:</text:p>
            <text:p text:style-name="P21">Tabelle: Alltagsanliegen und die jeweilige Bedeutung des Zugangs zu Online-Diensten; </text:p>
            <text:p text:style-name="P21">benachteiligte Gruppen</text:p>
            <text:p text:style-name="P8"/>
          </table:table-cell>
          <table:table-cell table:style-name="Tabelle1.A2" office:value-type="string">
            <text:p text:style-name="P18">Lehrkraft stellt Leitfrage der Unterrichtseinheit vor: Wie wichtig sind Handys und Internet, um im Leben zurechtzukommen?</text:p>
            <text:p text:style-name="P21">LK stellt Frage zur Diskussion: Stellt euch vor, ihr hättet kein Handy und kein Internet. Wie gut würdet ihr im Alltag zurechtkommen?</text:p>
            <text:p text:style-name="P21">Hinweis LK: Dabei soll berücksichtig werden, dass manche Dinge auf anderen Wegen ggf. besser klappen können (zum Beispiel direkte Abstimmungen mit mehreren Freunden/-innen, persönliche Beratung bei schwierigen Fragen).</text:p>
            <text:p text:style-name="P21"/>
            <text:p text:style-name="P21">Um ggf. die Diskussion zu erleichtern, kann LK das Szenario konkretisieren und bestimmte Situationen nennen. Z.B.:</text:p>
            <text:list xml:id="list8781382011393063024" text:style-name="L4">
              <text:list-item>
                <text:p text:style-name="P39">Den Weg zu einer wichtigen Adresse finden, die ihr nicht kennt – zum Beispiel zum Training im neuen Sportverein, Treffpunkt für ein Schulprojekt etc.</text:p>
              </text:list-item>
              <text:list-item>
                <text:p text:style-name="P39">Herausfinden, wie und wo man etwas Wichtiges bekommt – zum Beispiel ein Schülerticket beantragen, für das Ticket ein Foto machen lassen, eine Reparatur etc.</text:p>
              </text:list-item>
            </text:list>
            <text:p text:style-name="P8"/>
            <text:p text:style-name="P8">Die Beiträge werden für alle sichtbar notiert, z.B. in Form einer Tabelle:</text:p>
            <text:p text:style-name="P9">Wie gut kommt man im Alltag ohne Handy und Internet zurecht?</text:p>
            <text:p text:style-name="P12"><text:span text:style-name="Absatz-Standardschriftart"><text:span text:style-name="T8">Das klappt weniger gut</text:span></text:span><text:span text:style-name="Absatz-Standardschriftart"><text:span text:style-name="T9"> / </text:span></text:span><text:span text:style-name="Absatz-Standardschriftart"><text:span text:style-name="T8">Das klappt gut</text:span></text:span></text:p>
            <text:p text:style-name="P8"/>
            <text:p text:style-name="P8">Im Anschluss weist LK darauf hin, dass Menschen verschiedene Voraussetzungen bei der Internetnutzung haben und dass manche es nur eingeschränkt nutzen können. Sie verweist darauf, dass viele Menschen schon solche Erfahrungen gemacht haben, z.B.</text:p>
            <text:p text:style-name="P8"><text:soft-page-break/></text:p>
            <text:list xml:id="list7334543864369813437" text:style-name="L5">
              <text:list-item>
                <text:p text:style-name="P40">wenn das eigene Smartphone oder der Computer in der Klasse zu langsam ist, um bestimmte Websites oder aktuelle Software/Apps zu nutzen,</text:p>
              </text:list-item>
              <text:list-item>
                <text:p text:style-name="P40">wenn das Datenvolumen aufgebraucht ist und man keinen mobilen Zugang zum Internet mehr hat,</text:p>
              </text:list-item>
              <text:list-item>
                <text:p text:style-name="P40">wenn man die Infos auf einer Internetseite oder ihre Funktionen einfach zu kompliziert findet und nicht gut damit zurechtkommt.</text:p>
              </text:list-item>
            </text:list>
            <text:p text:style-name="P26">Weitere unterschiedliche Voraussetzungen können beispielsweise sein:</text:p>
            <text:list xml:id="list7110277219266569725" text:style-name="L6">
              <text:list-item>
                <text:p text:style-name="P41">unterschiedlich gute Sprachkenntnisse,</text:p>
              </text:list-item>
              <text:list-item>
                <text:p text:style-name="P41">Einschränkungen bei der Nutzung einer Tastatur oder eines Touchpads,</text:p>
              </text:list-item>
              <text:list-item>
                <text:p text:style-name="P42">unterschiedlich gutes Sehvermögen.</text:p>
              </text:list-item>
            </text:list>
            <text:p text:style-name="P27">LK fordert SuS auf, sich beispielhaft verschiedene Situationen bzw. Bedürfnisse vorzustellen und zu beschreiben, was dies im Alltag bedeutet. Sie verweist dabei auf die in der Tabelle genannten Situationen. Stereotype Zuschreibungen sollten hierbei vermieden bzw. gemeinsam mit den SuS reflektiert werden.</text:p>
            <text:p text:style-name="P50">Als Ergebnis wird festgehalten: Wenn ich Internet/Smartphone nicht oder eingeschränkt nutzen kann, bin ich im Alltag häufig benachteiligt.</text:p>
            <text:p text:style-name="P50"/>
            <text:p text:style-name="P50"/>
          </table:table-cell>
        </table:table-row>
        <text:soft-page-break/>
        <table:table-row table:style-name="Tabelle1.3">
          <table:table-cell table:style-name="Tabelle1.A2" office:value-type="string">
            <text:p text:style-name="P25"><text:span text:style-name="Absatz-Standardschriftart"><text:span text:style-name="T7">Arbeitsphase 1</text:span></text:span></text:p>
          </table:table-cell>
          <table:table-cell table:style-name="Tabelle1.A2" office:value-type="string">
            <text:p text:style-name="P22">Partner- / Gruppenarbeit</text:p>
          </table:table-cell>
        </table:table-row>
        <table:table-row table:style-name="Tabelle1.4">
          <table:table-cell table:style-name="Tabelle1.A2" office:value-type="string">
            <text:p text:style-name="P8"/>
            <text:p text:style-name="P10">Ergebnis:</text:p>
            <text:p text:style-name="P8">(digitale) Doku</text:p>
            <text:p text:style-name="P6"/>
          </table:table-cell>
          <table:table-cell table:style-name="Tabelle1.A2" office:value-type="string">
            <text:p text:style-name="P8"/>
            <text:p text:style-name="P8">LK stellt Aufträge vor: SuS testen in Gruppen, welche Rolle Smartphone und Internet bei wichtigen Anliegen spielen. Sie entwickeln Ideen, wie möglichst vielen Menschen der Zugang ermöglicht werden kann.</text:p>
            <text:p text:style-name="P8"/>
            <text:p text:style-name="P28">LK teilt Gruppen bestimmte Anliegen zu – z.B. oben genannte Anliegen wie "einen Schülerausweis beantragen". Je nach Interesse / Altersgruppe können weitere Anliegen genannt werden, z.B.</text:p>
            <text:list xml:id="list830745864280333536" text:style-name="L7">
              <text:list-item>
                <text:p text:style-name="P33">einen neuen Job suchen,</text:p>
              </text:list-item>
              <text:list-item>
                <text:p text:style-name="P33">eine neue Wohnung suchen,</text:p>
              </text:list-item>
              <text:list-item>
                <text:p text:style-name="P33">Fördergeld für eine Weiterbildung bekommen etc.</text:p>
              </text:list-item>
            </text:list>
            <text:p text:style-name="P8"/>
            <text:p text:style-name="P28">Die SuS erhalten folgende Aufträge:</text:p>
            <text:list xml:id="list4089756723281991712" text:style-name="L8">
              <text:list-item>
                <text:p text:style-name="P34">Recherchiert im Internet: Findet und beschreibt eine hilfreiche Möglichkeit, wie das Internet bei dem vorgegebenen Anliegen genutzt werden kann.</text:p>
              </text:list-item>
            </text:list>
            <text:list xml:id="list2884624376505603453" text:style-name="L9">
              <text:list-item>
                <text:p text:style-name="P37"><text:span text:style-name="Absatz-Standardschriftart"><text:span text:style-name="T5">Stellt euch vor, ihr wärt in einer Situation, in der ihr das Internet nur eingeschränkt nutzen könntet (z.B. altes Handy etc., Hinweise siehe </text:span></text:span><text:a xlink:type="simple" xlink:href="https://www.bpb.de/lernen/digitale-bildung/politische-bildung-in-einer-digitalen-welt/unterrichtsmaterialien/506337/teil-1-am-leben-teilhaben-nur-mit-handy-und-internet-der-zugang-zu-digitalen-diensten/#node-content-title-6" office:target-frame-name="_top" xlink:show="replace" text:style-name="Internet_20_link" text:visited-style-name="Visited_20_Internet_20_Link"><text:span text:style-name="Hyperlink"><text:span text:style-name="T5">Materialien</text:span></text:span></text:a><text:span text:style-name="Absatz-Standardschriftart"><text:span text:style-name="T5">) </text:span></text:span></text:p>
              </text:list-item>
              <text:list-item>
                <text:p text:style-name="P35">Vollzieht nach, wie gut das Internetangebot unter dieser Voraussetzung nutzbar ist. Die Gruppen untersuchen verschiedene Situationen. </text:p>
              </text:list-item>
            </text:list>
            <text:list xml:id="list35328689" text:style-name="L8">
              <text:list-item>
                <text:p text:style-name="P43">Probiert es aus und dokumentiert eure Erfahrungen: 1. Welche konkreten Hindernisse gibt es in dieser Situation? 2. Welche hilfreichen Funktionen / Unterstützungen werden auf Webseiten oder in Betriebssystemen ggf. angeboten, um diese für möglichst alle nutzbar zu machen?</text:p>
              </text:list-item>
              <text:list-item>
                <text:p text:style-name="P43"><text:soft-page-break/>Fertigt jeweils Screenshots an und notiert Erläuterungen.</text:p>
              </text:list-item>
              <text:list-item>
                <text:p text:style-name="P43">Überlegt: Wie können diese Hindernisse beseitigt werden? Notiert oder skizziert Ideen und begründet sie.</text:p>
              </text:list-item>
            </text:list>
          </table:table-cell>
        </table:table-row>
        <table:table-row table:style-name="Tabelle1.5">
          <table:table-cell table:style-name="Tabelle1.A2" office:value-type="string">
            <text:p text:style-name="P29"><text:span text:style-name="Absatz-Standardschriftart"><text:span text:style-name="T7">Bewertung / Abschluss</text:span></text:span></text:p>
          </table:table-cell>
          <table:table-cell table:style-name="Tabelle1.A2" office:value-type="string">
            <text:p text:style-name="P23">Plenum, Präsentation, Diskussion</text:p>
          </table:table-cell>
        </table:table-row>
        <table:table-row table:style-name="Tabelle1.6">
          <table:table-cell table:style-name="Tabelle1.A2" office:value-type="string">
            <text:p text:style-name="P20">Ergebnis:</text:p>
            <text:p text:style-name="P8">Argumente für die inklusive Gestaltung von digitalen Diensten; Liste: Ansätze für die Umsetzung (hilfreiche Funktionen und Unterstützungs-angebote) </text:p>
            <text:p text:style-name="P6"/>
          </table:table-cell>
          <table:table-cell table:style-name="Tabelle1.A2" office:value-type="string">
            <text:p text:style-name="P18">Die Gruppen stellen ihre Ergebnisse vor. Im Verlauf der Präsentationen werden die gefundenen Hindernisse sowie hilfreichen Funktionen / Unterstützungsangebote für Menschen notiert, die Nachteile bei der Internetnutzung haben (Liste, für alle sichtbar).</text:p>
            <text:p text:style-name="P8"/>
            <text:p text:style-name="P13"><text:span text:style-name="Absatz-Standardschriftart"><text:span text:style-name="T9">LK weist die Schüler/-innen darauf hin, dass es für digitale Angebote des Bundes die Pflicht zur sogenannten barrierefreien Gestaltung gibt.</text:span></text:span><text:span text:style-name="Footnote_20_Symbol"><text:span text:style-name="T9"><text:note text:id="ftn2" text:note-class="footnote"><text:note-citation>2</text:note-citation><text:note-body><text:p text:style-name="Fußnotentext"><text:span text:style-name="Absatz-Standardschriftart"><text:span text:style-name="T5"><text:s/></text:span></text:span><text:span text:style-name="Absatz-Standardschriftart"><text:span text:style-name="T5">vgl. Bundesfachstelle Barrierefreiheit (2019): Neue BITV 2.0 in Kraft. Online unter: </text:span></text:span><text:a xlink:type="simple" xlink:href="https://www.bundesfachstelle-barrierefreiheit.de/DE/Themen/EU-Webseitenrichtlinie/BGG-und-BITV-2-0/Die-neue-BITV-2-0/die-neue-bitv-2-0_node.html" office:target-frame-name="_blank" xlink:show="new" text:style-name="Internet_20_link" text:visited-style-name="Visited_20_Internet_20_Link"><text:span text:style-name="Hyperlink"><text:span text:style-name="T5">https://www.bundesfachstelle-barrierefreiheit.de/DE/Themen/EU-Webseitenrichtlinie/BGG-und-BITV-2-0/Die-neue-BITV-2-0/die-neue-bitv-2-0_node.html</text:span></text:span></text:a><text:span text:style-name="Absatz-Standardschriftart"><text:span text:style-name="T5"> (Stand: 15.06.2022)</text:span></text:span></text:p></text:note-body></text:note></text:span></text:span></text:p>
            <text:p text:style-name="P8"/>
            <text:p text:style-name="P8">Sie notiert für alle sichtbar das Kernanliegen barrierefreier Gestaltung:</text:p>
            <text:p text:style-name="P8"/>
            <text:p text:style-name="P13"><text:span text:style-name="Absatz-Standardschriftart"><text:span text:style-name="T10">Internetangebote und Apps sollen für Menschen mit unterschiedlichen Fähigkeiten nutzbar sein – unter anderem leicht verständlich, unabhängig von der Erfahrung, und tolerant gegenüber Fehlern.</text:span></text:span><text:span text:style-name="Footnote_20_Symbol"><text:span text:style-name="T10"><text:note text:id="ftn3" text:note-class="footnote"><text:note-citation>3</text:note-citation><text:note-body><text:p text:style-name="Fußnotentext"><text:span text:style-name="Absatz-Standardschriftart"><text:span text:style-name="T5"><text:s/></text:span></text:span><text:span text:style-name="Absatz-Standardschriftart"><text:span text:style-name="T5">Nach: Projekt "Teilhabe 4.0: Digitalisierung der Arbeitswelt barrierefrei gestalten": "Universelles Design" und "Design für alle". Online unter: </text:span></text:span><text:a xlink:type="simple" xlink:href="https://toolbox.teilhabe4punkt0.de/tools/design-fur-alle" office:target-frame-name="_top" xlink:show="replace" text:style-name="Internet_20_link" text:visited-style-name="Visited_20_Internet_20_Link"><text:span text:style-name="Hyperlink"><text:span text:style-name="T5">https://toolbox.teilhabe4punkt0.de/tools/design-fur-alle</text:span></text:span></text:a><text:span text:style-name="Absatz-Standardschriftart"><text:span text:style-name="T5"> (Stand: 15.06.2022)</text:span></text:span></text:p></text:note-body></text:note></text:span></text:span></text:p>
            <text:p text:style-name="P21">LK fordert die Schüler/-innen zur Diskussion auf:</text:p>
            <text:p text:style-name="P8"/>
            <text:list xml:id="list7427727033600995120" text:style-name="L10">
              <text:list-item>
                <text:p text:style-name="P36">Benennt Ergebnisse aus eurer Recherche, die Beispiele für barrierefreie Gestaltung sind.</text:p>
              </text:list-item>
              <text:list-item>
                <text:p text:style-name="P36">Erörtert, was notwendig wäre, um das von euch untersuchte <text:soft-page-break/>Internetangebot für alle zugänglich zu machen. Überlegt z.B., welche Beteiligten mitmachen müssten</text:p>
              </text:list-item>
              <text:list-item>
                <text:p text:style-name="P36">Bewertet die Vorgabe und begründet eure Bewertung. (Vor- und Nachteile bzw. Schwierigkeiten bei der Umsetzung?)</text:p>
              </text:list-item>
              <text:list-item>
                <text:p text:style-name="P36">Erörtert, warum der Zugang zu bestimmten Internetdiensten für alle möglich sein sollte.</text:p>
              </text:list-item>
            </text:list>
          </table:table-cell>
        </table:table-row>
        <table:table-row table:style-name="Tabelle1.7">
          <table:table-cell table:style-name="Tabelle1.A2" office:value-type="string">
            <text:p text:style-name="P24">Optional</text:p>
          </table:table-cell>
          <table:table-cell table:style-name="Tabelle1.A2" office:value-type="string">
            <text:p text:style-name="P21">Es können bestimmte Anliegen und ggf. bestimmte Websites vorgegeben werden, die dann genauer analysiert werden. Infrage kommen insbesondere die Internetangebote von Stadtverwaltungen und Behörden, aber auch ÖPNV-Anbietern oder Banken.</text:p>
            <text:p text:style-name="P8"/>
            <text:p text:style-name="P8">Je nach Vorkenntnissen / Altersstufe können die SuS in vereinfachter Form Werkzeuge aus dem Webdesign erproben:</text:p>
            <text:p text:style-name="P8"/>
            <text:list xml:id="list8957094681965171238" text:style-name="L11">
              <text:list-item>
                <text:p text:style-name="P38"><text:span text:style-name="Absatz-Standardschriftart"><text:span text:style-name="T5">Usability-Test: SuS untersuchen "Nutzerfreundlichkeit" bestimmter Internetdienste bzw. -seiten. Sie bilden Zweiergruppen und beobachten ihre/-n Mitschüler/-in, die/der auf der Seite eine bestimmte Aufgabe ausführen soll. Sie protokollieren, wie gut sich die Partner/in zurechtfindet. Anleitungen finden sich im Internet, z.B. bei </text:span></text:span><text:a xlink:type="simple" xlink:href="https://www.testingtime.com/blog/usability-test/" office:target-frame-name="_top" xlink:show="replace" text:style-name="Internet_20_link" text:visited-style-name="Visited_20_Internet_20_Link"><text:span text:style-name="Hyperlink"><text:span text:style-name="T5">testingtime.com</text:span></text:span></text:a></text:p>
              </text:list-item>
            </text:list>
            <text:p text:style-name="P16"/>
            <text:list xml:id="list35399097" text:continue-numbering="true" text:style-name="L11">
              <text:list-item>
                <text:p text:style-name="P38"><text:span text:style-name="Absatz-Standardschriftart"><text:span text:style-name="T5">SuS fertigen Skizzen / Prototypen (z.B. sogenannte Wireframes) für die Verbesserung dieser Internetangebote an. Anleitungen finden sich im Internet, z.B. bei </text:span></text:span><text:a xlink:type="simple" xlink:href="https://www.webdesign-journal.de/wireframes-im-webdesign-die-anleitung/www.webdesign-journal.de" office:target-frame-name="_top" xlink:show="replace" text:style-name="Internet_20_link" text:visited-style-name="Visited_20_Internet_20_Link"><text:span text:style-name="Hyperlink"><text:span text:style-name="T5">https://www.webdesign-journal.de/</text:span></text:span></text:a><text:span text:style-name="Absatz-Standardschriftart"><text:span text:style-name="T5"> <text:line-break/></text:span></text:span></text:p>
              </text:list-item>
            </text:list>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397cm" fo:margin-right="0cm" fo:margin-top="0.33cm" fo:margin-bottom="0cm" fo:hyphenation-ladder-count="no-limit" fo:text-indent="0cm" style:auto-text-indent="false">
        <style:tab-stops/>
      </style:paragraph-properties>
      <style:text-properties style:font-name="Arial" fo:font-size="14pt" fo:font-weight="bold" style:font-name-asian="Arial" style:font-size-asian="14pt" style:font-weight-asian="bold" style:font-name-complex="Arial"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035cm" fo:margin-right="0cm" fo:margin-top="0.021cm" fo:margin-bottom="0cm" fo:hyphenation-ladder-count="no-limit" fo:text-indent="0cm" style:auto-text-indent="false">
        <style:tab-stops/>
      </style:paragraph-properties>
      <style:text-properties style:font-name="Arial" fo:font-weight="bold" style:font-name-asian="Arial"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keep-together="always" fo:hyphenation-ladder-count="no-limit" fo:keep-with-next="always" style:vertical-align="auto"/>
      <style:text-properties fo:color="#1f3763" style:font-name="Calibri Light"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Header_20_and_20_Footer" style:class="extra">
      <style:paragraph-properties fo:hyphenation-ladder-count="no-limit"/>
      <style:text-properties fo:hyphenate="false" fo:hyphenation-remain-char-count="0" fo:hyphenation-push-char-count="0"/>
    </style:style>
    <style:style style:name="Footer" style:family="paragraph" style:parent-style-name="Header_20_and_20_Footer"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Fußnotentext" style:family="paragraph" style:parent-style-name="Standard">
      <style:paragraph-properties fo:hyphenation-ladder-count="no-limit" style:vertical-align="auto"/>
      <style:text-properties style:font-name="Calibri" fo:font-size="10pt" style:letter-kerning="false" style:font-name-asian="Calibri" style:font-size-asian="10pt" style:language-asian="en" style:country-asian="US" style:font-name-complex="Times New Roman" style:font-size-complex="10pt" style:language-complex="ar" style:country-complex="SA" fo:hyphenate="true" fo:hyphenation-remain-char-count="0" fo:hyphenation-push-char-count="0"/>
    </style:style>
    <style:style style:name="Sprechblasentext" style:family="paragraph" style:parent-style-name="Standard">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Endnotentext" style:family="paragraph" style:parent-style-name="Standard">
      <style:paragraph-properties fo:hyphenation-ladder-count="no-limit"/>
      <style:text-properties fo:font-size="10pt" style:font-size-asian="10pt" style:font-name-complex="Mangal" style:font-size-complex="9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 style:letter-kerning="false" style:font-name-asian="Calibri" style:language-asian="en" style:country-asian="US" style:font-name-complex="Times New Roman" style:language-complex="ar" style:country-complex="SA" fo:hyphenate="tru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Überschrift_20_3_20_Zchn" style:display-name="Überschrift 3 Zchn" style:family="text" style:parent-style-name="Absatz-Standardschriftart">
      <style:text-properties fo:color="#1f3763" style:font-name="Calibri Light" style:letter-kerning="false" style:font-name-asian="Times New Roman" style:language-asian="en" style:country-asian="US" style:font-name-complex="Times New Roman" style:language-complex="ar" style:country-complex="SA"/>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Fußnotentext_20_Zchn" style:display-name="Fußnotentext Zchn" style:family="text" style:parent-style-name="Absatz-Standardschriftart">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Footnote_20_Symbol" style:display-name="Footnote Symbol" style:family="text" style:parent-style-name="Absatz-Standardschriftart">
      <style:text-properties style:text-position="super 67%"/>
    </style:style>
    <style:style style:name="Sprechblasentext_20_Zchn" style:display-name="Sprechblasentext Zchn" style:family="text" style:parent-style-name="Absatz-Standardschriftart">
      <style:text-properties style:font-name="Segoe UI" fo:font-size="9pt" style:font-size-asian="9pt" style:font-name-complex="Mangal" style:font-size-complex="8pt"/>
    </style:style>
    <style:style style:name="Unresolved_20_Mention" style:display-name="Unresolved Mention" style:family="text" style:parent-style-name="Absatz-Standardschriftart">
      <style:text-properties fo:color="#605e5c" fo:background-color="#e1dfdd"/>
    </style:style>
    <style:style style:name="a-visually-hidden" style:family="text" style:parent-style-name="Absatz-Standardschriftart"/>
    <style:style style:name="Endnotentext_20_Zchn" style:display-name="Endnotentext Zchn" style:family="text" style:parent-style-name="Absatz-Standardschriftart">
      <style:text-properties fo:font-size="10pt" style:font-size-asian="10pt" style:font-name-complex="Mangal" style:font-size-complex="9pt"/>
    </style:style>
    <style:style style:name="Endnote_20_Symbol" style:display-name="Endnote Symbol" style:family="text" style:parent-style-name="Absatz-Standardschriftart">
      <style:text-properties style:text-position="super 67%"/>
    </style:style>
    <style:style style:name="BesuchterHyp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ourier New" style:font-name-complex="Courier New"/>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fo:language="de" fo:country="DE"/>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Courier New" style:font-name-complex="Courier New"/>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Calibri" style:font-name-asian="Calibri" style:font-name-complex="Calibri"/>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7f7f7f" style:font-name="Arial" fo:font-size="8pt" style:font-size-asian="8pt"/>
    </style:style>
    <style:style style:name="MP2" style:family="paragraph" style:parent-style-name="Standard">
      <style:text-properties fo:color="#5b5b5b" style:font-name="Arial" fo:font-size="8pt" style:font-size-asian="8pt" style:font-name-complex="Arial"/>
    </style:style>
    <style:style style:name="MP3" style:family="paragraph" style:parent-style-name="Standard">
      <style:text-properties fo:color="#7f7f7f" fo:font-size="8pt" style:font-size-asian="8pt"/>
    </style:style>
    <style:style style:name="MT1" style:family="text">
      <style:text-properties fo:color="#7f7f7f" style:font-name="Arial" fo:font-size="8pt" style:font-size-asian="8pt" style:font-name-complex="Arial"/>
    </style:style>
    <style:style style:name="MT2" style:family="text">
      <style:text-properties fo:color="#5b5b5b" style:font-name="Arial" fo:font-size="8pt" style:font-size-asian="8pt" style:font-name-complex="Arial"/>
    </style:style>
    <style:style style:name="MT3" style:family="text">
      <style:text-properties style:font-name="Arial" fo:font-size="8pt" style:font-size-asian="8pt" style:font-name-complex="Arial"/>
    </style:style>
    <style:style style:name="MT4" style:family="text">
      <style:text-properties fo:color="#7f7f7f" fo:font-size="8pt" style:font-size-asian="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Bild2" text:anchor-type="paragraph" svg:x="14.621cm" svg:y="-0.065cm" svg:width="2.358cm" style:rel-width="scale" svg:height="0.998cm" style:rel-height="scale" draw:z-index="6"><draw:image xlink:href="Pictures/10000000000005870000024F8B7672B6.jpg" xlink:type="simple" xlink:show="embed" xlink:actuate="onLoad"/></draw:frame><text:span text:style-name="Absatz-Standardschriftart"><text:span text:style-name="Absatz-Standardschriftart"><text:span text:style-name="MT1">Den digitalen Wandel verstehen </text:span></text:span></text:span><text:span text:style-name="Absatz-Standardschriftart"><text:span text:style-name="Absatz-Standardschriftart"><text:span text:style-name="MT2">—</text:span></text:span></text:span><text:span text:style-name="Absatz-Standardschriftart"><text:span text:style-name="Absatz-Standardschriftart"><text:span text:style-name="MT1"> Unterrichtsmaterialien</text:span></text:span></text:span></text:p>
        <text:p text:style-name="MP2"/>
        <text:p text:style-name="MP2">Teilhabe: Handreichung — Am Leben teilhaben – nur mit Handy und Internet?</text:p>
        <text:p text:style-name="Standard"/>
      </style:header>
      <style:footer>
        <text:p text:style-name="MP3"/>
        <text:p text:style-name="Standard"><text:span text:style-name="Absatz-Standardschriftart"><text:span text:style-name="MT1">Dieser Text ist unter der Creative Commons Lizenz </text:span></text:span><text:a xlink:type="simple" xlink:href="https://creativecommons.org/licenses/by-sa/4.0/deed.de" office:target-frame-name="_top" xlink:show="replace" text:style-name="Internet_20_link" text:visited-style-name="Visited_20_Internet_20_Link"><text:span text:style-name="Hyperlink"><text:span text:style-name="MT3">"CC BY-SA 4.0 - Namensnennung - Weitergabe unter gleichen Bedingungen 4.0 International"</text:span></text:span></text:a><text:span text:style-name="Absatz-Standardschriftart"><text:span text:style-name="MT1"> veröffentlicht. Autoren/-innen: Manuel Heckel, Sebastian Kauer für bpb.de</text:span></text:span><text:span text:style-name="Absatz-Standardschriftart"><text:span text:style-name="MT1"><text:line-break/>Urheberrechtliche Angaben zu Bildern / Grafiken finden sich direkt bei den Abbildungen.</text:span></text:span></text:p>
        <text:p text:style-name="Standard"><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4"><text:tab/></text:span></text:span><text:span text:style-name="Absatz-Standardschriftart"><text:span text:style-name="MT4"><text:tab/></text:span></text:span><text:span text:style-name="Absatz-Standardschriftart"><text:span text:style-name="MT4"><text:tab/> <text:s text:c="4"/></text:span></text:span><text:span text:style-name="Absatz-Standardschriftart"><text:span text:style-name="MT4"><text:page-number text:select-page="current">7</text:page-number></text:span></text:span><text:span text:style-name="Absatz-Standardschriftart"><text:span text:style-name="MT4">/</text:span></text:span><text:span text:style-name="Absatz-Standardschriftart"><text:span text:style-name="MT4"><text:page-count>7</text:page-count></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initial-creator>Birgit Weimann</meta:initial-creator>
    <dc:creator>Birgit Weimann</dc:creator>
    <meta:creation-date>2022-07-14T10:04:00Z</meta:creation-date>
    <dc:date>2022-08-18T15:15:55</dc:date>
    <meta:print-date>2022-07-14T10:04:00Z</meta:print-date>
    <meta:editing-cycles>6</meta:editing-cycles>
    <meta:editing-duration>PT5M17S</meta:editing-duration>
    <meta:document-statistic meta:table-count="1" meta:image-count="1" meta:object-count="0" meta:page-count="7" meta:paragraph-count="89" meta:word-count="1135" meta:character-count="8731"/>
    <meta:template xlink:type="simple" xlink:actuate="onRequest" xlink:title="" xlink:href="Normal.dotm"/>
  </office:meta>
</office:document-meta>
</file>