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e1" style:family="table">
      <style:table-properties style:width="16.745cm" fo:margin-left="0cm" table:align="left"/>
    </style:style>
    <style:style style:name="Tabelle1.A" style:family="table-column">
      <style:table-column-properties style:column-width="3.394cm"/>
    </style:style>
    <style:style style:name="Tabelle1.B" style:family="table-column">
      <style:table-column-properties style:column-width="13.351cm"/>
    </style:style>
    <style:style style:name="Tabelle1.1" style:family="table-row">
      <style:table-row-properties style:min-row-height="0.81cm"/>
    </style:style>
    <style:style style:name="Tabelle1.A1" style:family="table-cell">
      <style:table-cell-properties fo:padding-left="0.191cm" fo:padding-right="0.191cm" fo:padding-top="0cm" fo:padding-bottom="0cm" fo:border="0.018cm solid #000000" style:writing-mode="lr-tb"/>
    </style:style>
    <style:style style:name="P1" style:family="paragraph" style:parent-style-name="Standard">
      <style:text-properties fo:color="#7f7f7f" style:font-name="Arial" fo:font-size="8pt" style:font-size-asian="8pt"/>
    </style:style>
    <style:style style:name="P2" style:family="paragraph" style:parent-style-name="Standard">
      <style:text-properties fo:color="#7f7f7f" fo:font-size="8pt" style:font-size-asian="8pt"/>
    </style:style>
    <style:style style:name="P3" style:family="paragraph" style:parent-style-name="Standard">
      <style:text-properties fo:color="#5b5b5b" style:font-name="Arial" fo:font-size="8pt" style:font-size-asian="8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color="#b5123d" style:font-name="Arial" fo:font-weight="bold" style:font-weight-asian="bold" style:font-name-complex="Arial" style:font-weight-complex="bold"/>
    </style:style>
    <style:style style:name="P7" style:family="paragraph" style:parent-style-name="Text_20_body">
      <style:paragraph-properties fo:margin-top="0cm" fo:margin-bottom="0cm" fo:line-height="150%" fo:text-align="justify" style:justify-single-word="false"/>
    </style:style>
    <style:style style:name="P8" style:family="paragraph" style:parent-style-name="Text_20_body">
      <style:paragraph-properties fo:margin-top="0cm" fo:margin-bottom="0cm" fo:line-height="150%" fo:text-align="justify" style:justify-single-word="false"/>
      <style:text-properties style:font-name="Arial" style:font-name-complex="Arial"/>
    </style:style>
    <style:style style:name="P9" style:family="paragraph" style:parent-style-name="Text_20_body">
      <style:paragraph-properties fo:margin-top="0cm" fo:margin-bottom="0cm" fo:line-height="150%" fo:text-align="justify" style:justify-single-word="false"/>
      <style:text-properties style:font-name="Arial" style:font-name-complex="Arial" style:font-weight-complex="bold"/>
    </style:style>
    <style:style style:name="P10" style:family="paragraph" style:parent-style-name="Text_20_body">
      <style:paragraph-properties fo:margin-top="0cm" fo:margin-bottom="0cm" fo:line-height="150%"/>
      <style:text-properties style:font-name="Arial" fo:font-weight="bold" style:font-weight-asian="bold" style:font-name-complex="Arial" style:font-weight-complex="bold"/>
    </style:style>
    <style:style style:name="P11" style:family="paragraph" style:parent-style-name="Text_20_body">
      <style:paragraph-properties fo:margin-top="0cm" fo:margin-bottom="0cm" fo:line-height="150%" fo:text-align="justify" style:justify-single-word="false"/>
      <style:text-properties style:font-name="Arial" fo:font-weight="bold" style:font-weight-asian="bold" style:font-name-complex="Arial" style:font-weight-complex="bold"/>
    </style:style>
    <style:style style:name="P12" style:family="paragraph" style:parent-style-name="Text_20_body">
      <style:paragraph-properties fo:margin-top="0cm" fo:margin-bottom="0cm"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13" style:family="paragraph" style:parent-style-name="Text_20_body">
      <style:paragraph-properties fo:margin-top="0cm" fo:margin-bottom="0cm" fo:line-height="150%"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P14" style:family="paragraph" style:parent-style-name="Text_20_body">
      <style:paragraph-properties fo:margin-top="0cm" fo:margin-bottom="0cm" fo:line-height="150%" fo:text-align="justify" style:justify-single-word="false" fo:break-before="page"/>
      <style:text-properties style:font-name="Arial" style:font-name-complex="Arial"/>
    </style:style>
    <style:style style:name="P15" style:family="paragraph" style:parent-style-name="Text_20_body">
      <style:paragraph-properties fo:margin-top="0cm" fo:margin-bottom="0.212cm"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16" style:family="paragraph" style:parent-style-name="Text_20_body">
      <style:paragraph-properties fo:margin-top="0cm" fo:margin-bottom="0.212cm" fo:line-height="150%" fo:text-align="justify" style:justify-single-word="false"/>
    </style:style>
    <style:style style:name="P17" style:family="paragraph" style:parent-style-name="Text_20_body">
      <style:paragraph-properties fo:margin-top="0cm" fo:margin-bottom="0.423cm" fo:line-height="150%" fo:text-align="justify" style:justify-single-word="false"/>
      <style:text-properties style:font-name="Arial" style:font-name-complex="Arial"/>
    </style:style>
    <style:style style:name="P18" style:family="paragraph" style:parent-style-name="Text_20_body">
      <style:paragraph-properties fo:line-height="150%" fo:text-align="justify" style:justify-single-word="false"/>
      <style:text-properties style:font-name="Arial" fo:font-size="14pt" fo:font-weight="bold" style:font-size-asian="14pt" style:font-weight-asian="bold" style:font-name-complex="Arial" style:font-size-complex="14pt" style:font-weight-complex="bold"/>
    </style:style>
    <style:style style:name="P19" style:family="paragraph" style:parent-style-name="Text_20_body">
      <style:paragraph-properties fo:line-height="150%" fo:text-align="justify" style:justify-single-word="false"/>
      <style:text-properties style:font-name="Arial" style:font-name-complex="Arial"/>
    </style:style>
    <style:style style:name="P20"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21" style:family="paragraph" style:parent-style-name="Text_20_body">
      <style:paragraph-properties fo:margin-top="0.212cm" fo:margin-bottom="0cm" fo:line-height="150%"/>
      <style:text-properties style:font-name="Arial" fo:font-weight="bold" style:font-weight-asian="bold" style:font-name-complex="Arial" style:font-weight-complex="bold"/>
    </style:style>
    <style:style style:name="P22" style:family="paragraph" style:parent-style-name="Text_20_body">
      <style:paragraph-properties fo:margin-top="0.212cm" fo:margin-bottom="0cm" fo:line-height="150%" fo:text-align="justify" style:justify-single-word="false"/>
      <style:text-properties style:font-name="Arial" fo:font-weight="bold" style:font-weight-asian="bold" style:font-name-complex="Arial" style:font-weight-complex="bold"/>
    </style:style>
    <style:style style:name="P23" style:family="paragraph" style:parent-style-name="Text_20_body">
      <style:paragraph-properties fo:margin-top="0.212cm" fo:margin-bottom="0cm" fo:line-height="150%" fo:text-align="center" style:justify-single-word="false"/>
      <style:text-properties style:font-name="Arial" fo:font-weight="bold" style:font-weight-asian="bold" style:font-name-complex="Arial"/>
    </style:style>
    <style:style style:name="P24" style:family="paragraph" style:parent-style-name="Text_20_body">
      <style:paragraph-properties fo:margin-top="0.212cm" fo:margin-bottom="0cm" fo:line-height="150%" fo:text-align="justify" style:justify-single-word="false"/>
      <style:text-properties style:font-name="Arial" style:font-name-complex="Arial"/>
    </style:style>
    <style:style style:name="P25" style:family="paragraph" style:parent-style-name="Text_20_body">
      <style:paragraph-properties fo:margin-top="0.212cm" fo:margin-bottom="0cm" fo:line-height="150%"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P26" style:family="paragraph" style:parent-style-name="Text_20_body">
      <style:paragraph-properties fo:margin-top="0.212cm" fo:margin-bottom="0cm" fo:line-height="150%" fo:text-align="justify" style:justify-single-word="false"/>
    </style:style>
    <style:style style:name="P27" style:family="paragraph" style:parent-style-name="Text_20_body">
      <style:paragraph-properties fo:margin-top="0.212cm" fo:margin-bottom="0.212cm" fo:line-height="150%"/>
    </style:style>
    <style:style style:name="P28" style:family="paragraph" style:parent-style-name="Text_20_body">
      <style:paragraph-properties fo:margin-left="1.27cm" fo:margin-right="0cm" fo:line-height="150%" fo:text-align="justify" style:justify-single-word="false" fo:text-indent="0cm" style:auto-text-indent="false">
        <style:tab-stops/>
      </style:paragraph-properties>
      <style:text-properties style:font-name="Arial" style:font-name-complex="Arial"/>
    </style:style>
    <style:style style:name="P29" style:family="paragraph" style:parent-style-name="Text_20_body">
      <style:paragraph-properties fo:margin-left="1.27cm" fo:margin-right="0cm" fo:line-height="150%" fo:text-align="justify" style:justify-single-word="false" fo:text-indent="0cm" style:auto-text-indent="false">
        <style:tab-stops/>
      </style:paragraph-properties>
    </style:style>
    <style:style style:name="P30" style:family="paragraph" style:parent-style-name="Text_20_body">
      <style:paragraph-properties fo:margin-left="1.27cm" fo:margin-right="0cm" fo:margin-top="0.212cm" fo:margin-bottom="0cm" fo:line-height="150%" fo:text-align="justify" style:justify-single-word="false" fo:text-indent="0cm" style:auto-text-indent="false">
        <style:tab-stops/>
      </style:paragraph-properties>
      <style:text-properties style:font-name="Arial" fo:font-weight="bold" style:font-weight-asian="bold" style:font-name-complex="Arial"/>
    </style:style>
    <style:style style:name="P31"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P32" style:family="paragraph" style:parent-style-name="Text_20_body" style:list-style-name="L5">
      <style:paragraph-properties fo:line-height="150%" fo:text-align="justify" style:justify-single-word="false"/>
      <style:text-properties style:font-name="Arial" style:font-name-complex="Arial"/>
    </style:style>
    <style:style style:name="P33" style:family="paragraph" style:parent-style-name="Text_20_body" style:list-style-name="L6">
      <style:paragraph-properties fo:line-height="150%" fo:text-align="justify" style:justify-single-word="false"/>
      <style:text-properties style:font-name="Arial" style:font-name-complex="Arial"/>
    </style:style>
    <style:style style:name="P34" style:family="paragraph" style:parent-style-name="Text_20_body" style:list-style-name="L7">
      <style:paragraph-properties fo:line-height="150%" fo:text-align="justify" style:justify-single-word="false"/>
      <style:text-properties style:font-name="Arial" style:font-name-complex="Arial"/>
    </style:style>
    <style:style style:name="P35" style:family="paragraph" style:parent-style-name="Text_20_body" style:list-style-name="L8">
      <style:paragraph-properties fo:line-height="150%" fo:text-align="justify" style:justify-single-word="false"/>
      <style:text-properties style:font-name="Arial" style:font-name-complex="Arial"/>
    </style:style>
    <style:style style:name="P36" style:family="paragraph" style:parent-style-name="Text_20_body" style:list-style-name="L9">
      <style:paragraph-properties fo:line-height="150%" fo:text-align="justify" style:justify-single-word="false"/>
      <style:text-properties style:font-name="Arial" style:font-name-complex="Arial"/>
    </style:style>
    <style:style style:name="P37" style:family="paragraph" style:parent-style-name="Text_20_body" style:list-style-name="L5">
      <style:paragraph-properties fo:line-height="150%" fo:text-align="justify" style:justify-single-word="false"/>
    </style:style>
    <style:style style:name="P38" style:family="paragraph" style:parent-style-name="Text_20_body" style:list-style-name="L7">
      <style:paragraph-properties fo:line-height="150%" fo:text-align="justify" style:justify-single-word="false"/>
    </style:style>
    <style:style style:name="P39" style:family="paragraph" style:parent-style-name="Text_20_body" style:list-style-name="L1">
      <style:paragraph-properties fo:margin-top="0cm" fo:margin-bottom="0cm" fo:line-height="150%"/>
      <style:text-properties style:font-name="Arial" style:font-name-complex="Arial"/>
    </style:style>
    <style:style style:name="P40" style:family="paragraph" style:parent-style-name="Text_20_body" style:list-style-name="L2">
      <style:paragraph-properties fo:margin-top="0cm" fo:margin-bottom="0cm" fo:line-height="150%" fo:text-align="justify" style:justify-single-word="false"/>
      <style:text-properties style:font-name="Arial" style:font-name-complex="Arial"/>
    </style:style>
    <style:style style:name="P41" style:family="paragraph" style:parent-style-name="Text_20_body" style:list-style-name="L3">
      <style:paragraph-properties fo:margin-top="0cm" fo:margin-bottom="0cm" fo:line-height="150%" fo:text-align="justify" style:justify-single-word="false"/>
      <style:text-properties style:font-name="Arial" style:font-name-complex="Arial"/>
    </style:style>
    <style:style style:name="P42" style:family="paragraph" style:parent-style-name="Text_20_body" style:list-style-name="L4">
      <style:paragraph-properties fo:margin-top="0cm" fo:margin-bottom="0cm" fo:line-height="150%" fo:text-align="justify" style:justify-single-word="false"/>
      <style:text-properties style:font-name="Arial" style:font-name-complex="Arial"/>
    </style:style>
    <style:style style:name="P43" style:family="paragraph" style:parent-style-name="Text_20_body" style:list-style-name="L3">
      <style:paragraph-properties fo:margin-top="0cm" fo:margin-bottom="0cm" fo:line-height="150%" fo:text-align="start" style:justify-single-word="false"/>
    </style:style>
    <style:style style:name="P44" style:family="paragraph" style:parent-style-name="Text_20_body" style:list-style-name="L1">
      <style:paragraph-properties fo:margin-top="0cm" fo:margin-bottom="0.212cm" fo:line-height="150%"/>
      <style:text-properties style:font-name="Arial" style:font-name-complex="Arial"/>
    </style:style>
    <style:style style:name="P45" style:family="paragraph" style:parent-style-name="Text_20_body" style:list-style-name="L2">
      <style:paragraph-properties fo:margin-top="0cm" fo:margin-bottom="0.423cm" fo:line-height="150%" fo:text-align="justify" style:justify-single-word="false"/>
      <style:text-properties style:font-name="Arial" style:font-name-complex="Arial"/>
    </style:style>
    <style:style style:name="P46" style:family="paragraph" style:parent-style-name="Text_20_body" style:list-style-name="L10">
      <style:paragraph-properties fo:margin-top="0.212cm" fo:margin-bottom="0cm" fo:line-height="150%" fo:text-align="justify" style:justify-single-word="false"/>
      <style:text-properties style:font-name="Arial" style:font-name-complex="Arial"/>
    </style:style>
    <style:style style:name="T1" style:family="text">
      <style:text-properties style:font-name-complex="Arial"/>
    </style:style>
    <style:style style:name="T2" style:family="text">
      <style:text-properties fo:color="#5b5b5b" style:font-name-complex="Arial"/>
    </style:style>
    <style:style style:name="T3" style:family="text">
      <style:text-properties fo:color="#5b5b5b" style:font-name="Arial" fo:font-size="8pt" style:font-size-asian="8pt" style:font-name-complex="Arial"/>
    </style:style>
    <style:style style:name="T4" style:family="text">
      <style:text-properties fo:color="#7f7f7f" style:font-name="Arial" fo:font-size="8pt" style:font-size-asian="8pt" style:font-name-complex="Arial"/>
    </style:style>
    <style:style style:name="T5" style:family="text">
      <style:text-properties fo:color="#7f7f7f" fo:font-size="8pt" style:font-size-asian="8pt"/>
    </style:style>
    <style:style style:name="T6" style:family="text">
      <style:text-properties style:font-name="Arial" fo:font-size="8pt" style:font-size-asian="8pt" style:font-name-complex="Arial"/>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1" style:family="text">
      <style:text-properties fo:color="#b5123d"/>
    </style:style>
    <style:style style:name="T12" style:family="text">
      <style:text-properties style:text-position="super 67%" style:font-name="Arial"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Absatz-Standardschriftart"><text:span text:style-name="T11">Handreichung</text:span></text:span></text:h>
      <text:p text:style-name="P5"><text:bookmark-start text:name="_Toc57199925"/>Teil 2: Werbefinanzierte Plattformen: Wie hängen das Geschäftsmodell, Funktionen und die Interessen der Nutzer/-innen zusammen?<text:bookmark-end text:name="_Toc57199925"/></text:p>
      <text:p text:style-name="P6"/>
      <text:p text:style-name="P7"><text:bookmark-start text:name="_Toc57199926"/><text:span text:style-name="Absatz-Standardschriftart"><text:span text:style-name="T7">Medienkompetenzen</text:span></text:span><text:bookmark-end text:name="_Toc57199926"/></text:p>
      <text:list xml:id="list4076562231502180517" text:style-name="L1">
        <text:list-item>
          <text:p text:style-name="P39">Medienerfahrungen weitergeben und in kommunikative Prozesse einbringen,</text:p>
        </text:list-item>
        <text:list-item>
          <text:p text:style-name="P39">Inhalte in verschiedenen Formaten bearbeiten, zusammenführen, präsentieren und veröffentlichen oder teilen (z.B. Konzeptschaubild, Mockups),</text:p>
        </text:list-item>
        <text:list-item>
          <text:p text:style-name="P39">Anforderungen an digitale Werkzeuge formulieren,</text:p>
        </text:list-item>
        <text:list-item>
          <text:p text:style-name="P39">Gestaltungsmittel von digitalen Medienangeboten kennen und bewerten,</text:p>
        </text:list-item>
        <text:list-item>
          <text:p text:style-name="P39">Vielfalt der digitalen Medienlandschaft kennen,</text:p>
        </text:list-item>
        <text:list-item>
          <text:p text:style-name="P39">eigenen Mediengebrauch reflektieren, </text:p>
        </text:list-item>
        <text:list-item>
          <text:p text:style-name="P44">Vorteile und Risiken von Services im Internet analysieren und beurteilen.</text:p>
        </text:list-item>
      </text:list>
      <text:p text:style-name="P7"><text:span text:style-name="Absatz-Standardschriftart"><text:span text:style-name="T8">Nach: Kultusministerkonferenz (2017), K</text:span></text:span><text:span text:style-name="Absatz-Standardschriftart"><text:span text:style-name="T8">ompetenzen in der digitalen Welt</text:span></text:span><text:span text:style-name="Footnote_20_Symbol"><text:span text:style-name="T8"><text:note text:id="ftn1" text:note-class="footnote"><text:note-citation text:label="1">1</text:note-citation><text:note-body><text:p text:style-name="Fußnotentext"><text:s/><text:span text:style-name="Absatz-Standardschriftart"><text:span text:style-name="T8">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top" xlink:show="replace" text:style-name="Internet_20_link" text:visited-style-name="Visited_20_Internet_20_Link"><text:span text:style-name="Hyperlink"><text:span text:style-name="T8">https://www.kmk.org/fileadmin/Dateien/pdf/PresseUndAktuelles/2017/KMK_Kompetenzen_-_Bildung_in_der_digitalen_Welt_Web.html</text:span></text:span></text:a><text:span text:style-name="Absatz-Standardschriftart"><text:span text:style-name="T8"> (Stand: 15.06.2022)</text:span></text:span></text:p></text:note-body></text:note></text:span></text:span></text:p>
      <text:p text:style-name="P8"/>
      <text:p text:style-name="P15">Bezüge zu Fächern und Inhaltsfeldern</text:p>
      <text:p text:style-name="P16"><text:span text:style-name="Absatz-Standardschriftart"><text:span text:style-name="T9">Politik &amp;</text:span></text:span><text:span text:style-name="Absatz-Standardschriftart"><text:span text:style-name="T9"> Gesellschaft</text:span></text:span></text:p>
      <text:list xml:id="list4986101386101457897" text:style-name="L2">
        <text:list-item>
          <text:p text:style-name="P40">Unterschiedliche Bedürfnisse, Interessen und Ziele von Akteuren erkennen,</text:p>
        </text:list-item>
        <text:list-item>
          <text:p text:style-name="P40">Gesellschaftliche, politische und ökonomische Strukturen und ihre Wirkungen analysieren,</text:p>
        </text:list-item>
        <text:list-item>
          <text:p text:style-name="P40">Konflikte: Ursachen und Lösungsmöglichkeiten,</text:p>
        </text:list-item>
        <text:list-item>
          <text:p text:style-name="P40">Die Rolle von Medien und ihre Auswirkungen auf Politik und Gesellschaft untersuchen,</text:p>
        </text:list-item>
        <text:list-item>
          <text:p text:style-name="P45">Chancen und Risiken durch digitale Plattformen und soziale Netzwerke abwägen.</text:p>
        </text:list-item>
      </text:list>
      <text:p text:style-name="P17"/>
      <text:p text:style-name="P17"><text:soft-page-break/></text:p>
      <text:p text:style-name="P11">Wirtschaft</text:p>
      <text:list xml:id="list1749595660870373898" text:style-name="L3">
        <text:list-item>
          <text:p text:style-name="P43"><text:span text:style-name="Absatz-Standardschriftart"><text:span text:style-name="T8">Differenzierte Urteilsbildung anhand von wirtschaftlichen Kriterien wie Kosten, Nutzen, Interessen aus verschiede</text:span></text:span><text:span text:style-name="Absatz-Standardschriftart"><text:span text:style-name="T8">nen Perspektiven (Konsumenten/Produzenten, politische Akteure),</text:span></text:span><text:span text:style-name="Absatz-Standardschriftart"><text:span text:style-name="T12"><text:note text:id="ftn2" text:note-class="footnote"><text:note-citation>1</text:note-citation><text:note-body><text:p text:style-name="Fußnotentext"><text:span text:style-name="Absatz-Standardschriftart"><text:span text:style-name="T8"><text:s/>Vgl. z.B. Niedersachsen: </text:span></text:span><text:a xlink:type="simple" xlink:href="https://cuvo.nibis.de/cuvo.php?skey_lev0_0=Schulbereich&amp;svalue_lev0_0=Sek+I&amp;skey_lev0_1=Schulform&amp;svalue_lev0_1=Integrierte+Gesamtschule&amp;skey_lev0_2=Fach&amp;svalue_lev0_2=Gesellschaftslehre&amp;docid=1328&amp;p=detail_view" office:target-frame-name="_top" xlink:show="replace" text:style-name="Internet_20_link" text:visited-style-name="Visited_20_Internet_20_Link"><text:span text:style-name="Hyperlink"><text:span text:style-name="T8">Niedersächsisches Landesinstitut für Qualitätsentwicklung (2020): Curriculare Vorgaben für allgemein bildende Schulen und berufliche Gymnasien. Gesellschaftslehre</text:span></text:span></text:a><text:span text:style-name="Absatz-Standardschriftart"><text:span text:style-name="T8"> </text:span></text:span></text:p></text:note-body></text:note></text:span></text:span></text:p>
        </text:list-item>
        <text:list-item>
          <text:p text:style-name="P41">Funktionsweisen von Märkten und Monopolen.</text:p>
        </text:list-item>
      </text:list>
      <text:p text:style-name="P8"/>
      <text:p text:style-name="P7"><text:span text:style-name="Absatz-Standardschriftart"><text:span text:style-name="T9">Deutsch</text:span></text:span><text:span text:style-name="Absatz-Standardschriftart"><text:span text:style-name="T12"><text:note text:id="ftn3" text:note-class="footnote"><text:note-citation>2</text:note-citation><text:note-body><text:p text:style-name="Fußnotentext"><text:span text:style-name="Absatz-Standardschriftart"><text:span text:style-name="T8"><text:s/></text:span></text:span><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8">Niedersäch</text:span></text:span></text:a><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8">sisches Landesinstitut für Qualitätsentwicklung (2020): Curriculare Vorgaben für allgemein bildende Schulen und berufliche Gymnasien. Deutsch</text:span></text:span></text:a></text:p></text:note-body></text:note></text:span></text:span></text:p>
      <text:list xml:id="list1831791635740758119" text:style-name="L4">
        <text:list-item>
          <text:p text:style-name="P42">In verschiedenen Medien recherchieren und wesentliche Ergebnisse festhalten</text:p>
        </text:list-item>
      </text:list>
      <text:p text:style-name="P8"/>
      <text:p text:style-name="P12"><text:bookmark-start text:name="_Toc57199928"/>Voraussetzungen<text:bookmark-end text:name="_Toc57199928"/></text:p>
      <text:p text:style-name="P9"/>
      <text:p text:style-name="P8">Lernniveau / Altersgruppe: empfohlen ab Klassenstufe 9/10</text:p>
      <text:p text:style-name="P8"/>
      <text:p text:style-name="P8">Technische Ausstattung</text:p>
      <text:list xml:id="list34602746" text:continue-numbering="true" text:style-name="L4">
        <text:list-item>
          <text:p text:style-name="P42">Mobile Geräte für alle Gruppen / Partner; eigene Geräte nutzbar (BYOD)</text:p>
        </text:list-item>
        <text:list-item>
          <text:p text:style-name="P42">Präsentationstechnik (Beamer o.Ä.)</text:p>
        </text:list-item>
        <text:list-item>
          <text:p text:style-name="P42">Internet für alle Gruppen / Partner</text:p>
        </text:list-item>
      </text:list>
      <text:p text:style-name="P8"/>
      <text:p text:style-name="P14"/>
      <text:p text:style-name="P18"><text:bookmark-start text:name="_Toc57199929"/>Unterrichtsverlauf<text:bookmark-end text:name="_Toc57199929"/></text:p>
      <table:table table:name="Tabelle1" table:style-name="Tabelle1">
        <table:table-column table:style-name="Tabelle1.A"/>
        <table:table-column table:style-name="Tabelle1.B"/>
        <table:table-row table:style-name="Tabelle1.1">
          <table:table-cell table:style-name="Tabelle1.A1" office:value-type="string">
            <text:p text:style-name="P21">Einstieg</text:p>
          </table:table-cell>
          <table:table-cell table:style-name="Tabelle1.A1" office:value-type="string">
            <text:p text:style-name="P23">Plenum, Brainstorming, Diskussion</text:p>
          </table:table-cell>
        </table:table-row>
        <table:table-row>
          <table:table-cell table:style-name="Tabelle1.A1" office:value-type="string">
            <text:p text:style-name="P27"><text:span text:style-name="Absatz-Standardschriftart"><text:span text:style-name="T10">Ergebnis:</text:span></text:span><text:span text:style-name="Absatz-Standardschriftart"><text:span text:style-name="T8"><text:line-break/></text:span></text:span><text:span text:style-name="Absatz-Standardschriftart"><text:span text:style-name="T8">Funktionen von Social Media &amp;</text:span></text:span><text:span text:style-name="Absatz-Standardschriftart"><text:span text:style-name="T8"> Suchmaschinen</text:span></text:span><text:span text:style-name="Absatz-Standardschriftart"><text:span text:style-name="T8"><text:line-break/></text:span></text:span><text:span text:style-name="Absatz-Standardschriftart"><text:span text:style-name="T8"><text:line-break/></text:span></text:span><text:span text:style-name="Absatz-Standardschriftart"><text:span text:style-name="T10">Materialien:</text:span></text:span><text:span text:style-name="Absatz-Standardschriftart"><text:span text:style-name="T8"><text:line-break/></text:span></text:span><text:span text:style-name="Absatz-Standardschriftart"><text:span text:style-name="T8">Zitate, Beamer, Whiteboard, Pinnwand o. Ä.</text:span></text:span></text:p>
            <text:p text:style-name="P10"/>
          </table:table-cell>
          <table:table-cell table:style-name="Tabelle1.A1" office:value-type="string">
            <text:p text:style-name="P24">Die Lehrkraft stellt die Leitfrage für den Unterricht vor: Warum ist es wichtig, wie digitale Plattformen ihr Geld verdienen? </text:p>
            <text:p text:style-name="P19">Sie stellt die Frage: „Wofür sind soziale Netzwerke und Suchmaschinen gut? (Was sind ihre Funktionen?)“ Sie fordert die SuS auf, in einem kurzen Brainstorming Vorschläge zu nennen.</text:p>
            <text:p text:style-name="P19">Die Beiträge werden in Form einer Mindmap für alle sichtbar gesammelt (Stichworte), getrennt in zwei Bereichen: „Soziale Netzwerke (z.B. Instagram)“ und „Suchmaschinen (z.B. Google)“.</text:p>
          </table:table-cell>
        </table:table-row>
        <table:table-row>
          <table:table-cell table:style-name="Tabelle1.A1" office:value-type="string">
            <text:p text:style-name="P21">s.o.</text:p>
          </table:table-cell>
          <table:table-cell table:style-name="Tabelle1.A1" office:value-type="string">
            <text:p text:style-name="P26"><text:span text:style-name="Absatz-Standardschriftart"><text:span text:style-name="T8">Dann stellt die Lehrkraft Zitate vor, welche die Rolle dieser Plattformen aus verschiedenen Perspektiven beschreiben. Geeignete Zitate sind in den </text:span></text:span><text:a xlink:type="simple" xlink:href="http://www.bpb.de/506211" office:target-frame-name="_top" xlink:show="replace" text:style-name="Internet_20_link" text:visited-style-name="Visited_20_Internet_20_Link"><text:span text:style-name="Hyperlink"><text:span text:style-name="T8">Material</text:span></text:span></text:a><text:a xlink:type="simple" xlink:href="http://www.bpb.de/506211" office:target-frame-name="_top" xlink:show="replace" text:style-name="Internet_20_link" text:visited-style-name="Visited_20_Internet_20_Link"><text:span text:style-name="Hyperlink"><text:span text:style-name="T8">ien</text:span></text:span></text:a><text:span text:style-name="Absatz-Standardschriftart"><text:span text:style-name="T8"> enthalten. Beispiele zu Google:</text:span></text:span></text:p>
            <text:list xml:id="list8525532587866612290" text:style-name="L5">
              <text:list-item>
                <text:p text:style-name="P32">„Unsere Mission: Die Informationen dieser Welt organisieren und allgemein zugänglich und nutzbar machen.“ (Google)</text:p>
              </text:list-item>
              <text:list-item>
                <text:p text:style-name="P32">„Nutzer suchen auf Google, wenn sie etwas unternehmen, einkaufen oder sich orientieren möchten. (...) Eine Anzeige im richtigen Moment kann aus Nutzern Kunden machen.“ (Google)</text:p>
              </text:list-item>
              <text:list-item>
                <text:p text:style-name="P37"><text:span text:style-name="Absatz-Standardschriftart"><text:span text:style-name="T8">"Das Geschäftsmodell (...) ist, uns Werbeanzeigen zu zeigen. Die großartige Möglichkeit, uns zu vernetzen, wird dadurch gemindert, dass die Social-Media-Konzerne Geld verdienen, ind</text:span></text:span><text:span text:style-name="Absatz-Standardschriftart"><text:span text:style-name="T8">em sie uns überwachen und gigantische Datenmengen über uns sammeln. Sie verkaufen unsere Aufmerksamkeit an jeden, der dafür bezahlt. Vor allem auf Facebook priorisiert der Algorithmus die Beiträge so, dass wir länger in der App bleiben. </text:span></text:span><text:span text:style-name="Absatz-Standardschriftart"><text:span text:style-name="T8">Das bedeutet oft, d</text:span></text:span><text:span text:style-name="Absatz-Standardschriftart"><text:span text:style-name="T8">ass Dinge bevorzugt werden, die </text:span></text:span><text:soft-page-break/><text:span text:style-name="Absatz-Standardschriftart"><text:span text:style-name="T8">empörend sind, manchmal auch Dinge, die süß sind. Und nicht die Dinge, die wir bewusst wählen würden.“ (Zeynep Tufekci, Soziologin)</text:span></text:span><text:span text:style-name="Absatz-Standardschriftart"><text:span text:style-name="T12"><text:note text:id="ftn4" text:note-class="footnote"><text:note-citation>3</text:note-citation><text:note-body><text:p text:style-name="Fußnotentext"><text:span text:style-name="Absatz-Standardschriftart"><text:span text:style-name="T8"><text:s/></text:span></text:span><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8">Niedersächsisches Landesinstitut für Qualitätsentwicklung (2020): Curriculare Vorgaben für allgemein bildende Schulen und beruf</text:span></text:span></text:a><text:a xlink:type="simple" xlink:href="https://cuvo.nibis.de/cuvo.php?skey_lev0_0=Schulbereich&amp;svalue_lev0_0=Sek+I&amp;skey_lev0_1=Schulform&amp;svalue_lev0_1=Integrierte+Gesamtschule&amp;skey_lev0_2=Fach&amp;svalue_lev0_2=Deutsch&amp;docid=1264&amp;p=detail_view" office:target-frame-name="_top" xlink:show="replace" text:style-name="Internet_20_link" text:visited-style-name="Visited_20_Internet_20_Link"><text:span text:style-name="Hyperlink"><text:span text:style-name="T8">liche Gymnasien. Deutsch</text:span></text:span></text:a></text:p></text:note-body></text:note></text:span></text:span></text:p>
              </text:list-item>
            </text:list>
            <text:p text:style-name="P28"/>
            <text:p text:style-name="P19">SuS werden aufgefordert, folgende Fragen zu diskutieren:</text:p>
            <text:list xml:id="list1442766964119590946" text:style-name="L6">
              <text:list-item>
                <text:p text:style-name="P33">Um welche Funktionen geht es in den Zitaten?</text:p>
              </text:list-item>
              <text:list-item>
                <text:p text:style-name="P33">Von wem stammen die Äußerungen?</text:p>
              </text:list-item>
              <text:list-item>
                <text:p text:style-name="P33">Wie unterscheidet sich die Perspektive davon, wie ihr (wie Nutzer/-innen) die Plattform seht und worin stimmen sie mit Eurer Sicht überein?</text:p>
              </text:list-item>
            </text:list>
            <text:p text:style-name="P19">Die Beiträge werden in die Mindmap eingetragen (Stichworte) und geclustert nach den verschiedenen Perspektiven (Nutzer/-innen, Werbekunden, Politik/Gesellschaft).</text:p>
          </table:table-cell>
        </table:table-row>
        <table:table-row table:style-name="Tabelle1.1">
          <table:table-cell table:style-name="Tabelle1.A1" office:value-type="string">
            <text:p text:style-name="P26"><text:span text:style-name="Absatz-Standardschriftart"><text:span text:style-name="T9">Arbeitsphase / Versuch</text:span></text:span><text:span text:style-name="Absatz-Standardschriftart"><text:span text:style-name="T8"> </text:span></text:span></text:p>
          </table:table-cell>
          <table:table-cell table:style-name="Tabelle1.A1" office:value-type="string">
            <text:p text:style-name="P23">Partner- / Gruppenarbeit im Unterricht</text:p>
          </table:table-cell>
        </table:table-row>
        <table:table-row>
          <table:table-cell table:style-name="Tabelle1.A1" office:value-type="string">
            <text:p text:style-name="P25">Ergebnis:</text:p>
            <text:p text:style-name="P8">(digitale) Doku</text:p>
            <text:p text:style-name="P8"/>
            <text:p text:style-name="P13">Materialien:</text:p>
            <text:p text:style-name="P8">Checkliste</text:p>
            <text:p text:style-name="P8">Endgeräte für SuS, Netzzugang</text:p>
          </table:table-cell>
          <table:table-cell table:style-name="Tabelle1.A1" office:value-type="string">
            <text:p text:style-name="P24">Die SuS untersuchen ausgewählte digitale Plattformen. Sie erhalten den Auftrag, eine Konzeptskizze zum Zusammenhang zwischen Design/Funktion, Interessen der Nutzer/-innen und Interessen der Plattform-Anbieter zu erstellen.</text:p>
            <text:p text:style-name="P19">Untersucht werden sollten die Suchmaschine Google und ggf. Bing sowie Social Networking-Plattformen und Apps, welche die SuS selbst nutzen (z.B. Instagram, Games).</text:p>
            <text:p text:style-name="P19">Arbeitsaufträge für die SuS:</text:p>
            <text:list xml:id="list6027845381474330716" text:style-name="L7">
              <text:list-item>
                <text:p text:style-name="P38"><text:span text:style-name="Absatz-Standardschriftart"><text:span text:style-name="T8">Dokumentiert, wie sich Werbung auf Gestaltung und Funktionen auswirkt. Fertigt z.B. Screenshots von Werbung oder Sponsored Posts an. (Beispiele siehe </text:span></text:span><text:a xlink:type="simple" xlink:href="https://www.bpb.de/lernen/digitale-bildung/politische-bildung-in-einer-digitalen-welt/unterrichtsmaterialien/506215/hintergrund-digitale-geschaeftsmodelle-aus-sicht-der-gesellschaft/#node-content-title-2" office:target-frame-name="_top" xlink:show="replace" text:style-name="Internet_20_link" text:visited-style-name="Visited_20_Internet_20_Link"><text:span text:style-name="Hyperlink"><text:span text:style-name="T8">Beispiele in der Bildergalerie im Hintergrundtext</text:span></text:span></text:a><text:span text:style-name="Absatz-Standardschriftart"><text:span text:style-name="T8">)</text:span></text:span></text:p>
              </text:list-item>
              <text:list-item>
                <text:p text:style-name="P34">Überlegt, welche Interessen es bei der Gestaltung der <text:soft-page-break/>App/Plattform und ihrer Funktionen gibt. Stellt zu einem der Beispiele dar, wie die folgenden Gruppen es bewerten: Nutzer/-innen, Werbekunden, Plattform-Anbieter, Politik/Gesellschaft.</text:p>
              </text:list-item>
              <text:list-item>
                <text:p text:style-name="P34">Erstellt die Konzeptskizze unter Verwendung eurer Notizen und Screenshots.</text:p>
              </text:list-item>
            </text:list>
          </table:table-cell>
        </table:table-row>
        <table:table-row>
          <table:table-cell table:style-name="Tabelle1.A1" office:value-type="string">
            <text:p text:style-name="P26"><text:span text:style-name="Absatz-Standardschriftart"><text:span text:style-name="T9">Bewertung / Abschluss</text:span></text:span></text:p>
          </table:table-cell>
          <table:table-cell table:style-name="Tabelle1.A1" office:value-type="string">
            <text:p text:style-name="P30">Plenum, Präsentation, Diskussion </text:p>
          </table:table-cell>
        </table:table-row>
        <table:table-row>
          <table:table-cell table:style-name="Tabelle1.A1" office:value-type="string">
            <text:p text:style-name="P20"/>
          </table:table-cell>
          <table:table-cell table:style-name="Tabelle1.A1" office:value-type="string">
            <text:p text:style-name="P24">Die SuS stellen ihre Ergebnisse vor.</text:p>
            <text:p text:style-name="P19">Die Lehrkraft verweist auf die zu Beginn der Einheit gesammelten Beiträge zu Funktionen und Erwartungen der Nutzer/-innen.</text:p>
            <text:p text:style-name="P19">Sie fordert die Schüler/-innen zu einem Gedankenexperiment auf: Überlegt, wie die Plattformen aussehen könnten, wenn die Anbieter nur ihre Einnahmen maximieren wollten, aber nicht mehr an die Interessen der Nutzer/-innen denken würden.</text:p>
            <text:list xml:id="list2741024929449742418" text:style-name="L8">
              <text:list-item>
                <text:p text:style-name="P35">Beschreibt, wie die Anbieter ihre Plattform gestalten und Werbung präsentieren könnten.</text:p>
              </text:list-item>
              <text:list-item>
                <text:p text:style-name="P35">Vergleicht diese Möglichkeit mit den Interessen der Nutzer/-innen.</text:p>
              </text:list-item>
              <text:list-item>
                <text:p text:style-name="P35">Benennt mögliche Widersprüche.</text:p>
              </text:list-item>
            </text:list>
            <text:p text:style-name="P19">Zum Abschluss wird die gesellschaftliche Dimension diskutiert.</text:p>
            <text:list xml:id="list3994988097766023193" text:style-name="L9">
              <text:list-item>
                <text:p text:style-name="P36">Stellt dar, was die geschäftlichen Interessen von werbefinanzierten Plattformen für die Gesellschaft insgesamt bedeuten könnten.</text:p>
              </text:list-item>
              <text:list-item>
                <text:p text:style-name="P36">Erläutert Möglichkeiten, die widersprüchlichen Interessen zu vereinbaren.</text:p>
              </text:list-item>
              <text:list-item>
                <text:p text:style-name="P36">Bewertet Alternativen zu Werbung als Geschäftsmodell, zum Beispiel das Erheben von Gebühren für die Nutzung. Berücksichtigt dabei Vor- und Nachteile aus Sicht der Nutzer/-<text:soft-page-break/>innen und der anderen Interessengruppen.</text:p>
              </text:list-item>
            </text:list>
            <text:p text:style-name="P19"/>
          </table:table-cell>
        </table:table-row>
        <table:table-row>
          <table:table-cell table:style-name="Tabelle1.A1" office:value-type="string">
            <text:p text:style-name="P22">Optional</text:p>
          </table:table-cell>
          <table:table-cell table:style-name="Tabelle1.A1" office:value-type="string">
            <text:list xml:id="list3339166721547707914" text:style-name="L10">
              <text:list-item>
                <text:p text:style-name="P46">Digitales Projekt: Die „ideale“ Plattform entwerfen (Mockups)</text:p>
              </text:list-item>
              <text:list-item>
                <text:p text:style-name="P46">SuS untersuchen im Anschluss Plattformen / Dienste mit alternativen Geschäftsmodellen, z.B. DuckDuckGo, und vergleichen sie mit den werbefinanzierten Plattformen.</text:p>
              </text:list-item>
            </text:list>
          </table:table-cell>
        </table:table-row>
      </table:table>
      <text:p text:style-name="P20"><text:bookmark-start text:name="_Toc57199930"/></text:p>
      <text:p text:style-name="P29"><text:bookmark-end text:name="_Toc57199930"/><text:span text:style-name="Absatz-Standardschriftart"><text:span text:style-name="T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a-visually-hidden" style:family="text" style:parent-style-name="Absatz-Standardschriftar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style:font-name="Arial" style:font-name-complex="Arial"/>
    </style:style>
    <style:style style:name="MP4" style:family="paragraph" style:parent-style-name="Standard">
      <style:text-properties fo:color="#7f7f7f" fo:font-size="8pt" style:font-size-asian="8pt"/>
    </style:style>
    <style:style style:name="MT1" style:family="text">
      <style:text-properties style:font-name-complex="Arial"/>
    </style:style>
    <style:style style:name="MT2" style:family="text">
      <style:text-properties fo:color="#5b5b5b" style:font-name-complex="Arial"/>
    </style:style>
    <style:style style:name="MT3" style:family="text">
      <style:text-properties fo:color="#5b5b5b" style:font-name="Arial" fo:font-size="8pt" style:font-size-asian="8pt" style:font-name-complex="Arial"/>
    </style:style>
    <style:style style:name="MT4" style:family="text">
      <style:text-properties fo:color="#7f7f7f" style:font-name="Arial" fo:font-size="8pt" style:font-size-asian="8pt" style:font-name-complex="Arial"/>
    </style:style>
    <style:style style:name="MT5" style:family="text">
      <style:text-properties style:font-name="Arial" fo:font-size="8pt" style:font-size-asian="8pt" style:font-name-complex="Arial"/>
    </style:style>
    <style:style style:name="MT6"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5"><draw:image xlink:href="Pictures/10000000000005870000024F8B7672B6.jpg" xlink:type="simple" xlink:show="embed" xlink:actuate="onLoad"/></draw:frame><text:span text:style-name="Absatz-Standardschriftart"><text:span text:style-name="MT1">Den digitalen Wandel verstehen </text:span></text:span><text:span text:style-name="Absatz-Standardschriftart"><text:span text:style-name="MT2">—</text:span></text:span><text:span text:style-name="Absatz-Standardschriftart"><text:span text:style-name="MT1"> Unterrichtsmaterialien</text:span></text:span></text:p>
        <text:p text:style-name="MP2"/>
        <text:p text:style-name="Standard"><text:span text:style-name="Absatz-Standardschriftart"><text:span text:style-name="MT3">Geschäftsmodelle: Handreichung — Werbefinanzierte Plattformen</text:span></text:span></text:p>
        <text:p text:style-name="MP3"/>
      </style:header>
      <style:footer>
        <text:p text:style-name="MP4"/>
        <text:p text:style-name="Standard"><text:span text:style-name="Absatz-Standardschriftart"><text:span text:style-name="MT4">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5">"CC BY-SA 4.0 - Namensnennung - Weitergabe unter gleichen Bedingungen 4.0 International"</text:span></text:span></text:a><text:span text:style-name="Absatz-Standardschriftart"><text:span text:style-name="MT4"> veröffentlicht. Autoren/-innen: Manuel Heckel, Sebastian Kauer für bpb.de</text:span></text:span><text:span text:style-name="Absatz-Standardschriftart"><text:span text:style-name="MT4"><text:line-break/></text:span></text:span><text:span text:style-name="Absatz-Standardschriftart"><text:span text:style-name="MT4">Urheberrechtliche Angab</text:span></text:span><text:span text:style-name="Absatz-Standardschriftart"><text:span text:style-name="MT4">en zu Bildern / Grafiken finden sich direkt bei den Abbildungen.</text:span></text:span></text:p>
        <text:p text:style-name="Standard"><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6"><text:tab/></text:span></text:span><text:span text:style-name="Absatz-Standardschriftart"><text:span text:style-name="MT6"><text:tab/></text:span></text:span><text:span text:style-name="Absatz-Standardschriftart"><text:span text:style-name="MT6"><text:tab/> <text:s text:c="4"/></text:span></text:span><text:span text:style-name="Absatz-Standardschriftart"><text:span text:style-name="MT6"><text:page-number text:select-page="current">6</text:page-number></text:span></text:span><text:span text:style-name="Absatz-Standardschriftart"><text:span text:style-name="MT6">/</text:span></text:span><text:span text:style-name="Absatz-Standardschriftart"><text:span text:style-name="MT6"><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4T09:39:00Z</meta:creation-date>
    <dc:date>2022-08-18T14:35:54.43</dc:date>
    <meta:print-date>2022-07-14T09:39:00Z</meta:print-date>
    <meta:editing-cycles>8</meta:editing-cycles>
    <meta:editing-duration>PT2H32M3S</meta:editing-duration>
    <meta:document-statistic meta:table-count="1" meta:image-count="1" meta:object-count="0" meta:page-count="6" meta:paragraph-count="83" meta:word-count="944" meta:character-count="7489"/>
    <meta:template xlink:type="simple" xlink:actuate="onRequest" xlink:title="" xlink:href="Normal.dotm"/>
  </office:meta>
</office:document-meta>
</file>