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e1" style:family="table">
      <style:table-properties style:width="16.494cm" fo:margin-left="0cm" table:align="left"/>
    </style:style>
    <style:style style:name="Tabelle1.A" style:family="table-column">
      <style:table-column-properties style:column-width="3.958cm"/>
    </style:style>
    <style:style style:name="Tabelle1.B" style:family="table-column">
      <style:table-column-properties style:column-width="12.536cm"/>
    </style:style>
    <style:style style:name="Tabelle1.1" style:family="table-row">
      <style:table-row-properties style:min-row-height="0.487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8.5cm"/>
    </style:style>
    <style:style style:name="Tabelle1.3" style:family="table-row">
      <style:table-row-properties style:min-row-height="0.889cm"/>
    </style:style>
    <style:style style:name="Tabelle1.4" style:family="table-row">
      <style:table-row-properties style:min-row-height="2.032cm"/>
    </style:style>
    <style:style style:name="Tabelle1.5" style:family="table-row">
      <style:table-row-properties style:min-row-height="0.931cm"/>
    </style:style>
    <style:style style:name="Tabelle1.6" style:family="table-row">
      <style:table-row-properties style:min-row-height="1.969cm"/>
    </style:style>
    <style:style style:name="Tabelle1.7" style:family="table-row">
      <style:table-row-properties style:min-row-height="0.868cm"/>
    </style:style>
    <style:style style:name="Tabelle1.8" style:family="table-row">
      <style:table-row-properties style:min-row-height="4.995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style>
    <style:style style:name="P4" style:family="paragraph" style:parent-style-name="Standard">
      <style:paragraph-properties fo:line-height="150%" style:vertical-align="auto"/>
    </style:style>
    <style:style style:name="P5" style:family="paragraph" style:parent-style-name="Standard">
      <style:paragraph-properties fo:line-height="150%"/>
      <style:text-properties fo:color="#b5123d" style:font-name="Arial" fo:font-weight="bold" style:font-weight-asian="bold" style:font-name-complex="Arial" style:font-weight-complex="bold"/>
    </style:style>
    <style:style style:name="P6" style:family="paragraph" style:parent-style-name="Standard">
      <style:paragraph-properties fo:line-height="150%"/>
      <style:text-properties style:language-asian="en" style:country-asian="US" style:language-complex="ar" style:country-complex="SA"/>
    </style:style>
    <style:style style:name="P7" style:family="paragraph" style:parent-style-name="Standard">
      <style:paragraph-properties fo:line-height="150%"/>
      <style:text-properties style:font-name="Arial" style:font-name-complex="Arial"/>
    </style:style>
    <style:style style:name="P8"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9"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0"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11" style:family="paragraph" style:parent-style-name="Standard">
      <style:text-properties style:font-name="Calibri" style:letter-kerning="false" style:font-name-asian="Calibri" style:language-asian="en" style:country-asian="US" style:font-name-complex="Times New Roman" style:language-complex="ar" style:country-complex="SA"/>
    </style:style>
    <style:style style:name="P12" style:family="paragraph" style:parent-style-name="Listenabsatz">
      <style:paragraph-properties fo:line-height="150%"/>
      <style:text-properties style:font-name="Arial" style:font-name-complex="Arial"/>
    </style:style>
    <style:style style:name="P13" style:family="paragraph" style:parent-style-name="Standard">
      <style:paragraph-properties fo:margin-top="0cm" fo:margin-bottom="0.176cm" fo:line-height="150%"/>
      <style:text-properties style:font-name="Arial" fo:font-weight="bold" style:font-weight-asian="bold" style:font-name-complex="Arial" style:font-weight-complex="bold"/>
    </style:style>
    <style:style style:name="P14" style:family="paragraph" style:parent-style-name="Standard">
      <style:paragraph-properties fo:margin-top="0cm" fo:margin-bottom="0.176cm" fo:line-height="150%"/>
      <style:text-properties style:font-name="Arial" style:font-name-complex="Arial"/>
    </style:style>
    <style:style style:name="P15" style:family="paragraph" style:parent-style-name="Standard">
      <style:paragraph-properties fo:margin-top="0cm" fo:margin-bottom="0.176cm" fo:line-height="150%" style:vertical-align="auto"/>
      <style:text-properties style:font-name="Arial" style:letter-kerning="false" style:font-name-asian="Calibri" style:language-asian="en" style:country-asian="US" style:font-name-complex="Arial" style:language-complex="ar" style:country-complex="SA"/>
    </style:style>
    <style:style style:name="P16" style:family="paragraph" style:parent-style-name="Standard">
      <style:paragraph-properties fo:margin-top="0cm" fo:margin-bottom="0.176cm" fo:line-height="150%" style:vertical-align="auto"/>
    </style:style>
    <style:style style:name="P17" style:family="paragraph" style:parent-style-name="Standard">
      <style:paragraph-properties fo:line-height="150%" fo:break-before="page"/>
    </style:style>
    <style:style style:name="P18" style:family="paragraph" style:parent-style-name="Standard">
      <style:paragraph-properties fo:margin-top="0.212cm" fo:margin-bottom="0cm" fo:line-height="150%" style:vertical-align="auto"/>
    </style:style>
    <style:style style:name="P19"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20"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21"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22"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23" style:family="paragraph" style:parent-style-name="Standard">
      <style:paragraph-properties fo:margin-top="0.212cm" fo:margin-bottom="0.176cm" fo:line-height="150%" style:vertical-align="auto"/>
      <style:text-properties style:font-name="Arial" style:letter-kerning="false" style:font-name-asian="Calibri" style:language-asian="en" style:country-asian="US" style:font-name-complex="Arial" style:language-complex="ar" style:country-complex="SA"/>
    </style:style>
    <style:style style:name="P24" style:family="paragraph" style:parent-style-name="Standard">
      <style:paragraph-properties fo:margin-top="0.212cm" fo:margin-bottom="0.212cm" fo:line-height="150%" style:vertical-align="auto"/>
    </style:style>
    <style:style style:name="P25" style:family="paragraph" style:parent-style-name="Standard">
      <style:paragraph-properties fo:margin-top="0.212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26" style:family="paragraph" style:parent-style-name="Text_20_body">
      <style:paragraph-properties fo:margin-top="0cm" fo:margin-bottom="0cm" fo:line-height="150%" fo:text-align="justify" style:justify-single-word="false"/>
      <style:text-properties style:font-name="Arial" style:font-name-complex="Arial"/>
    </style:style>
    <style:style style:name="P27" style:family="paragraph" style:parent-style-name="Listenabsatz" style:list-style-name="L1">
      <style:paragraph-properties fo:line-height="150%"/>
      <style:text-properties style:font-name="Arial" style:font-name-complex="Arial"/>
    </style:style>
    <style:style style:name="P28" style:family="paragraph" style:parent-style-name="Listenabsatz" style:list-style-name="L2">
      <style:paragraph-properties fo:line-height="150%"/>
      <style:text-properties style:font-name="Arial" style:font-name-complex="Arial"/>
    </style:style>
    <style:style style:name="P29" style:family="paragraph" style:parent-style-name="Listenabsatz" style:list-style-name="L3">
      <style:paragraph-properties fo:line-height="150%"/>
      <style:text-properties style:font-name="Arial" style:font-name-complex="Arial"/>
    </style:style>
    <style:style style:name="P30" style:family="paragraph" style:parent-style-name="Listenabsatz" style:list-style-name="L4">
      <style:paragraph-properties fo:line-height="150%"/>
      <style:text-properties style:font-name="Arial" style:font-name-complex="Arial"/>
    </style:style>
    <style:style style:name="P31" style:family="paragraph" style:parent-style-name="Listenabsatz" style:list-style-name="L5">
      <style:paragraph-properties fo:line-height="150%"/>
      <style:text-properties style:font-name="Arial" style:font-name-complex="Arial"/>
    </style:style>
    <style:style style:name="P32" style:family="paragraph" style:parent-style-name="Listenabsatz" style:list-style-name="L6">
      <style:paragraph-properties fo:line-height="150%"/>
      <style:text-properties style:font-name="Arial" style:font-name-complex="Arial"/>
    </style:style>
    <style:style style:name="P33" style:family="paragraph" style:parent-style-name="Listenabsatz" style:list-style-name="L7">
      <style:paragraph-properties fo:line-height="150%"/>
      <style:text-properties style:font-name="Arial" style:font-name-complex="Arial"/>
    </style:style>
    <style:style style:name="P34" style:family="paragraph" style:parent-style-name="Listenabsatz" style:list-style-name="L8">
      <style:paragraph-properties fo:line-height="150%"/>
      <style:text-properties style:font-name="Arial" style:font-name-complex="Arial"/>
    </style:style>
    <style:style style:name="P35" style:family="paragraph" style:parent-style-name="Listenabsatz" style:list-style-name="L5">
      <style:paragraph-properties fo:margin-top="0cm" fo:margin-bottom="0.176cm" fo:line-height="150%"/>
      <style:text-properties style:font-name="Arial" style:font-name-complex="Arial"/>
    </style:style>
    <style:style style:name="P36" style:family="paragraph" style:parent-style-name="Listenabsatz" style:list-style-name="L8">
      <style:paragraph-properties fo:margin-top="0cm" fo:margin-bottom="0.176cm" fo:line-height="150%"/>
      <style:text-properties style:font-name="Arial" style:font-name-complex="Arial"/>
    </style:style>
    <style:style style:name="P37"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P38" style:family="paragraph" style:parent-style-name="Heading_20_3">
      <style:paragraph-properties fo:line-height="150%"/>
    </style:style>
    <style:style style:name="P39"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40" style:family="paragraph" style:parent-style-name="Standard">
      <style:text-properties fo:color="#7f7f7f" style:font-name="Arial" fo:font-size="8pt" style:font-size-asian="8pt"/>
    </style:style>
    <style:style style:name="P41" style:family="paragraph" style:parent-style-name="Heading_20_2"/>
    <style:style style:name="T1" style:family="text">
      <style:text-properties fo:color="#5b5b5b" fo:font-size="8pt" fo:font-weight="normal" style:font-size-asian="8pt" style:font-weight-asian="normal"/>
    </style:style>
    <style:style style:name="T2" style:family="text">
      <style:text-properties fo:color="#5b5b5b" style:font-name-complex="Arial"/>
    </style:style>
    <style:style style:name="T3" style:family="text">
      <style:text-properties fo:color="#7f7f7f" style:font-name="Arial" fo:font-size="8pt" style:font-size-asian="8pt" style:font-name-complex="Arial"/>
    </style:style>
    <style:style style:name="T4" style:family="text">
      <style:text-properties fo:color="#7f7f7f" fo:font-size="8pt" style:font-size-asian="8pt"/>
    </style:style>
    <style:style style:name="T5" style:family="text">
      <style:text-properties fo:font-size="8pt" fo:font-weight="normal" style:font-size-asian="8pt" style:font-weight-asian="normal" style:font-size-complex="8pt"/>
    </style:style>
    <style:style style:name="T6" style:family="text">
      <style:text-properties style:font-name="Arial" fo:font-size="8pt" style:font-size-asian="8pt" style:font-name-complex="Arial"/>
    </style:style>
    <style:style style:name="T7" style:family="text">
      <style:text-properties style:font-name="Arial" style:font-name-complex="Arial"/>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10" style:family="text">
      <style:text-properties style:font-name="Arial" fo:language="en" fo:country="US" style:letter-kerning="false" style:font-name-asian="Calibri" style:language-asian="en" style:country-asian="US" style:font-name-complex="Arial" style:language-complex="ar" style:country-complex="SA"/>
    </style:style>
    <style:style style:name="T11" style:family="text">
      <style:text-properties style:font-name="Arial" style:letter-kerning="false" style:font-name-asian="Calibri" style:language-asian="en" style:country-asian="US" style:font-name-complex="Arial" style:language-complex="ar" style:country-complex="SA"/>
    </style:style>
    <style:style style:name="T12" style:family="text">
      <style:text-properties fo:color="#b5123d"/>
    </style:style>
    <style:style style:name="T13" style:family="text">
      <style:text-properties fo:color="#b5123d" style:font-name="Arial" fo:font-size="14pt" fo:font-weight="bold" style:font-size-asian="14pt" style:font-weight-asian="bold" style:font-name-complex="Arial" style:font-size-complex="14pt" style:font-weight-complex="bold"/>
    </style:style>
    <style:style style:name="T14" style:family="text">
      <style:text-properties fo:color="#c00000" style:font-name="Arial" fo:font-size="14pt" fo:font-weight="bold" style:font-size-asian="14pt" style:font-weight-asian="bold" style:font-name-complex="Arial" style:font-size-complex="14pt" style:font-weight-complex="bold"/>
    </style:style>
    <style:style style:name="T15" style:family="text">
      <style:text-properties fo:color="#c00000" style:font-name="Arial" fo:font-size="14pt" style:font-size-asian="14pt" style:font-name-complex="Arial" style:font-size-complex="14pt"/>
    </style:style>
    <style:style style:name="T16" style:family="text">
      <style:text-properties style:use-window-font-color="true" style:font-name="Arial" fo:font-size="14pt" fo:font-weight="bold" style:font-size-asian="14pt" style:font-weight-asian="bold" style:font-name-complex="Arial"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Absatz-Standardschriftart"><text:span text:style-name="T12">Handreichung</text:span></text:span></text:h>
      <text:p text:style-name="P3"><text:bookmark-start text:name="_Toc57199925"/><text:span text:style-name="Absatz-Standardschriftart"><text:span text:style-name="T13">Teil 1: Mein Internet</text:span></text:span><text:span text:style-name="Absatz-Standardschriftart"><text:span text:style-name="T14"> </text:span></text:span><text:span text:style-name="Absatz-Standardschriftart"><text:span text:style-name="T15">≠ </text:span></text:span><text:span text:style-name="Absatz-Standardschriftart"><text:span text:style-name="T13">dein Internet. Warum wir verschiedene Nachrichten sehen </text:span></text:span><text:bookmark-end text:name="_Toc57199925"/></text:p>
      <text:p text:style-name="P5"/>
      <text:h text:style-name="P38" text:outline-level="3"><text:bookmark-start text:name="_Toc65668251"/><text:bookmark-start text:name="_Toc53927414"/><text:span text:style-name="Absatz-Standardschriftart"><text:span text:style-name="T7"><text:s/></text:span></text:span><text:span text:style-name="Absatz-Standardschriftart"><text:span text:style-name="T16">Medienkompetenzen</text:span></text:span><text:bookmark-end text:name="_Toc65668251"/><text:bookmark-end text:name="_Toc53927414"/><text:span text:style-name="Absatz-Standardschriftart"><text:span text:style-name="T16"> </text:span></text:span></text:h>
      <text:p text:style-name="P6"/>
      <text:list xml:id="list8997157099662588508" text:style-name="L1">
        <text:list-item>
          <text:p text:style-name="P27">Informationsquellen analysieren und kritisch bewerten,</text:p>
        </text:list-item>
        <text:list-item>
          <text:p text:style-name="P27">Medienerfahrungen weitergeben und in kommunikative Prozesse einbringen,</text:p>
        </text:list-item>
        <text:list-item>
          <text:p text:style-name="P27">Inhalte in verschiedenen Formaten bearbeiten, zusammenführen und präsentieren,</text:p>
        </text:list-item>
        <text:list-item>
          <text:p text:style-name="P27">Risiken in digitalen Umgebungen kennen, reflektieren und berücksichtigen,</text:p>
        </text:list-item>
        <text:list-item>
          <text:p text:style-name="P27">Vielfalt der digitalen Medienlandschaft kennen,</text:p>
        </text:list-item>
        <text:list-item>
          <text:p text:style-name="P27">eigenen Mediengebrauch reflektieren, </text:p>
        </text:list-item>
        <text:list-item>
          <text:p text:style-name="P27">interessengeleitete Setzung von Themen in digitalen Umgebungen erkennen und beurteilen,</text:p>
        </text:list-item>
        <text:list-item>
          <text:p text:style-name="P27">die Bedeutung von digitalen Medien für die politische Meinungsbildung und Entscheidungsfindung kennen und nutzen.</text:p>
        </text:list-item>
      </text:list>
      <text:p text:style-name="P7"/>
      <text:p text:style-name="P3"><text:span text:style-name="Absatz-Standardschriftart"><text:span text:style-name="T7">Nach: Kultusministerkonferenz (2017), Kompetenzen in der digitalen Welt</text:span></text:span><text:span text:style-name="Footnote_20_Symbol"><text:span text:style-name="T7"><text:note text:id="ftn1" text:note-class="footnote"><text:note-citation>1</text:note-citation><text:note-body><text:p text:style-name="Fußnotentext"><text:s/><text:span text:style-name="Absatz-Standardschriftart"><text:span text:style-name="T7">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7">https://www.kmk.org/fileadmin/Dateien/pdf/PresseUndAktuelles/2017/KMK_Kompetenzen_-_Bildung_in_der_digitalen_Welt_Web.html</text:span></text:span></text:a><text:span text:style-name="Absatz-Standardschriftart"><text:span text:style-name="T7"> (Stand: 15.06.2022)</text:span></text:span></text:p></text:note-body></text:note></text:span></text:span></text:p>
      <text:p text:style-name="P7"/>
      <text:h text:style-name="P39" text:outline-level="3"><text:bookmark-start text:name="_Toc65668252"/><text:bookmark-start text:name="_Toc53927415"/>Bezüge zu Fächern und Inhaltsfeldern</text:h>
      <text:p text:style-name="P6"/>
      <text:p text:style-name="P13">Politik &amp; Gesellschaft<text:bookmark-end text:name="_Toc65668252"/><text:bookmark-end text:name="_Toc53927415"/></text:p>
      <text:list xml:id="list8114047786070873242" text:style-name="L2">
        <text:list-item>
          <text:p text:style-name="P28">in verschiedenen Medien recherchieren und zielgerichtet Informationen beschaffen,</text:p>
        </text:list-item>
        <text:list-item>
          <text:p text:style-name="P28">relevante Informationen identifizieren, Informationen gliedern und in Zusammenhänge einordnen,</text:p>
        </text:list-item>
        <text:list-item>
          <text:p text:style-name="P28">Bedeutung digitaler Medien für die Verfügbarkeit von Informationen sowie Kommunikation,</text:p>
        </text:list-item>
        <text:list-item>
          <text:p text:style-name="P28">Chancen und Risiken durch digitale Plattformen und soziale Netzwerke,</text:p>
        </text:list-item>
        <text:list-item>
          <text:p text:style-name="P28"><text:soft-page-break/>Meinungs- und Interessenvielfalt in der Demokratie,</text:p>
        </text:list-item>
        <text:list-item>
          <text:p text:style-name="P28">Medien und Manipulation,</text:p>
        </text:list-item>
        <text:list-item>
          <text:p text:style-name="P28">Einfluss von Medien auf die politische Sozialisation</text:p>
        </text:list-item>
      </text:list>
      <text:p text:style-name="P7"/>
      <text:h text:style-name="P39" text:outline-level="3"><text:bookmark-start text:name="_Toc65668253"/><text:bookmark-start text:name="_Toc53927416"/>Voraussetzungen<text:bookmark-end text:name="_Toc65668253"/><text:bookmark-end text:name="_Toc53927416"/></text:h>
      <text:p text:style-name="P7">Lernniveau / Altersgruppe: einsetzbar ab Klassenstufe 7/8</text:p>
      <text:p text:style-name="P7"/>
      <text:p text:style-name="P14">Technische Ausstattung</text:p>
      <text:list xml:id="list5966684410131899939" text:style-name="L3">
        <text:list-item>
          <text:p text:style-name="P29">Mobile Geräte für alle (Klein-)Gruppen; eigene Geräte nutzbar (BYOD)</text:p>
        </text:list-item>
        <text:list-item>
          <text:p text:style-name="P29">Präsentationstechnik (Beamer o.Ä.)</text:p>
        </text:list-item>
        <text:list-item>
          <text:p text:style-name="P29">Internet für alle (Klein-)Gruppen</text:p>
        </text:list-item>
      </text:list>
      <text:p text:style-name="P7"/>
      <text:p text:style-name="P17"><text:bookmark-start text:name="_Toc65668254"/><text:bookmark-start text:name="_Toc53927417"/><text:span text:style-name="Absatz-Standardschriftart"><text:span text:style-name="T8">Unterrichtsverlauf</text:span></text:span><text:bookmark-end text:name="_Toc65668254"/><text:bookmark-end text:name="_Toc53927417"/></text:p>
      <table:table table:name="Tabelle1" table:style-name="Tabelle1">
        <table:table-column table:style-name="Tabelle1.A"/>
        <table:table-column table:style-name="Tabelle1.B"/>
        <table:table-row table:style-name="Tabelle1.1">
          <table:table-cell table:style-name="Tabelle1.A1" office:value-type="string">
            <text:p text:style-name="P18"><text:span text:style-name="Absatz-Standardschriftart"><text:span text:style-name="T9">Einstieg</text:span></text:span></text:p>
          </table:table-cell>
          <table:table-cell table:style-name="Tabelle1.A1" office:value-type="string">
            <text:p text:style-name="P19">Brainstorming, Plenum</text:p>
          </table:table-cell>
        </table:table-row>
        <table:table-row table:style-name="Tabelle1.2">
          <table:table-cell table:style-name="Tabelle1.A1" office:value-type="string">
            <text:p text:style-name="P21">Ergebnis:</text:p>
            <text:p text:style-name="P8">Liste: Häufig genutzte Informationskanäle</text:p>
            <text:p text:style-name="P8"/>
            <text:p text:style-name="P9">Materialien:</text:p>
            <text:p text:style-name="P4"><text:span text:style-name="Absatz-Standardschriftart"><text:span text:style-name="T10">Beamer, Whiteboard, Pinnwand o.Ä.</text:span></text:span></text:p>
          </table:table-cell>
          <table:table-cell table:style-name="Tabelle1.A1" office:value-type="string">
            <text:p text:style-name="P23">Einstieg: </text:p>
            <text:p text:style-name="P8">Lehrkraft stellt das Thema vor: Wie informieren wir uns im Internet und mit Apps?</text:p>
            <text:p text:style-name="P8"/>
            <text:p text:style-name="P15">Umfrage/Brainstorming im Plenum:</text:p>
            <text:list xml:id="list34662369" text:style-name="L2">
              <text:list-item>
                <text:p text:style-name="P28">Lehrkraft nennt als Beispiel ein aktuelles Nachrichtenthema*, fragt SuS: „Wie habt ihr davon erfahren?“ bzw. „Welche Internetseite oder App würdet ihr nutzen, um mehr darüber zu erfahren?“</text:p>
              </text:list-item>
            </text:list>
            <text:list xml:id="list442466697719941371" text:style-name="L4">
              <text:list-item>
                <text:p text:style-name="P30">Die Beiträge werden für alle sichtbar gesammelt.</text:p>
              </text:list-item>
              <text:list-item>
                <text:p text:style-name="P30">Lehrkraft fragt ggf. nach oder ergänzt wichtige Informationskanäle, falls diese nicht genannt werden.</text:p>
              </text:list-item>
              <text:list-item>
                <text:p text:style-name="P30">Ergebnis: Liste der von den SuS meistgenutzten Informationskanäle.</text:p>
              </text:list-item>
            </text:list>
            <text:p text:style-name="P8"><text:s/></text:p>
            <text:p text:style-name="P8">* Das Thema kann an eigene Bedürfnisse oder Interessen der SuS angepasst werden. Bezüge zu Wahlen oder aktuellen politischen Themen bieten sich an („Welche Partei ist für [Thema]“, „Wen kann ich wählen?“), aber auch Konsum-Themen sind möglich („bestes Handy“, „[Produkt] kaufen“ o.Ä.).</text:p>
            <text:p text:style-name="P8"/>
            <text:p text:style-name="P16"><text:span text:style-name="Absatz-Standardschriftart"><text:span text:style-name="T11">Impuls: Lehrkraft veranschaulicht, dass verschiedene Wege der Recherche zu unterschiedlichen </text:span></text:span><text:span text:style-name="Absatz-Standardschriftart"><text:span text:style-name="T11">Informationen führen (Anleitung und Beispiele siehe </text:span></text:span><text:a xlink:type="simple" xlink:href="https://www.bpb.de/lernen/digitale-bildung/politische-bildung-in-einer-digitalen-welt/unterrichtsmaterialien/506328/teil-1-mein-internet-dein-internet-warum-wir-verschiedene-nachrichten-sehen/#node-content-title-6" office:target-frame-name="_top" xlink:show="replace" text:style-name="Internet_20_link" text:visited-style-name="Visited_20_Internet_20_Link"><text:span text:style-name="Hyperlink"><text:span text:style-name="T11">Materialien</text:span></text:span></text:a><text:span text:style-name="Absatz-Standardschriftart"><text:span text:style-name="T11">):</text:span></text:span></text:p>
            <text:list xml:id="list1318901751112816075" text:style-name="L5">
              <text:list-item>
                <text:p text:style-name="P31">Lehrkraft zeigt unterschiedliche Ergebnisse von verschiedenen Plattformen zu derselben Suchanfrage (z.B. von <text:line-break/>YouTube, von einer Suchmaschine und aus einem sozialen Netzwerk; ggf. personalisierte Ergebnisse von zwei Personen von derselben Plattform). Hier können die be<text:soft-page-break/>liebtesten Plattformen der SuS aus dem Einstieg aufgegriffen werden.</text:p>
              </text:list-item>
              <text:list-item>
                <text:p text:style-name="P31">Option 1: Lehrkraft zeigt, wie unterschiedlich Timelines von verschiedenen Profilen mit unterschiedlichen Interessen auf derselben Plattform aussehen können.</text:p>
              </text:list-item>
              <text:list-item>
                <text:p text:style-name="P35">Option 2: Lehrkraft zeigt Beispiele für gegenteilige Aussagen zum selben Thema aus verschiedenen Quellen, etwa unterschiedlichen Suchmaschinen.</text:p>
              </text:list-item>
            </text:list>
            <text:p text:style-name="P11"/>
            <text:p text:style-name="P11"/>
          </table:table-cell>
        </table:table-row>
        <table:table-row table:style-name="Tabelle1.3">
          <table:table-cell table:style-name="Tabelle1.A1" office:value-type="string">
            <text:p text:style-name="P24"><text:span text:style-name="Absatz-Standardschriftart"><text:span text:style-name="T9">Arbeitsphase / </text:span></text:span><text:span text:style-name="Absatz-Standardschriftart"><text:span text:style-name="T9">Versuch</text:span></text:span><text:span text:style-name="Absatz-Standardschriftart"><text:span text:style-name="T11"> </text:span></text:span></text:p>
          </table:table-cell>
          <table:table-cell table:style-name="Tabelle1.A1" office:value-type="string">
            <text:p text:style-name="P19">Partner- / Gruppenarbeit im Unterricht</text:p>
            <text:p text:style-name="P12"/>
          </table:table-cell>
        </table:table-row>
        <table:table-row table:style-name="Tabelle1.4">
          <table:table-cell table:style-name="Tabelle1.A1" office:value-type="string">
            <text:p text:style-name="P21">Ergebnis:</text:p>
            <text:p text:style-name="P8">(digitale) Dokumentation: </text:p>
            <text:p text:style-name="P8"/>
            <text:p text:style-name="P9">Materialien:</text:p>
            <text:p text:style-name="P8">Anleitung,</text:p>
            <text:p text:style-name="P4"><text:span text:style-name="Absatz-Standardschriftart"><text:span text:style-name="T11">Endgeräte für SuS, Netzzugang</text:span></text:span></text:p>
          </table:table-cell>
          <table:table-cell table:style-name="Tabelle1.A1" office:value-type="string">
            <text:p text:style-name="P22">SuS führen Recherchen auf ausgewählten Internet-Plattformen durch und vergleichen die Ergebnisse. Sie diskutieren, wie die Absender eine Information prägen. Das Thema ist für alle gleich, doch verschiedene SuS bzw. Kleingruppen untersuchen verschiedene Plattformen (z.B. YouTube, Social Media, verschiedene Suchmaschinen). Vorab wird der exakte Wortlaut für Suchanfragen festgelegt. </text:p>
            <text:p text:style-name="P8"/>
            <text:p text:style-name="P8">SuS erhalten folgende Aufträge: </text:p>
            <text:list xml:id="list1818649605004710031" text:style-name="L6">
              <text:list-item>
                <text:p text:style-name="P32">Die vorgegebene Plattform aufrufen (ggf. auf dem eigenen Handy) und die festgelegte Suchanfrage eingeben.</text:p>
              </text:list-item>
              <text:list-item>
                <text:p text:style-name="P32">Die angezeigten Ergebnisse zum Thema dokumentieren (Screenshots anfertigen).</text:p>
              </text:list-item>
              <text:list-item>
                <text:p text:style-name="P32">Die angezeigten Ergebnisse untersuchen: Links aufrufen, Informationen zu den Absendern (Quellen der angezeigten Ergebnisse) recherchieren und notieren.</text:p>
              </text:list-item>
            </text:list>
            <text:p text:style-name="P22">Im zweiten Schritt vergleichen jeweils zwei SuS/Kleingruppen, die verschiedene Plattformen genutzt haben, ihre Ergebnisse. <text:soft-page-break/>Aufträge:</text:p>
            <text:list xml:id="list34637554" text:style-name="L5">
              <text:list-item>
                <text:p text:style-name="P31">Beschreibt Gemeinsamkeiten und Unterschiede der Ergebnisse (Stichworte).</text:p>
              </text:list-item>
              <text:list-item>
                <text:p text:style-name="P31">Überlegt, was die Gründe für die Unterschiede sein könnten. Notiert eure Vermutungen (Stichworte). <text:s/></text:p>
              </text:list-item>
            </text:list>
          </table:table-cell>
        </table:table-row>
        <table:table-row table:style-name="Tabelle1.5">
          <table:table-cell table:style-name="Tabelle1.A1" office:value-type="string">
            <text:p text:style-name="P18"><text:span text:style-name="Absatz-Standardschriftart"><text:span text:style-name="T9">Vorstellung der Ergebnisse</text:span></text:span></text:p>
          </table:table-cell>
          <table:table-cell table:style-name="Tabelle1.A1" office:value-type="string">
            <text:p text:style-name="P19">Plenum, Präsentation</text:p>
          </table:table-cell>
        </table:table-row>
        <table:table-row table:style-name="Tabelle1.6">
          <table:table-cell table:style-name="Tabelle1.A1" office:value-type="string">
            <text:p text:style-name="P10"/>
          </table:table-cell>
          <table:table-cell table:style-name="Tabelle1.A1" office:value-type="string">
            <text:p text:style-name="P22">SuS stellen Ergebnisse ihrer Recherchen und der Vergleiche vor.</text:p>
            <text:p text:style-name="P8"/>
          </table:table-cell>
        </table:table-row>
        <table:table-row table:style-name="Tabelle1.7">
          <table:table-cell table:style-name="Tabelle1.A1" office:value-type="string">
            <text:p text:style-name="P18"><text:span text:style-name="Absatz-Standardschriftart"><text:span text:style-name="T9">Bewertung / Abschluss</text:span></text:span></text:p>
          </table:table-cell>
          <table:table-cell table:style-name="Tabelle1.A1" office:value-type="string">
            <text:p text:style-name="P19">Plenum, Diskussion</text:p>
            <text:p text:style-name="P12"/>
          </table:table-cell>
        </table:table-row>
        <table:table-row table:style-name="Tabelle1.8">
          <table:table-cell table:style-name="Tabelle1.A1" office:value-type="string">
            <text:p text:style-name="P21">Ergebnis:</text:p>
            <text:p text:style-name="P4"><text:span text:style-name="Absatz-Standardschriftart"><text:span text:style-name="T11">(digitales) Ablaufdiagramm: „Warum wir verschiedene Nachrichten sehen“</text:span></text:span></text:p>
          </table:table-cell>
          <table:table-cell table:style-name="Tabelle1.A1" office:value-type="string">
            <text:p text:style-name="P18"><text:span text:style-name="Absatz-Standardschriftart"><text:span text:style-name="T11">Die Lehrkraft veranschaulicht für alle sichtbar in einem Ablaufdiagramm (siehe unten und </text:span></text:span><text:a xlink:type="simple" xlink:href="https://www.bpb.de/lernen/digitale-bildung/politische-bildung-in-einer-digitalen-welt/unterrichtsmaterialien/506328/teil-1-mein-internet-dein-internet-warum-wir-verschiedene-nachrichten-sehen/#node-content-title-6" text:style-name="Internet_20_link" text:visited-style-name="Visited_20_Internet_20_Link"><text:span text:style-name="Hyperlink"><text:span text:style-name="T11">Materialien</text:span></text:span></text:a><text:span text:style-name="Absatz-Standardschriftart"><text:span text:style-name="T11">) verschiedene Wege von Informationen vom Absender (Quelle) zu den Nutzern/-innen der Plattform. Berücksichtigt sind verschiedene Quellen sowie die Abläufe in traditionellen Massenmedien am Beispiel von </text:span></text:span><text:span text:style-name="Absatz-Standardschriftart"><text:span text:style-name="T11">Fernsehnachrichten.</text:span></text:span></text:p>
            <text:p text:style-name="P8"/>
            <text:p text:style-name="P8">Die Lehrkraft stellt folgende Fragen zur Diskussion:</text:p>
            <text:list xml:id="list7099852814305956543" text:style-name="L7">
              <text:list-item>
                <text:p text:style-name="P33">Wie unterscheiden sich die Absender (Quellen) der in der Plattform angezeigten Informationen – sind sie alle gleichermaßen vertrauenswürdig?</text:p>
              </text:list-item>
              <text:list-item>
                <text:p text:style-name="P33">Welche Rolle spielt die Plattform bei der Übermittlung der Information? Werden die Inhalte geprüft?</text:p>
              </text:list-item>
              <text:list-item>
                <text:p text:style-name="P33">Wovon hängt es ab, welche Informationen verschiedene Nutzer/-innen derselben Plattform zu sehen bekommen?</text:p>
              </text:list-item>
            </text:list>
            <text:p text:style-name="P8"/>
            <text:p text:style-name="P22">Das Ablaufdiagramm dient zur Veranschaulichung; Antworten werden im Diagramm notiert und ggf. durch die Lehrkraft ergänzt.</text:p>
            <text:p text:style-name="P8"/>
            <text:p text:style-name="P8"><text:soft-page-break/>Zum Abschluss fordert die Lehrkraft die SuS zu einer Bewertung der Ergebnisse auf:</text:p>
            <text:list xml:id="list4925351361957866050" text:style-name="L8">
              <text:list-item>
                <text:p text:style-name="P34">Wie sollten sich Nutzer/-innen verhalten, wenn sie sich mithilfe von Internet-Plattformen und Apps informieren?</text:p>
              </text:list-item>
              <text:list-item>
                <text:p text:style-name="P34">Wie sollten sie sich ggf. speziell gegenüber Informationen aus bestimmten untersuchten Plattformen verhalten?</text:p>
              </text:list-item>
              <text:list-item>
                <text:p text:style-name="P34">Welche Vorteile hat es, dass wir unsere Infos auf unterschiedlichen Wegen beziehen können und die Plattformen Infos passend zu unseren Interessen liefern?</text:p>
              </text:list-item>
              <text:list-item>
                <text:p text:style-name="P36">Welche Nachteile könnte es haben, wenn verschiedene Nutzer/-innen z.T. unterschiedlich gefilterte Informationen zu demselben Thema erhalten?</text:p>
              </text:list-item>
            </text:list>
          </table:table-cell>
        </table:table-row>
        <table:table-row>
          <table:table-cell table:style-name="Tabelle1.A1" office:value-type="string">
            <text:p text:style-name="P20">Optionen</text:p>
          </table:table-cell>
          <table:table-cell table:style-name="Tabelle1.A1" office:value-type="string">
            <text:p text:style-name="P25">Skizzen / Konzept zu einer fiktiven „idealen“ Website entwerfen: Wie sollten Plattformen idealerweise Informationen übermittel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vertical-align="auto"/>
      <style:text-properties fo:color="#2f5496"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Überschrift_20_4_20_Zchn" style:display-name="Überschrift 4 Zchn" style:family="text" style:parent-style-name="Absatz-Standardschriftart">
      <style:text-properties fo:color="#2f5496"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zeichen" style:family="text" style:parent-style-name="Absatz-Standardschriftart">
      <style:text-properties fo:font-size="8pt" style:font-size-asian="8pt"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fo:color="#7f7f7f" style:font-name="Arial" fo:font-size="8pt" style:font-size-asian="8pt" style:font-name-complex="Arial"/>
    </style:style>
    <style:style style:name="MT2" style:family="text">
      <style:text-properties fo:color="#5b5b5b" style:font-name-complex="Arial"/>
    </style:style>
    <style:style style:name="MT3" style:family="text">
      <style:text-properties fo:color="#5b5b5b" fo:font-size="8pt" fo:font-weight="normal" style:font-size-asian="8pt" style:font-weight-asian="normal"/>
    </style:style>
    <style:style style:name="MT4" style:family="text">
      <style:text-properties fo:font-size="8pt" fo:font-weight="normal" style:font-size-asian="8pt" style:font-weight-asian="normal" style:font-size-complex="8pt"/>
    </style:style>
    <style:style style:name="MT5" style:family="text">
      <style:text-properties style:font-name="Arial" fo:font-size="8pt" style:font-size-asian="8pt" style:font-name-complex="Arial"/>
    </style:style>
    <style:style style:name="MT6"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5"><draw:image xlink:href="Pictures/10000000000005870000024F8B7672B6.jpg" xlink:type="simple" xlink:show="embed" xlink:actuate="onLoad"/></draw:frame><text:span text:style-name="Absatz-Standardschriftart"><text:span text:style-name="MT1">Den digitalen Wandel verstehen </text:span></text:span><text:span text:style-name="Absatz-Standardschriftart"><text:span text:style-name="MT2">—</text:span></text:span><text:span text:style-name="Absatz-Standardschriftart"><text:span text:style-name="MT1"> Unterrichtsmaterialien</text:span></text:span></text:p>
        <text:p text:style-name="MP2"/>
        <text:h text:style-name="Heading_20_2" text:outline-level="2"><text:span text:style-name="Absatz-Standardschriftart"><text:span text:style-name="MT3">Meinungsbildung: Handreichung — Mein Internet </text:span></text:span><text:span text:style-name="Absatz-Standardschriftart"><text:span text:style-name="MT4">≠ </text:span></text:span><text:span text:style-name="Absatz-Standardschriftart"><text:span text:style-name="MT3"><text:s/>dein Internet</text:span></text:span></text:h>
        <text:p text:style-name="Standard"/>
      </style:header>
      <style:footer>
        <text:p text:style-name="MP3"/>
        <text:p text:style-name="Standard"><text:span text:style-name="Absatz-Standardschriftart"><text:span text:style-name="MT1">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5">"CC BY-SA 4.0 - Namensnennung - Weitergabe unter gleichen Bedingungen 4.0 International"</text:span></text:span></text:a><text:span text:style-name="Absatz-Standardschriftart"><text:span text:style-name="MT1"> veröffentlicht. Autoren/-innen: Manuel Heckel, Sebastian Kauer für bpb.de</text:span></text:span><text:span text:style-name="Absatz-Standardschriftart"><text:span text:style-name="MT1"><text:line-break/></text:span></text:span><text:span text:style-name="Absatz-Standardschriftart"><text:span text:style-name="MT1">Urheberrechtliche Angab</text:span></text:span><text:span text:style-name="Absatz-Standardschriftart"><text:span text:style-name="MT1">en zu Bildern / Grafiken finden sich direkt bei den Abbildungen.</text:span></text:span></text:p>
        <text:p text:style-name="Standard"><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 <text:s text:c="4"/></text:span></text:span><text:span text:style-name="Absatz-Standardschriftart"><text:span text:style-name="MT6"><text:page-number text:select-page="current">6</text:page-number></text:span></text:span><text:span text:style-name="Absatz-Standardschriftart"><text:span text:style-name="MT6">/</text:span></text:span><text:span text:style-name="Absatz-Standardschriftart"><text:span text:style-name="MT6"><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4T14:13:00Z</meta:creation-date>
    <dc:date>2022-08-18T14:46:50.82</dc:date>
    <meta:print-date>2022-07-14T14:13:00Z</meta:print-date>
    <meta:editing-cycles>9</meta:editing-cycles>
    <meta:editing-duration>PT5M</meta:editing-duration>
    <meta:document-statistic meta:table-count="1" meta:image-count="1" meta:object-count="0" meta:page-count="6" meta:paragraph-count="87" meta:word-count="872" meta:character-count="6980"/>
    <meta:template xlink:type="simple" xlink:actuate="onRequest" xlink:title="" xlink:href="Normal.dotm"/>
  </office:meta>
</office:document-meta>
</file>