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8B7672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6.494cm" fo:margin-left="0cm" table:align="left"/>
    </style:style>
    <style:style style:name="Tabelle1.A" style:family="table-column">
      <style:table-column-properties style:column-width="3.743cm"/>
    </style:style>
    <style:style style:name="Tabelle1.B" style:family="table-column">
      <style:table-column-properties style:column-width="12.751cm"/>
    </style:style>
    <style:style style:name="Tabelle1.1" style:family="table-row">
      <style:table-row-properties style:min-row-height="0.55cm"/>
    </style:style>
    <style:style style:name="Tabelle1.A1" style:family="table-cell">
      <style:table-cell-properties fo:padding-left="0.191cm" fo:padding-right="0.191cm" fo:padding-top="0cm" fo:padding-bottom="0cm" fo:border="0.018cm solid #000000" style:writing-mode="lr-tb"/>
    </style:style>
    <style:style style:name="Tabelle1.2" style:family="table-row">
      <style:table-row-properties style:min-row-height="2.6cm"/>
    </style:style>
    <style:style style:name="Tabelle1.3" style:family="table-row">
      <style:table-row-properties style:min-row-height="1.228cm"/>
    </style:style>
    <style:style style:name="Tabelle1.4" style:family="table-row">
      <style:table-row-properties style:min-row-height="11.24cm"/>
    </style:style>
    <style:style style:name="Tabelle1.5" style:family="table-row">
      <style:table-row-properties style:min-row-height="1.143cm"/>
    </style:style>
    <style:style style:name="Tabelle1.6" style:family="table-row">
      <style:table-row-properties style:min-row-height="6.879cm"/>
    </style:style>
    <style:style style:name="Tabelle1.7" style:family="table-row">
      <style:table-row-properties style:min-row-height="1.207cm"/>
    </style:style>
    <style:style style:name="Tabelle1.8" style:family="table-row">
      <style:table-row-properties style:min-row-height="22.246cm"/>
    </style:style>
    <style:style style:name="P1" style:family="paragraph" style:parent-style-name="Standard">
      <style:text-properties fo:color="#5b5b5b" style:font-name="Arial" fo:font-size="8pt" style:font-size-asian="8pt" style:font-name-complex="Arial"/>
    </style:style>
    <style:style style:name="P2" style:family="paragraph" style:parent-style-name="Standard">
      <style:text-properties fo:color="#7f7f7f" fo:font-size="8pt" style:font-size-asian="8pt"/>
    </style:style>
    <style:style style:name="P3" style:family="paragraph" style:parent-style-name="Standard">
      <style:paragraph-properties fo:line-height="150%"/>
      <style:text-properties fo:color="#b5123d"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line-height="150%"/>
      <style:text-properties style:font-name="Arial" style:font-name-complex="Arial"/>
    </style:style>
    <style:style style:name="P5" style:family="paragraph" style:parent-style-name="Standard">
      <style:paragraph-properties fo:line-height="150%"/>
      <style:text-properties style:font-name="Arial" fo:font-weight="bold" style:font-weight-asian="bold" style:font-name-complex="Arial" style:font-weight-complex="bold"/>
    </style:style>
    <style:style style:name="P6" style:family="paragraph" style:parent-style-name="Standard">
      <style:paragraph-properties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7" style:family="paragraph" style:parent-style-name="Standard">
      <style:paragraph-properties fo:line-height="150%" style:vertical-align="auto"/>
      <style:text-properties style:font-name="Arial" style:letter-kerning="false" style:font-name-asian="Calibri" style:language-asian="en" style:country-asian="US" style:font-name-complex="Arial" style:language-complex="ar" style:country-complex="SA"/>
    </style:style>
    <style:style style:name="P8" style:family="paragraph" style:parent-style-name="Standard">
      <style:paragraph-properties fo:line-height="150%" style:vertical-align="auto"/>
      <style:text-properties style:font-name="Arial" fo:font-style="italic" style:letter-kerning="false" style:font-name-asian="Calibri" style:language-asian="en" style:country-asian="US" style:font-style-asian="italic" style:font-name-complex="Arial" style:language-complex="ar" style:country-complex="SA" style:font-style-complex="italic"/>
    </style:style>
    <style:style style:name="P9" style:family="paragraph" style:parent-style-name="Standard">
      <style:paragraph-properties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10" style:family="paragraph" style:parent-style-name="Standard">
      <style:paragraph-properties fo:line-height="150%"/>
    </style:style>
    <style:style style:name="P11" style:family="paragraph" style:parent-style-name="Standard">
      <style:paragraph-properties fo:line-height="150%" style:vertical-align="auto"/>
    </style:style>
    <style:style style:name="P12" style:family="paragraph" style:parent-style-name="Standard">
      <style:text-properties style:language-asian="en" style:country-asian="US" style:language-complex="ar" style:country-complex="SA"/>
    </style:style>
    <style:style style:name="P13" style:family="paragraph" style:parent-style-name="Standard">
      <style:paragraph-properties fo:line-height="150%" fo:break-before="page"/>
    </style:style>
    <style:style style:name="P14" style:family="paragraph" style:parent-style-name="Standard">
      <style:paragraph-properties fo:margin-top="0.212cm" fo:margin-bottom="0cm" fo:line-height="150%" style:vertical-align="auto"/>
    </style:style>
    <style:style style:name="P15"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style>
    <style:style style:name="P16" style:family="paragraph" style:parent-style-name="Standard">
      <style:paragraph-properties fo:margin-top="0.212cm" fo:margin-bottom="0cm"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17" style:family="paragraph" style:parent-style-name="Standard">
      <style:paragraph-properties fo:margin-top="0.212cm" fo:margin-bottom="0cm" fo:line-height="150%" style:vertical-align="auto"/>
      <style:text-properties style:font-name="Arial" style:letter-kerning="false" style:font-name-asian="Calibri" style:language-asian="en" style:country-asian="US" style:font-name-complex="Arial" style:language-complex="ar" style:country-complex="SA"/>
    </style:style>
    <style:style style:name="P18" style:family="paragraph" style:parent-style-name="Standard">
      <style:paragraph-properties fo:margin-left="0.635cm" fo:margin-right="0cm" fo:line-height="150%" fo:text-indent="0cm" style:auto-text-indent="false" style:vertical-align="auto">
        <style:tab-stops/>
      </style:paragraph-properties>
      <style:text-properties style:font-name="Arial" style:letter-kerning="false" style:font-name-asian="Calibri" style:language-asian="en" style:country-asian="US" style:font-name-complex="Arial" style:language-complex="ar" style:country-complex="SA"/>
    </style:style>
    <style:style style:name="P19" style:family="paragraph" style:parent-style-name="Text_20_body">
      <style:paragraph-properties fo:margin-top="0cm" fo:margin-bottom="0cm" fo:line-height="150%" fo:text-align="justify" style:justify-single-word="false"/>
      <style:text-properties style:font-name="Arial" fo:font-size="11pt" style:font-size-asian="11pt" style:font-name-complex="Arial" style:font-size-complex="11pt"/>
    </style:style>
    <style:style style:name="P20" style:family="paragraph" style:parent-style-name="Listenabsatz">
      <style:paragraph-properties fo:line-height="150%"/>
      <style:text-properties style:font-name="Arial" style:font-name-complex="Arial"/>
    </style:style>
    <style:style style:name="P21" style:family="paragraph" style:parent-style-name="Heading_20_1" style:master-page-name="MP0">
      <style:paragraph-properties fo:margin-left="0cm" fo:margin-right="0cm" fo:margin-top="0.365cm" fo:margin-bottom="0cm" fo:line-height="150%" fo:text-indent="0cm" style:auto-text-indent="false" style:page-number="auto" fo:break-before="page">
        <style:tab-stops/>
      </style:paragraph-properties>
    </style:style>
    <style:style style:name="P22" style:family="paragraph" style:parent-style-name="Standard">
      <style:text-properties fo:color="#7f7f7f" style:font-name="Arial" fo:font-size="8pt" style:font-size-asian="8pt"/>
    </style:style>
    <style:style style:name="P23" style:family="paragraph" style:parent-style-name="Standard" style:list-style-name="L7">
      <style:paragraph-properties fo:line-height="150%" style:vertical-align="auto"/>
      <style:text-properties style:font-name="Arial" style:letter-kerning="false" style:font-name-asian="Calibri" style:language-asian="en" style:country-asian="US" style:font-name-complex="Arial" style:language-complex="ar" style:country-complex="SA"/>
    </style:style>
    <style:style style:name="P24" style:family="paragraph" style:parent-style-name="Listenabsatz" style:list-style-name="L1">
      <style:paragraph-properties fo:line-height="150%"/>
      <style:text-properties style:font-name="Arial" style:font-name-complex="Arial"/>
    </style:style>
    <style:style style:name="P25" style:family="paragraph" style:parent-style-name="Listenabsatz" style:list-style-name="L2">
      <style:paragraph-properties fo:line-height="150%"/>
      <style:text-properties style:font-name="Arial" style:font-name-complex="Arial"/>
    </style:style>
    <style:style style:name="P26" style:family="paragraph" style:parent-style-name="Listenabsatz" style:list-style-name="L3">
      <style:paragraph-properties fo:line-height="150%"/>
      <style:text-properties style:font-name="Arial" style:font-name-complex="Arial"/>
    </style:style>
    <style:style style:name="P27" style:family="paragraph" style:parent-style-name="Listenabsatz" style:list-style-name="L4">
      <style:paragraph-properties fo:line-height="150%"/>
      <style:text-properties style:font-name="Arial" style:font-name-complex="Arial"/>
    </style:style>
    <style:style style:name="P28" style:family="paragraph" style:parent-style-name="Listenabsatz" style:list-style-name="L5">
      <style:paragraph-properties fo:line-height="150%"/>
      <style:text-properties style:font-name="Arial" style:font-name-complex="Arial"/>
    </style:style>
    <style:style style:name="P29" style:family="paragraph" style:parent-style-name="Listenabsatz" style:list-style-name="L6">
      <style:paragraph-properties fo:line-height="150%"/>
      <style:text-properties style:font-name="Arial" style:font-name-complex="Arial"/>
    </style:style>
    <style:style style:name="P30" style:family="paragraph" style:parent-style-name="Listenabsatz" style:list-style-name="L7">
      <style:paragraph-properties fo:line-height="150%"/>
      <style:text-properties style:font-name="Arial" style:font-name-complex="Arial"/>
    </style:style>
    <style:style style:name="P31" style:family="paragraph" style:parent-style-name="Listenabsatz" style:list-style-name="L8">
      <style:paragraph-properties fo:line-height="150%"/>
      <style:text-properties style:font-name="Arial" style:font-name-complex="Arial"/>
    </style:style>
    <style:style style:name="P32" style:family="paragraph" style:parent-style-name="Listenabsatz" style:list-style-name="L9">
      <style:paragraph-properties fo:line-height="150%"/>
      <style:text-properties style:font-name="Arial" style:font-name-complex="Arial"/>
    </style:style>
    <style:style style:name="P33" style:family="paragraph" style:parent-style-name="Listenabsatz" style:list-style-name="L10">
      <style:paragraph-properties fo:line-height="150%"/>
      <style:text-properties style:font-name="Arial" style:font-name-complex="Arial"/>
    </style:style>
    <style:style style:name="P34" style:family="paragraph" style:parent-style-name="Listenabsatz" style:list-style-name="L11">
      <style:paragraph-properties fo:line-height="150%"/>
      <style:text-properties style:font-name="Arial" style:font-name-complex="Arial"/>
    </style:style>
    <style:style style:name="P35" style:family="paragraph" style:parent-style-name="Listenabsatz" style:list-style-name="L12">
      <style:paragraph-properties fo:line-height="150%"/>
      <style:text-properties style:font-name="Arial" style:font-name-complex="Arial"/>
    </style:style>
    <style:style style:name="P36" style:family="paragraph" style:parent-style-name="Listenabsatz" style:list-style-name="L2">
      <style:paragraph-properties fo:line-height="150%"/>
    </style:style>
    <style:style style:name="P37" style:family="paragraph" style:parent-style-name="Listenabsatz" style:list-style-name="L4">
      <style:paragraph-properties fo:line-height="150%"/>
    </style:style>
    <style:style style:name="P38" style:family="paragraph" style:parent-style-name="Listenabsatz" style:list-style-name="L5">
      <style:paragraph-properties fo:line-height="150%"/>
    </style:style>
    <style:style style:name="P39" style:family="paragraph" style:parent-style-name="Listenabsatz" style:list-style-name="L11">
      <style:paragraph-properties fo:line-height="150%"/>
    </style:style>
    <style:style style:name="P40" style:family="paragraph" style:parent-style-name="Heading_20_3">
      <style:paragraph-properties fo:line-height="150%"/>
    </style:style>
    <style:style style:name="P41" style:family="paragraph" style:parent-style-name="Heading_20_3">
      <style:paragraph-properties fo:line-height="150%"/>
      <style:text-properties style:use-window-font-color="true" style:font-name="Arial" fo:font-size="14pt" fo:font-weight="bold" style:font-size-asian="14pt" style:font-weight-asian="bold" style:font-name-complex="Arial" style:font-size-complex="14pt"/>
    </style:style>
    <style:style style:name="T1" style:family="text">
      <style:text-properties fo:color="#7f7f7f" style:font-name="Arial" fo:font-size="8pt" style:font-size-asian="8pt" style:font-name-complex="Arial"/>
    </style:style>
    <style:style style:name="T2" style:family="text">
      <style:text-properties fo:color="#7f7f7f" fo:font-size="8pt" style:font-size-asian="8pt"/>
    </style:style>
    <style:style style:name="T3" style:family="text">
      <style:text-properties style:font-name="Arial" fo:font-size="8pt" style:font-size-asian="8pt" style:font-name-complex="Arial"/>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T8" style:family="text">
      <style:text-properties style:font-name="Arial" style:letter-kerning="false" style:font-name-asian="Calibri" style:language-asian="en" style:country-asian="US" style:font-name-complex="Arial" style:language-complex="ar" style:country-complex="SA"/>
    </style:style>
    <style:style style:name="T9" style:family="text">
      <style:text-properties fo:color="#b5123d"/>
    </style:style>
    <style:style style:name="T10" style:family="text">
      <style:text-properties style:use-window-font-color="true" style:font-name="Arial" fo:font-size="14pt" fo:font-weight="bold" style:font-size-asian="14pt" style:font-weight-asian="bold" style:font-name-complex="Arial" style:font-size-complex="14pt"/>
    </style:style>
    <style:style style:name="T11" style:family="text">
      <style:text-properties style:font-name-complex="Arial"/>
    </style:style>
    <style:style style:name="T12" style:family="text">
      <style:text-properties fo:color="#5b5b5b"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Absatz-Standardschriftart"><text:span text:style-name="T9">Handreichung</text:span></text:span></text:h>
      <text:p text:style-name="P3"><text:bookmark-start text:name="_Toc57199925"/>Teil 1: Was sind Datenspuren? <text:bookmark-end text:name="_Toc57199925"/></text:p>
      <text:p text:style-name="P3"/>
      <text:h text:style-name="P40" text:outline-level="3"><text:bookmark-start text:name="_Toc57629841"/><text:span text:style-name="Absatz-Standardschriftart"><text:span text:style-name="T10">Medienkompetenzen</text:span></text:span><text:bookmark-end text:name="_Toc57629841"/><text:span text:style-name="Absatz-Standardschriftart"><text:span text:style-name="T4"> </text:span></text:span></text:h>
      <text:list xml:id="list2161830574753478946" text:style-name="L1">
        <text:list-item>
          <text:p text:style-name="P24">Inhalte bearbeiten, zusammenführen und präsentieren,</text:p>
        </text:list-item>
        <text:list-item>
          <text:p text:style-name="P24">Risiken in digitalen Umgebungen kennen, reflektieren und berücksichtigen,</text:p>
        </text:list-item>
        <text:list-item>
          <text:p text:style-name="P24">Strategien zum eigenen Schutz entwickeln und anwenden können,</text:p>
        </text:list-item>
        <text:list-item>
          <text:p text:style-name="P24">Maßnahmen gegen Datenmissbrauch berücksichtigen,</text:p>
        </text:list-item>
        <text:list-item>
          <text:p text:style-name="P24">Privatsphäre schützen,</text:p>
        </text:list-item>
        <text:list-item>
          <text:p text:style-name="P24">Sicherheitseinstellungen aktualisieren,</text:p>
        </text:list-item>
        <text:list-item>
          <text:p text:style-name="P24">Funktionsweisen und grundlegende Prinzipien der digitalen Welt kennen und verstehen,</text:p>
        </text:list-item>
        <text:list-item>
          <text:p text:style-name="P24">Vorteile und Risiken von Services im Internet analysieren und beurteilen,</text:p>
        </text:list-item>
        <text:list-item>
          <text:p text:style-name="P24">eigenen Mediengebrauch reflektieren. </text:p>
        </text:list-item>
      </text:list>
      <text:p text:style-name="P4"/>
      <text:p text:style-name="P10"><text:span text:style-name="Absatz-Standardschriftart"><text:span text:style-name="T5">Nach: Kultusministerkonferenz (2017), Kompetenzen in der digitalen Welt</text:span></text:span><text:span text:style-name="Footnote_20_Symbol"><text:span text:style-name="T5"><text:note text:id="ftn1" text:note-class="footnote"><text:note-citation>1</text:note-citation><text:note-body><text:p text:style-name="Fußnotentext"><text:span text:style-name="Absatz-Standardschriftart"><text:span text:style-name="T5"><text:s/></text:span></text:span><text:span text:style-name="Absatz-Standardschriftart"><text:span text:style-name="T5">Kompetenzen in der digitalen Welt: Kompetenzbereiche. Beschluss der Kultusministerkonferenz vom 8. Dezember 2016. Online unter: </text:span></text:span><text:a xlink:type="simple" xlink:href="https://www.kmk.org/fileadmin/Dateien/pdf/PresseUndAktuelles/2017/KMK_Kompetenzen_-_Bildung_in_der_digitalen_Welt_Web.html" office:target-frame-name="_top" xlink:show="replace" text:style-name="Internet_20_link" text:visited-style-name="Visited_20_Internet_20_Link"><text:span text:style-name="Hyperlink"><text:span text:style-name="T5">https://www.kmk.org/fileadmin/Dateien/pdf/PresseUndAktuelles/2017/KMK_Kompetenzen_-_Bildung_in_der_digitalen_Welt_Web.html</text:span></text:span></text:a><text:span text:style-name="Absatz-Standardschriftart"><text:span text:style-name="T5"> (Stand: 15.06.2022)</text:span></text:span></text:p></text:note-body></text:note></text:span></text:span></text:p>
      <text:p text:style-name="P4"/>
      <text:h text:style-name="P41" text:outline-level="3"><text:bookmark-start text:name="_Toc57629842"/>Bezüge zu Fächern und Inhaltsfeldern<text:bookmark-end text:name="_Toc57629842"/></text:h>
      <text:p text:style-name="P12"/>
      <text:p text:style-name="P10"><text:span text:style-name="Absatz-Standardschriftart"><text:span text:style-name="T6">Politik &amp; Gesellschaft </text:span></text:span></text:p>
      <text:list xml:id="list4862025255322922545" text:style-name="L2">
        <text:list-item>
          <text:p text:style-name="P25">Unterschiedliche Bedürfnisse, Interessen und Ziele von Akteuren erkennen,</text:p>
        </text:list-item>
        <text:list-item>
          <text:p text:style-name="P25">Konflikte: Ursachen und Lösungsmöglichkeiten,</text:p>
        </text:list-item>
        <text:list-item>
          <text:p text:style-name="P25">Chancen und Risiken durch digitale Plattformen und soziale Netzwerke.</text:p>
        </text:list-item>
      </text:list>
      <text:p text:style-name="P4"/>
      <text:p text:style-name="P10"><text:span text:style-name="Absatz-Standardschriftart"><text:span text:style-name="T6">Medien &amp; Kommunikati</text:span></text:span><text:span text:style-name="Absatz-Standardschriftart"><text:span text:style-name="T6">on</text:span></text:span></text:p>
      <text:list xml:id="list35269668" text:continue-numbering="true" text:style-name="L2">
        <text:list-item>
          <text:p text:style-name="P25">Verantwortungsvoller Umgang mit Medien,</text:p>
        </text:list-item>
        <text:list-item>
          <text:p text:style-name="P25">die eigene Mediennutzung kritisch reflektieren.</text:p>
        </text:list-item>
      </text:list>
      <text:p text:style-name="P4"/>
      <text:p text:style-name="P5"><text:soft-page-break/></text:p>
      <text:p text:style-name="P5">Wirtschaft</text:p>
      <text:list xml:id="list35272246" text:continue-numbering="true" text:style-name="L2">
        <text:list-item>
          <text:p text:style-name="P36"><text:span text:style-name="Absatz-Standardschriftart"><text:span text:style-name="T5">Interessen von Konsumenten und Produzenten</text:span></text:span><text:span text:style-name="Footnote_20_Symbol"><text:span text:style-name="T5"><text:note text:id="ftn2" text:note-class="footnote"><text:note-citation>2</text:note-citation><text:note-body><text:p text:style-name="Fußnotentext"><text:span text:style-name="Absatz-Standardschriftart"><text:span text:style-name="T5"><text:s/>Vgl. z.B. Niedersachsen: </text:span></text:span><text:a xlink:type="simple" xlink:href="https://cuvo.nibis.de/cuvo.php?skey_lev0_0=Schulbereich&amp;svalue_lev0_0=Sek+I&amp;skey_lev0_1=Schulform&amp;svalue_lev0_1=Integrierte+Gesamtschule&amp;skey_lev0_2=Fach&amp;svalue_lev0_2=Gesellschaftslehre&amp;docid=1328&amp;p=detail_view" office:target-frame-name="_top" xlink:show="replace" text:style-name="Internet_20_link" text:visited-style-name="Visited_20_Internet_20_Link"><text:span text:style-name="Hyperlink"><text:span text:style-name="T5">Niedersächsisches Landesinstitut für schulische Qualitätsentwicklung (2020): Curriculare Vorgaben für allgem</text:span></text:span></text:a><text:a xlink:type="simple" xlink:href="https://cuvo.nibis.de/cuvo.php?skey_lev0_0=Schulbereich&amp;svalue_lev0_0=Sek+I&amp;skey_lev0_1=Schulform&amp;svalue_lev0_1=Integrierte+Gesamtschule&amp;skey_lev0_2=Fach&amp;svalue_lev0_2=Gesellschaftslehre&amp;docid=1328&amp;p=detail_view" office:target-frame-name="_top" xlink:show="replace" text:style-name="Internet_20_link" text:visited-style-name="Visited_20_Internet_20_Link"><text:span text:style-name="Hyperlink"><text:span text:style-name="T5">ein bildende Schulen und berufliche Gymnasien. Gesellschaftslehre</text:span></text:span></text:a></text:p></text:note-body></text:note></text:span></text:span></text:p>
        </text:list-item>
      </text:list>
      <text:p text:style-name="P4"/>
      <text:h text:style-name="P41" text:outline-level="3"><text:bookmark-start text:name="_Toc57629843"/>Voraussetzungen<text:bookmark-end text:name="_Toc57629843"/></text:h>
      <text:p text:style-name="P4">Lernniveau / Altersgruppe: einsetzbar ab Klassenstufe 6/7</text:p>
      <text:p text:style-name="P4"/>
      <text:p text:style-name="P4">Technische Ausstattung</text:p>
      <text:list xml:id="list7980487652565794252" text:style-name="L3">
        <text:list-item>
          <text:p text:style-name="P26">Mobile Geräte für alle Gruppen / Partner; sofern am Unterrichtsort möglich eigene Geräte nutzen (BYOD)</text:p>
        </text:list-item>
        <text:list-item>
          <text:p text:style-name="P26">Präsentationstechnik (Beamer o.Ä.)</text:p>
        </text:list-item>
        <text:list-item>
          <text:p text:style-name="P26">Internet für alle Gruppen / Partner</text:p>
        </text:list-item>
      </text:list>
      <text:p text:style-name="P4"/>
      <text:p text:style-name="P13"/>
      <text:h text:style-name="P41" text:outline-level="3"><text:bookmark-start text:name="_Toc57629844"/>Unterrichtsverlauf<text:bookmark-end text:name="_Toc57629844"/></text:h>
      <table:table table:name="Tabelle1" table:style-name="Tabelle1">
        <table:table-column table:style-name="Tabelle1.A"/>
        <table:table-column table:style-name="Tabelle1.B"/>
        <table:table-row table:style-name="Tabelle1.1">
          <table:table-cell table:style-name="Tabelle1.A1" office:value-type="string">
            <text:p text:style-name="P14"><text:span text:style-name="Absatz-Standardschriftart"><text:span text:style-name="T7">Einstieg</text:span></text:span></text:p>
          </table:table-cell>
          <table:table-cell table:style-name="Tabelle1.A1" office:value-type="string">
            <text:p text:style-name="P15">Plenum, Demonstration, Austausch</text:p>
          </table:table-cell>
        </table:table-row>
        <table:table-row table:style-name="Tabelle1.2">
          <table:table-cell table:style-name="Tabelle1.A1" office:value-type="string">
            <text:p text:style-name="P16">Materialien:</text:p>
            <text:p text:style-name="P7">Handreichung: Fallbeispiele,</text:p>
            <text:p text:style-name="P7">Endgerät für Lehrkraft, </text:p>
            <text:p text:style-name="P7">Beamer o.Ä., </text:p>
            <text:p text:style-name="P11"><text:span text:style-name="Absatz-Standardschriftart"><text:span text:style-name="T8">Netzzugang</text:span></text:span></text:p>
          </table:table-cell>
          <table:table-cell table:style-name="Tabelle1.A1" office:value-type="string">
            <text:p text:style-name="P17">Die Lehrkraft stellt das Thema und die Leitfrage vor: </text:p>
            <text:p text:style-name="P8">Wenn wir Internet-Dienste und Apps nutzen, hinterlassen wir „Datenspuren“. Das heißt, Informationen werden von unserem Handy oder Computer an die Anbieter übertragen. Darüber wird viel diskutiert und oft wird mehr Datenschutz gefordert. Wofür ist die Datenübertragung gut und was sind die Risiken?</text:p>
            <text:p text:style-name="P7"/>
            <text:p text:style-name="P11"><text:span text:style-name="Absatz-Standardschriftart"><text:span text:style-name="T8">Demonstration durch Lehrkraft: Beispiele für Übertragung von Standort-Daten des Handys (Hinweise siehe </text:span></text:span><text:a xlink:type="simple" xlink:href="https://www.bpb.de/lernen/digitale-bildung/politische-bildung-in-einer-digitalen-welt/unterrichtsmaterialien/506293/teil-1-was-sind-datenspuren/#node-content-title-12" office:target-frame-name="_top" xlink:show="replace" text:style-name="Internet_20_link" text:visited-style-name="Visited_20_Internet_20_Link"><text:span text:style-name="Hyperlink"><text:span text:style-name="T8">Materialien</text:span></text:span></text:a><text:span text:style-name="Absatz-Standardschriftart"><text:span text:style-name="T8">)</text:span></text:span></text:p>
            <text:p text:style-name="P7"/>
            <text:list xml:id="list6802726254228013829" text:style-name="L4">
              <text:list-item>
                <text:p text:style-name="P27">Option: Suche nach bestimmten Orten in der Nähe per Google Maps (z.B. Pizzeria in der Nähe)</text:p>
              </text:list-item>
              <text:list-item>
                <text:p text:style-name="P37"><text:span text:style-name="Absatz-Standardschriftart"><text:span text:style-name="T5">Option: Vorstellung von Fallbeispiel (Künstler sorgt für Stau auf Google Maps – indem er </text:span></text:span><text:a xlink:type="simple" xlink:href="https://www.tagesschau.de/faktenfinder/kunstaktion-google-maps-101.html" office:target-frame-name="_top" xlink:show="replace" text:style-name="Internet_20_link" text:visited-style-name="Visited_20_Internet_20_Link"><text:span text:style-name="Hyperlink"><text:span text:style-name="T5">99 Handys im Bollerwagen durch leere Straßen</text:span></text:span></text:a><text:span text:style-name="Absatz-Standardschriftart"><text:span text:style-name="T5"> fährt)</text:span></text:span></text:p>
              </text:list-item>
            </text:list>
            <text:p text:style-name="P7"/>
            <text:p text:style-name="P7">Lehrkraft erklärt, dass Standortdaten vom Handy über das Internet zu einem Server-Computer übertragen werden, um die Funktionen zu nutzen und – bei kostenfreien Angeboten – um Werbung anzuzeigen.</text:p>
            <text:p text:style-name="P7"/>
            <text:p text:style-name="P11"><text:span text:style-name="Absatz-Standardschriftart"><text:span text:style-name="T8">Die Übertragung wird anhand einer einfachen Grafik veranschaulicht (siehe unten sowie </text:span></text:span><text:a xlink:type="simple" xlink:href="https://www.bpb.de/lernen/digitale-bildung/politische-bildung-in-einer-digitalen-welt/unterrichtsmaterialien/506293/teil-1-was-sind-datenspuren/#node-content-title-12" office:target-frame-name="_top" xlink:show="replace" text:style-name="Internet_20_link" text:visited-style-name="Visited_20_Internet_20_Link"><text:span text:style-name="Hyperlink"><text:span text:style-name="T8">Materialien</text:span></text:span></text:a><text:span text:style-name="Absatz-Standardschriftart"><text:span text:style-name="T8">).</text:span></text:span></text:p>
            <text:p text:style-name="P7"><text:s/></text:p>
            <text:p text:style-name="P7">Lehrkraft fordert SuS auf, Vorwissen bzw. Erfahrungen zu dem Thema auszutauschen. Die Beiträge werden ebenfalls anhand der Grafik nachvollzogen, Beispiele werden notiert. Als Impulse für den Austausch können folgende Fragen gestellt werden: </text:p>
            <text:list xml:id="list6175905177519264230" text:style-name="L5">
              <text:list-item>
                <text:p text:style-name="P28">Für welche Apps bzw. Funktionen des Handys wird der <text:soft-page-break/>Standort des Nutzers/der Nutzerin benötigt?</text:p>
              </text:list-item>
              <text:list-item>
                <text:p text:style-name="P28">Welche weiteren Daten werden vom Handy an den Server übertragen, und welche Funktionen werden dadurch ermöglicht?</text:p>
              </text:list-item>
              <text:list-item>
                <text:p text:style-name="P38"><text:span text:style-name="Absatz-Standardschriftart"><text:span text:style-name="T5">Wer kennt die App-Berechtigungen seiner Apps auf dem eigenen Handy und wo lassen sie sich finden? (Infos siehe </text:span></text:span><text:a xlink:type="simple" xlink:href="https://www.bpb.de/lernen/digitale-bildung/politische-bildung-in-einer-digitalen-welt/unterrichtsmaterialien/506293/teil-1-was-sind-datenspuren/#node-content-title-9" office:target-frame-name="_top" xlink:show="replace" text:style-name="Internet_20_link" text:visited-style-name="Visited_20_Internet_20_Link"><text:span text:style-name="Hyperlink"><text:span text:style-name="T5">Materialien</text:span></text:span></text:a><text:span text:style-name="Absatz-Standardschriftart"><text:span text:style-name="T5">)</text:span></text:span></text:p>
              </text:list-item>
            </text:list>
            <text:p text:style-name="P7"/>
            <text:p text:style-name="P11"><text:span text:style-name="Absatz-Standardschriftart"><text:span text:style-name="T8">Leh</text:span></text:span><text:span text:style-name="Absatz-Standardschriftart"><text:span text:style-name="T8">rkraft informiert SuS über die Grundzüge der Problematik (siehe auch </text:span></text:span><text:a xlink:type="simple" xlink:href="https://www.bpb.de/506314" office:target-frame-name="_top" xlink:show="replace" text:style-name="Internet_20_link" text:visited-style-name="Visited_20_Internet_20_Link"><text:span text:style-name="Hyperlink"><text:span text:style-name="T8">Hintergrundtext</text:span></text:span></text:a><text:span text:style-name="Absatz-Standardschriftart"><text:span text:style-name="T8">)</text:span></text:span></text:p>
            <text:p text:style-name="P7"/>
            <text:list xml:id="list1981289512474345474" text:style-name="L6">
              <text:list-item>
                <text:p text:style-name="P29">Die Übertragung mancher Daten ist technisch notwendig, weil die Anwendungen sonst nicht funktionieren würden.</text:p>
              </text:list-item>
              <text:list-item>
                <text:p text:style-name="P29">Aber: Insgesamt kommen auf den Servern der Anbieter viele Informationen über einzelne Nutzer/-innen zusammen. Wer Zugriff auf diese Daten hat, kann sehr private Dinge erfahren (rechte Seite der Grafik wird markiert und um Überschrift ergänzt: „Was weiß ‘das Internet‘ über mich?“).</text:p>
              </text:list-item>
              <text:list-item>
                <text:p text:style-name="P29">Darum gibt es gesetzliche Regeln zum Datenschutz. Daten über Personen dürfen nicht einfach gesammelt, an andere weitergegeben und zusammengefügt werden. Dafür ist die Zustimmung dieser Personen nötig.</text:p>
              </text:list-item>
              <text:list-item>
                <text:p text:style-name="P29">Trotzdem gibt es Kritik, zum Beispiel:</text:p>
              </text:list-item>
            </text:list>
            <text:list xml:id="list7807329397275600252" text:style-name="L7">
              <text:list-item>
                <text:p text:style-name="P23">Schon beim ganz „normalen“ Nutzungsverhalten kommen viele Daten zusammen, das Risiko des Missbrauchs ist groß. </text:p>
              </text:list-item>
              <text:list-item>
                <text:p text:style-name="P30">Für Nutzer/-innen ist es schwer nachzuvollziehen, welche Daten über sie wo gespeichert werden und wie sie darüber entscheiden können.</text:p>
              </text:list-item>
            </text:list>
            <text:p text:style-name="P20"/>
            <text:p text:style-name="P20"/>
          </table:table-cell>
        </table:table-row>
        <text:soft-page-break/>
        <table:table-row table:style-name="Tabelle1.3">
          <table:table-cell table:style-name="Tabelle1.A1" office:value-type="string">
            <text:p text:style-name="P14"><text:span text:style-name="Absatz-Standardschriftart"><text:span text:style-name="T7">Arbeitsphase / </text:span></text:span><text:span text:style-name="Absatz-Standardschriftart"><text:span text:style-name="T7">Versuch</text:span></text:span><text:span text:style-name="Absatz-Standardschriftart"><text:span text:style-name="T8"> </text:span></text:span></text:p>
          </table:table-cell>
          <table:table-cell table:style-name="Tabelle1.A1" office:value-type="string">
            <text:p text:style-name="P15">Partner- / Gruppenarbeit</text:p>
            <text:p text:style-name="P7"/>
          </table:table-cell>
        </table:table-row>
        <table:table-row table:style-name="Tabelle1.4">
          <table:table-cell table:style-name="Tabelle1.A1" office:value-type="string">
            <text:p text:style-name="P16">Ergebnis:</text:p>
            <text:p text:style-name="P7">Infografik (Entwurf)</text:p>
            <text:p text:style-name="P7"/>
            <text:p text:style-name="P9">Materialien:</text:p>
            <text:p text:style-name="P7">Anleitung Infografik, </text:p>
            <text:p text:style-name="P7">Endgeräte für SuS, Netzzugang</text:p>
            <text:p text:style-name="P6"/>
          </table:table-cell>
          <table:table-cell table:style-name="Tabelle1.A1" office:value-type="string">
            <text:p text:style-name="P14"><text:span text:style-name="Absatz-Standardschriftart"><text:span text:style-name="T8">Die SuS erhalten den Auftrag, ausgewählte Apps zu untersuchen und eine Infografik zu gestalten, welche die Übertragung von Daten anhand einer Beispiel-App veranschaulicht (Anleitung siehe </text:span></text:span><text:a xlink:type="simple" xlink:href="https://www.bpb.de/lernen/digitale-bildung/politische-bildung-in-einer-digitalen-welt/unterrichtsmaterialien/506293/teil-1-was-sind-datenspuren/#node-content-title-9" office:target-frame-name="_top" xlink:show="replace" text:style-name="Internet_20_link" text:visited-style-name="Visited_20_Internet_20_Link"><text:span text:style-name="Hyperlink"><text:span text:style-name="T8">Materialien</text:span></text:span></text:a><text:span text:style-name="Absatz-Standardschriftart"><text:span text:style-name="T8">; ggf. vereinfachte Variante: </text:span></text:span><text:a xlink:type="simple" xlink:href="https://www.bpb.de/lernen/digitale-bildung/politische-bildung-in-einer-digitalen-welt/unterrichtsmaterialien/506293/teil-1-was-sind-datenspuren/#node-content-title-12" office:target-frame-name="_top" xlink:show="replace" text:style-name="Internet_20_link" text:visited-style-name="Visited_20_Internet_20_Link"><text:span text:style-name="Hyperlink"><text:span text:style-name="T8">Vorlage beschriften</text:span></text:span></text:a><text:span text:style-name="Absatz-Standardschriftart"><text:span text:style-name="T8">). Sie erhalten folgende Aufträge:</text:span></text:span></text:p>
            <text:p text:style-name="P7"/>
            <text:list xml:id="list5715122927247699467" text:style-name="L8">
              <text:list-item>
                <text:p text:style-name="P31">Die App-Berechtigungen sowie Angaben zum Datenschutz einer selbst genutzten App auf dem eigenen Handy untersuchen (geeignete Apps werden mit Lehrkraft abgestimmt, etwa Messenger-Dienste, Social Media Apps, Gesundheits-Apps)</text:p>
              </text:list-item>
              <text:list-item>
                <text:p text:style-name="P31">Nach dem Vorbild der gezeigten Grafik eine einfache Infografik zu dieser App gestalten: Wie Apps und Server Daten austauschen.</text:p>
              </text:list-item>
            </text:list>
            <text:p text:style-name="P7"/>
          </table:table-cell>
        </table:table-row>
        <table:table-row table:style-name="Tabelle1.5">
          <table:table-cell table:style-name="Tabelle1.A1" office:value-type="string">
            <text:p text:style-name="P14"><text:span text:style-name="Absatz-Standardschriftart"><text:span text:style-name="T7">Vorstellung der Ergebnisse</text:span></text:span></text:p>
          </table:table-cell>
          <table:table-cell table:style-name="Tabelle1.A1" office:value-type="string">
            <text:p text:style-name="P15">Plenum, Präsentation</text:p>
            <text:p text:style-name="P7"/>
          </table:table-cell>
        </table:table-row>
        <table:table-row table:style-name="Tabelle1.6">
          <table:table-cell table:style-name="Tabelle1.A1" office:value-type="string">
            <text:p text:style-name="P16">Ergebnis:</text:p>
            <text:p text:style-name="P7">Liste: Mögliche Berechtigungen: <text:s/>Was Apps wissen können </text:p>
            <text:p text:style-name="P6"/>
          </table:table-cell>
          <table:table-cell table:style-name="Tabelle1.A1" office:value-type="string">
            <text:p text:style-name="P17">Die Ergebnisse werden vorgestellt.</text:p>
            <text:p text:style-name="P7"/>
            <text:p text:style-name="P7">Die Berechtigungen der untersuchten Apps werden gesammelt und für alle sichtbar notiert (zu Beginn gezeigte Grafik um Stichworte ergänzt im Bereich „Was weiß ‘das Internet‘ über mich?“).</text:p>
            <text:p text:style-name="P7"/>
            <text:p text:style-name="P7"/>
            <text:p text:style-name="P7"/>
            <text:p text:style-name="P7"/>
            <text:p text:style-name="P7"/>
          </table:table-cell>
        </table:table-row>
        <table:table-row table:style-name="Tabelle1.7">
          <table:table-cell table:style-name="Tabelle1.A1" office:value-type="string">
            <text:p text:style-name="P14"><text:span text:style-name="Absatz-Standardschriftart"><text:span text:style-name="T7">Bewertung / Abschluss</text:span></text:span></text:p>
          </table:table-cell>
          <table:table-cell table:style-name="Tabelle1.A1" office:value-type="string">
            <text:p text:style-name="P15">Plenum, Diskussion</text:p>
            <text:p text:style-name="P7"/>
          </table:table-cell>
        </table:table-row>
        <table:table-row table:style-name="Tabelle1.8">
          <table:table-cell table:style-name="Tabelle1.A1" office:value-type="string">
            <text:p text:style-name="P16">Ergebnis:</text:p>
            <text:p text:style-name="P7">Umgang mit sensiblen Daten: Grundsätze und persönliche Schlussfolgerung</text:p>
            <text:p text:style-name="P6"/>
          </table:table-cell>
          <table:table-cell table:style-name="Tabelle1.A1" office:value-type="string">
            <text:p text:style-name="P17">Lehrkraft verweist auf die Ergebnisse, die im Bereich „Was weiß ‘das Internet‘ über mich?“ notiert wurden. Sie stellt zwei Szenarien zur Diskussion:</text:p>
            <text:list xml:id="list9176950623089348508" text:style-name="L9">
              <text:list-item>
                <text:p text:style-name="P32">„Alles ist erlaubt“: App-Anbieter tauschen alle Daten aus, um möglichst viele praktische Funktionen zu ermöglichen. (Ggf. Hinweis auf zukünftige Anwendungen wie Erkennung von Krankheiten durch Smartwatch)</text:p>
              </text:list-item>
              <text:list-item>
                <text:p text:style-name="P32">„Speichern persönlicher Daten wird grundsätzlich verboten.“</text:p>
              </text:list-item>
            </text:list>
            <text:p text:style-name="P7"/>
            <text:p text:style-name="P7">Die SuS werden aufgefordert, beide Szenarien zu diskutieren. Fragestellungen:</text:p>
            <text:list xml:id="list154689406165045766" text:style-name="L10">
              <text:list-item>
                <text:p text:style-name="P33">Beschreibe mögliche Folgen aus Sicht von App-Nutzer/-innen.</text:p>
              </text:list-item>
              <text:list-item>
                <text:p text:style-name="P33">Beschreibe mögliche Folgen aus Sicht von Anbieter/-innen.</text:p>
              </text:list-item>
              <text:list-item>
                <text:p text:style-name="P33">Bewerte das Szenario. Findest du es sinnvoll? Begründe.</text:p>
              </text:list-item>
            </text:list>
            <text:p text:style-name="P7"/>
            <text:p text:style-name="P7">Zentralen Schlussfolgerungen werden festgehalten. Dazu gehören vor allem:</text:p>
            <text:p text:style-name="P7"/>
            <text:p text:style-name="P7">„Alles ist erlaubt“: App-Anbieter müssten keine rechtlichen Vorgaben beachten, das reduziert den Aufwand für die Entwicklung von Apps und könnte es erleichtern, neue Services anzubieten. Nutzer/-innen könnten einerseits von unkomplizierten, praktischen Apps und neuen Services profitieren – viele davon kostenlos, weil durch Werbung finanziert oder durch andere Formen der Nutzung persönlicher Daten. Andererseits gibt es für Nutzer/-innen große Risiken. Zum Beispiel könnten sensible Daten auf eine Weise verwertet werden, die nicht ihren Interessen entspricht. Beispiel: Versicherungen, Banken oder Vermieter/-innen werten Verhalten und Kontakte in sozialen <text:soft-page-break/>Netzwerken aus und stufen Nutzer/-innen als unzuverlässig ein o. Ä.</text:p>
            <text:p text:style-name="P7"/>
            <text:p text:style-name="P7">"Speichern verboten“: Viele web-basierte Apps und Dienste würde nicht mehr funktionieren, wie wir es gewohnt sind. Insbesondere soziale Netzwerke wären kaum vorstellbar. Online-Shopping und viele andere Dienste würden viel unbequemer werden, wenn z. B. Adress- und Zahlungsdaten nicht gespeichert werden könnten. Die Möglichkeiten, Apps und digitale Dienste zu entwickeln beziehungsweise zu nutzen, wären stark eingeschränkt. Wenn personalisierte Werbung oder andere Formen der Nutzung persönlicher Daten als Einnahmequelle ausfallen, würden Nutzer/-innen für viele Apps und Dienste Geld bezahlen müssen. Andererseits gäbe es auch kein Risiko des Missbrauchs persönlicher Daten.</text:p>
            <text:p text:style-name="P7"/>
            <text:p text:style-name="P11"><text:span text:style-name="Absatz-Standardschriftart"><text:span text:style-name="T8">(Ausführlich siehe </text:span></text:span><text:a xlink:type="simple" xlink:href="https://www.bpb.de/506293" office:target-frame-name="_top" xlink:show="replace" text:style-name="Internet_20_link" text:visited-style-name="Visited_20_Internet_20_Link"><text:span text:style-name="Hyperlink"><text:span text:style-name="T8">Hintergrundtext</text:span></text:span></text:a><text:span text:style-name="Absatz-Standardschriftart"><text:span text:style-name="T8">).</text:span></text:span></text:p>
            <text:p text:style-name="P7"/>
            <text:p text:style-name="P7">Lehrkraft informiert über rechtliche Grundsätze, die bereits gelten. In der Datenschutz-Grundverordnung ist unter anderem festgelegt: </text:p>
            <text:list xml:id="list224534971720395306" text:style-name="L11">
              <text:list-item>
                <text:p text:style-name="P34">Personenbezogene Daten müssen in einer nachvollziehbaren Weise verarbeitet werden.</text:p>
              </text:list-item>
              <text:list-item>
                <text:p text:style-name="P34">Sie müssen für festgelegte, eindeutige Zwecke erhoben werden.</text:p>
              </text:list-item>
              <text:list-item>
                <text:p text:style-name="P39"><text:span text:style-name="Absatz-Standardschriftart"><text:span text:style-name="T5">Sie müssen dem Zweck angemessen und auf das notwendige Maß beschränkt sein.</text:span></text:span><text:span text:style-name="Footnote_20_Symbol"><text:span text:style-name="T5"><text:note text:id="ftn3" text:note-class="footnote"><text:note-citation>3</text:note-citation><text:note-body><text:p text:style-name="Fußnotentext"><text:span text:style-name="Absatz-Standardschriftart"><text:span text:style-name="T5"><text:s/></text:span></text:span><text:a xlink:type="simple" xlink:href="https://dejure.org/gesetze/DSGVO/5.html" office:target-frame-name="_top" xlink:show="replace" text:style-name="Internet_20_link" text:visited-style-name="Visited_20_Internet_20_Link"><text:span text:style-name="Hyperlink"><text:span text:style-name="T5">https://dejure.org/gesetze/DSGVO/5.html</text:span></text:span></text:a><text:span text:style-name="Absatz-Standardschriftart"><text:span text:style-name="T5"> vgl. auch </text:span></text:span><text:a xlink:type="simple" xlink:href="https://deinedatendeinerechte.de/" office:target-frame-name="_top" xlink:show="replace" text:style-name="Internet_20_link" text:visited-style-name="Visited_20_Internet_20_Link"><text:span text:style-name="Hyperlink"><text:span text:style-name="T5">https://de</text:span></text:span></text:a><text:a xlink:type="simple" xlink:href="https://deinedatendeinerechte.de/" office:target-frame-name="_top" xlink:show="replace" text:style-name="Internet_20_link" text:visited-style-name="Visited_20_Internet_20_Link"><text:span text:style-name="Hyperlink"><text:span text:style-name="T5">inedatendeinerechte.de</text:span></text:span></text:a><text:span text:style-name="Absatz-Standardschriftart"><text:span text:style-name="T5"> </text:span></text:span></text:p></text:note-body></text:note></text:span></text:span></text:p>
              </text:list-item>
              <text:list-item>
                <text:p text:style-name="P39"><text:span text:style-name="Absatz-Standardschriftart"><text:span text:style-name="T5">Anbieter sind zu „datenschutzfreundlichen“ Voreinstellungen verpflichtet.</text:span></text:span><text:span text:style-name="Footnote_20_Symbol"><text:span text:style-name="T5"><text:note text:id="ftn4" text:note-class="footnote"><text:note-citation>4</text:note-citation><text:note-body><text:p text:style-name="Fußnotentext"><text:span text:style-name="Absatz-Standardschriftart"><text:span text:style-name="T5"><text:s/></text:span></text:span><text:a xlink:type="simple" xlink:href="https://deinedatendeinerechte.de/themen/datenschutzfreundliche-voreinstellungen/?cat=lesen" office:target-frame-name="_top" xlink:show="replace" text:style-name="Internet_20_link" text:visited-style-name="Visited_20_Internet_20_Link"><text:span text:style-name="Hyperlink"><text:span text:style-name="T5">https://deinedatendeinerechte.de/themen/datenschutzfreundliche-voreinstellungen/?cat=lesen</text:span></text:span></text:a><text:span text:style-name="Absatz-Standardschriftart"><text:span text:style-name="T5"> </text:span></text:span></text:p></text:note-body></text:note></text:span></text:span></text:p>
              </text:list-item>
            </text:list>
            <text:p text:style-name="P7"/>
            <text:p text:style-name="P7">Lehrkraft fordert SuS auf, vor diesem Hintergrund die Ergebnisse <text:soft-page-break/>ihrer Recherche zu diskutieren.</text:p>
            <text:list xml:id="list2316465542070926190" text:style-name="L12">
              <text:list-item>
                <text:p text:style-name="P35">Wie werden die Vorgaben in den Apps umgesetzt? Beschreibt Beispiele.</text:p>
              </text:list-item>
              <text:list-item>
                <text:p text:style-name="P35">Bewertet die Art der Umsetzung. Fandet ihr sie nachvollziehbar und „datenschutzfreundlich“? Begründet.</text:p>
              </text:list-item>
            </text:list>
            <text:p text:style-name="P18"/>
            <text:p text:style-name="P7">Zum Abschluss nennen die SuS in einer „Blitzlicht“-Runde persönliche Schlussfolgerungen: Wie werde ich in Zukunft mit App-Berechtigungen umgehe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397cm" fo:margin-right="0cm" fo:margin-top="0.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name-complex="Arial"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035cm" fo:margin-right="0cm" fo:margin-top="0.021cm" fo:margin-bottom="0cm"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vertical-align="auto"/>
      <style:text-properties fo:color="#1f3763" style:font-name="Calibri Light"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Fußnotentext" style:family="paragraph" style:parent-style-name="Standard">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style:letter-kerning="false" style:font-name-asian="Calibri" style:language-asian="en" style:country-asian="US" style:font-name-complex="Times New Roman" style:language-complex="ar" style:country-complex="SA" fo:hyphenate="true" fo:hyphenation-remain-char-count="0" fo:hyphenation-push-char-count="0"/>
    </style:style>
    <style:style style:name="Kommentartext" style:family="paragraph" style:parent-style-name="Standard">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Überschrift_20_3_20_Zchn" style:display-name="Überschrift 3 Zchn" style:family="text" style:parent-style-name="Absatz-Standardschriftart">
      <style:text-properties fo:color="#1f3763" style:font-name="Calibri Light" style:letter-kerning="false" style:font-name-asian="Times New Roman" style:language-asian="en" style:country-asian="US" style:font-name-complex="Times New Roman" style:language-complex="ar" style:country-complex="SA"/>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Footnote_20_Symbol" style:display-name="Footnote Symbol" style:family="text" style:parent-style-name="Absatz-Standardschriftart">
      <style:text-properties style:text-position="super 67%"/>
    </style:style>
    <style:style style:name="Sprechblasentext_20_Zchn" style:display-name="Sprechblasentext Zchn" style:family="text" style:parent-style-name="Absatz-Standardschriftart">
      <style:text-properties style:font-name="Segoe UI" fo:font-size="9pt" style:font-size-asian="9pt" style:font-name-complex="Mangal" style:font-size-complex="8pt"/>
    </style:style>
    <style:style style:name="Unresolved_20_Mention" style:display-name="Unresolved Mention" style:family="text" style:parent-style-name="Absatz-Standardschriftart">
      <style:text-properties fo:color="#605e5c" fo:background-color="#e1dfdd"/>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a-visually-hidden" style:family="text" style:parent-style-name="Absatz-Standardschriftar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7f7f7f" style:font-name="Arial" fo:font-size="8pt" style:font-size-asian="8pt"/>
    </style:style>
    <style:style style:name="MP2" style:family="paragraph" style:parent-style-name="Standard">
      <style:text-properties fo:color="#5b5b5b" style:font-name="Arial" fo:font-size="8pt" style:font-size-asian="8pt" style:font-name-complex="Arial"/>
    </style:style>
    <style:style style:name="MP3" style:family="paragraph" style:parent-style-name="Standard">
      <style:text-properties fo:color="#7f7f7f" fo:font-size="8pt" style:font-size-asian="8pt"/>
    </style:style>
    <style:style style:name="MT1" style:family="text">
      <style:text-properties style:font-name-complex="Arial"/>
    </style:style>
    <style:style style:name="MT2" style:family="text">
      <style:text-properties fo:color="#5b5b5b" style:font-name-complex="Arial"/>
    </style:style>
    <style:style style:name="MT3" style:family="text">
      <style:text-properties fo:color="#7f7f7f" style:font-name="Arial" fo:font-size="8pt" style:font-size-asian="8pt" style:font-name-complex="Arial"/>
    </style:style>
    <style:style style:name="MT4" style:family="text">
      <style:text-properties style:font-name="Arial" fo:font-size="8pt" style:font-size-asian="8pt" style:font-name-complex="Arial"/>
    </style:style>
    <style:style style:name="MT5" style:family="text">
      <style:text-properties fo:color="#7f7f7f" fo:font-size="8pt" style:font-size-asian="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Bild2" text:anchor-type="paragraph" svg:x="14.621cm" svg:y="-0.065cm" svg:width="2.358cm" style:rel-width="scale" svg:height="0.998cm" style:rel-height="scale" draw:z-index="7"><draw:image xlink:href="Pictures/10000000000005870000024F8B7672B6.jpg" xlink:type="simple" xlink:show="embed" xlink:actuate="onLoad"/></draw:frame><text:span text:style-name="Absatz-Standardschriftart"><text:span text:style-name="MT1">Den digitalen Wandel verstehen </text:span></text:span><text:span text:style-name="Absatz-Standardschriftart"><text:span text:style-name="MT2">—</text:span></text:span><text:span text:style-name="Absatz-Standardschriftart"><text:span text:style-name="MT1"> Unterrichtsmaterialien</text:span></text:span></text:p>
        <text:p text:style-name="MP2"/>
        <text:p text:style-name="MP2">Datenspuren: Handreichung — Was sind Datenspuren?</text:p>
        <text:p text:style-name="Standard"/>
      </style:header>
      <style:footer>
        <text:p text:style-name="MP3"/>
        <text:p text:style-name="Standard"><text:span text:style-name="Absatz-Standardschriftart"><text:span text:style-name="MT3">Dieser Text ist unter der Creative Commons Lizenz </text:span></text:span><text:a xlink:type="simple" xlink:href="https://creativecommons.org/licenses/by-sa/4.0/deed.de" office:target-frame-name="_top" xlink:show="replace" text:style-name="Internet_20_link" text:visited-style-name="Visited_20_Internet_20_Link"><text:span text:style-name="Hyperlink"><text:span text:style-name="MT4">"CC </text:span></text:span></text:a><text:a xlink:type="simple" xlink:href="https://creativecommons.org/licenses/by-sa/4.0/deed.de" office:target-frame-name="_top" xlink:show="replace" text:style-name="Internet_20_link" text:visited-style-name="Visited_20_Internet_20_Link"><text:span text:style-name="Hyperlink"><text:span text:style-name="MT4">BY-SA 4.0 - Namensnennung - Weitergabe unter gleichen Bedingungen 4.0 International"</text:span></text:span></text:a><text:span text:style-name="Absatz-Standardschriftart"><text:span text:style-name="MT3"> veröffentlicht. Autoren/-innen: Manuel Heckel, Sebastian Kauer für bpb.de</text:span></text:span><text:span text:style-name="Absatz-Standardschriftart"><text:span text:style-name="MT3"><text:line-break/></text:span></text:span><text:span text:style-name="Absatz-Standardschriftart"><text:span text:style-name="MT3">Urheberrechtliche Angaben zu Bildern / Grafiken finden sich direkt bei den Abbildungen.</text:span></text:span></text:p>
        <text:p text:style-name="Standard"><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 <text:s text:c="4"/></text:span></text:span><text:span text:style-name="Absatz-Standardschriftart"><text:span text:style-name="MT5"><text:page-number text:select-page="current">8</text:page-number></text:span></text:span><text:span text:style-name="Absatz-Standardschriftart"><text:span text:style-name="MT5">/</text:span></text:span><text:span text:style-name="Absatz-Standardschriftart"><text:span text:style-name="MT5"><text:page-count>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Birgit Weimann</meta:initial-creator>
    <dc:creator>Birgit Weimann</dc:creator>
    <meta:creation-date>2022-07-15T10:47:00Z</meta:creation-date>
    <dc:date>2022-08-18T15:04:33.56</dc:date>
    <meta:print-date>2022-07-15T12:52:00Z</meta:print-date>
    <meta:editing-cycles>15</meta:editing-cycles>
    <meta:editing-duration>PT7M7S</meta:editing-duration>
    <meta:document-statistic meta:table-count="1" meta:image-count="1" meta:object-count="0" meta:page-count="8" meta:paragraph-count="104" meta:word-count="1199" meta:character-count="9307"/>
    <meta:template xlink:type="simple" xlink:actuate="onRequest" xlink:title="" xlink:href="Normal.dotm"/>
  </office:meta>
</office:document-meta>
</file>