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494cm" fo:margin-left="0cm" table:align="left"/>
    </style:style>
    <style:style style:name="Tabelle1.A" style:family="table-column">
      <style:table-column-properties style:column-width="3.983cm"/>
    </style:style>
    <style:style style:name="Tabelle1.B" style:family="table-column">
      <style:table-column-properties style:column-width="12.511cm"/>
    </style:style>
    <style:style style:name="Tabelle1.1" style:family="table-row">
      <style:table-row-properties style:min-row-height="0.55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22.246cm"/>
    </style:style>
    <style:style style:name="Tabelle1.3" style:family="table-row">
      <style:table-row-properties style:min-row-height="1.355cm"/>
    </style:style>
    <style:style style:name="Tabelle1.4" style:family="table-row">
      <style:table-row-properties style:min-row-height="11.79cm"/>
    </style:style>
    <style:style style:name="Tabelle1.5" style:family="table-row">
      <style:table-row-properties style:min-row-height="1.207cm"/>
    </style:style>
    <style:style style:name="Tabelle1.6" style:family="table-row">
      <style:table-row-properties style:min-row-height="3.895cm"/>
    </style:style>
    <style:style style:name="Tabelle1.7" style:family="table-row">
      <style:table-row-properties style:min-row-height="1.27cm"/>
    </style:style>
    <style:style style:name="Tabelle1.8" style:family="table-row">
      <style:table-row-properties style:min-row-height="11.501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font-weight-complex="bold"/>
    </style:style>
    <style:style style:name="P6"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7"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8"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9"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0" style:family="paragraph" style:parent-style-name="Standard">
      <style:paragraph-properties fo:line-height="150%"/>
    </style:style>
    <style:style style:name="P11" style:family="paragraph" style:parent-style-name="Standard">
      <style:paragraph-properties fo:line-height="150%" style:vertical-align="auto"/>
    </style:style>
    <style:style style:name="P12" style:family="paragraph" style:parent-style-name="Standard">
      <style:text-properties style:language-asian="en" style:country-asian="US" style:language-complex="ar" style:country-complex="SA"/>
    </style:style>
    <style:style style:name="P13" style:family="paragraph" style:parent-style-name="Standard">
      <style:paragraph-properties fo:line-height="150%" fo:break-before="page"/>
    </style:style>
    <style:style style:name="P14" style:family="paragraph" style:parent-style-name="Standard">
      <style:paragraph-properties fo:margin-top="0.176cm" fo:margin-bottom="0cm" fo:line-height="150%" style:vertical-align="auto"/>
    </style:style>
    <style:style style:name="P15"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6"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17" style:family="paragraph" style:parent-style-name="Standard">
      <style:paragraph-properties fo:margin-top="0.212cm" fo:margin-bottom="0cm" fo:line-height="150%"/>
      <style:text-properties style:font-name="Arial" fo:font-weight="bold" style:letter-kerning="false" style:font-name-asian="Calibri" style:language-asian="en" style:country-asian="US" style:font-weight-asian="bold" style:font-name-complex="Arial" style:language-complex="ar" style:country-complex="SA"/>
    </style:style>
    <style:style style:name="P18"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9"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20" style:family="paragraph" style:parent-style-name="Standard">
      <style:paragraph-properties fo:margin-top="0.212cm" fo:margin-bottom="0cm" fo:line-height="150%" style:vertical-align="auto"/>
    </style:style>
    <style:style style:name="P21" style:family="paragraph" style:parent-style-name="Text_20_body">
      <style:paragraph-properties fo:margin-left="1.27cm" fo:margin-right="0cm" fo:line-height="15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2" style:family="paragraph" style:parent-style-name="Listenabsatz" style:list-style-name="L1">
      <style:paragraph-properties fo:line-height="150%"/>
      <style:text-properties style:font-name="Arial" style:font-name-complex="Arial"/>
    </style:style>
    <style:style style:name="P23" style:family="paragraph" style:parent-style-name="Listenabsatz" style:list-style-name="L2">
      <style:paragraph-properties fo:line-height="150%"/>
      <style:text-properties style:font-name="Arial" style:font-name-complex="Arial"/>
    </style:style>
    <style:style style:name="P24" style:family="paragraph" style:parent-style-name="Listenabsatz" style:list-style-name="L3">
      <style:paragraph-properties fo:line-height="150%"/>
      <style:text-properties style:font-name="Arial" style:font-name-complex="Arial"/>
    </style:style>
    <style:style style:name="P25" style:family="paragraph" style:parent-style-name="Listenabsatz" style:list-style-name="L4">
      <style:paragraph-properties fo:line-height="150%"/>
      <style:text-properties style:font-name="Arial" style:font-name-complex="Arial"/>
    </style:style>
    <style:style style:name="P26" style:family="paragraph" style:parent-style-name="Listenabsatz" style:list-style-name="L5">
      <style:paragraph-properties fo:line-height="150%"/>
      <style:text-properties style:font-name="Arial" style:font-name-complex="Arial"/>
    </style:style>
    <style:style style:name="P27" style:family="paragraph" style:parent-style-name="Listenabsatz" style:list-style-name="L6">
      <style:paragraph-properties fo:line-height="150%"/>
      <style:text-properties style:font-name="Arial" style:font-name-complex="Arial"/>
    </style:style>
    <style:style style:name="P28" style:family="paragraph" style:parent-style-name="Listenabsatz" style:list-style-name="L7">
      <style:paragraph-properties fo:line-height="150%"/>
      <style:text-properties style:font-name="Arial" style:font-name-complex="Arial"/>
    </style:style>
    <style:style style:name="P29" style:family="paragraph" style:parent-style-name="Listenabsatz" style:list-style-name="L8">
      <style:paragraph-properties fo:line-height="150%"/>
      <style:text-properties style:font-name="Arial" style:font-name-complex="Arial"/>
    </style:style>
    <style:style style:name="P30" style:family="paragraph" style:parent-style-name="Listenabsatz" style:list-style-name="L9">
      <style:paragraph-properties fo:line-height="150%"/>
      <style:text-properties style:font-name="Arial" style:font-name-complex="Arial"/>
    </style:style>
    <style:style style:name="P31" style:family="paragraph" style:parent-style-name="Listenabsatz" style:list-style-name="L2">
      <style:paragraph-properties fo:line-height="150%"/>
    </style:style>
    <style:style style:name="P32" style:family="paragraph" style:parent-style-name="Listenabsatz" style:list-style-name="L7">
      <style:paragraph-properties fo:line-height="150%"/>
    </style:style>
    <style:style style:name="P33" style:family="paragraph" style:parent-style-name="Listenabsatz" style:list-style-name="L9">
      <style:paragraph-properties fo:margin-top="0.212cm" fo:margin-bottom="0cm" fo:line-height="150%"/>
      <style:text-properties style:font-name="Arial" style:font-name-complex="Arial"/>
    </style:style>
    <style:style style:name="P34" style:family="paragraph" style:parent-style-name="Heading_20_3">
      <style:paragraph-properties fo:line-height="150%"/>
    </style:style>
    <style:style style:name="P35"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36" style:family="paragraph" style:parent-style-name="Standard">
      <style:text-properties fo:color="#7f7f7f" style:font-name="Arial" fo:font-size="8pt" style:font-size-asian="8pt"/>
    </style:style>
    <style:style style:name="P37"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T1" style:family="text">
      <style:text-properties fo:color="#5b5b5b" style:font-name-complex="Arial"/>
    </style:style>
    <style:style style:name="T2" style:family="text">
      <style:text-properties fo:color="#7f7f7f" style:font-name="Arial" fo:font-size="8pt" style:font-size-asian="8pt" style:font-name-complex="Arial"/>
    </style:style>
    <style:style style:name="T3" style:family="text">
      <style:text-properties fo:color="#7f7f7f" fo:font-size="8pt" style:font-size-asian="8pt"/>
    </style:style>
    <style:style style:name="T4" style:family="text">
      <style:text-properties style:font-name="Arial" fo:font-size="8pt" style:font-size-asian="8pt"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9" style:family="text">
      <style:text-properties style:font-name="Arial" style:letter-kerning="false" style:font-name-asian="Calibri" style:language-asian="en" style:country-asian="US" style:font-name-complex="Arial" style:language-complex="ar" style:country-complex="SA"/>
    </style:style>
    <style:style style:name="T10" style:family="text">
      <style:text-properties fo:color="#b5123d"/>
    </style:style>
    <style:style style:name="T11" style:family="text">
      <style:text-properties style:use-window-font-color="true" style:font-name="Arial" fo:font-size="14pt" fo:font-weight="bold" style:font-size-asian="14pt" style:font-weight-asian="bold" style:font-name-complex="Arial" style:font-size-complex="14pt"/>
    </style:style>
    <style:style style:name="T12" style:family="text">
      <style:text-propertie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Absatz-Standardschriftart"><text:span text:style-name="T10">Handreichung</text:span></text:span></text:h>
      <text:p text:style-name="P3"><text:bookmark-start text:name="_Toc57199925"/>Teil 2: Was Datenspuren möglich machen – Chancen und Risiken <text:bookmark-end text:name="_Toc57199925"/></text:p>
      <text:p text:style-name="P3"/>
      <text:h text:style-name="P34" text:outline-level="3"><text:bookmark-start text:name="_Toc57629847"/><text:span text:style-name="Absatz-Standardschriftart"><text:span text:style-name="T11">Medienkompetenzen</text:span></text:span><text:bookmark-end text:name="_Toc57629847"/><text:span text:style-name="Absatz-Standardschriftart"><text:span text:style-name="T5"> </text:span></text:span></text:h>
      <text:list xml:id="list3631542181255071094" text:style-name="L1">
        <text:list-item>
          <text:p text:style-name="P22">Inhalte bearbeiten, zusammenführen und präsentieren,</text:p>
        </text:list-item>
        <text:list-item>
          <text:p text:style-name="P22">Chancen und Risiken digitaler Umgebungen kennen, reflektieren und berücksichtigen,</text:p>
        </text:list-item>
        <text:list-item>
          <text:p text:style-name="P22">Strategien zum Schutz der Privatsphäre entwickeln und anwenden können,</text:p>
        </text:list-item>
        <text:list-item>
          <text:p text:style-name="P22">Maßnahmen gegen Datenmissbrauch berücksichtigen,</text:p>
        </text:list-item>
        <text:list-item>
          <text:p text:style-name="P22">Sicherheitseinstellungen aktualisieren,</text:p>
        </text:list-item>
        <text:list-item>
          <text:p text:style-name="P22">Funktionsweisen und grundlegende Prinzipien der digitalen Welt kennen und verstehen,</text:p>
        </text:list-item>
        <text:list-item>
          <text:p text:style-name="P22">Vorteile und Risiken von Angeboten im Internet analysieren und beurteilen,</text:p>
        </text:list-item>
        <text:list-item>
          <text:p text:style-name="P22">eigenen Mediengebrauch reflektieren. </text:p>
        </text:list-item>
      </text:list>
      <text:p text:style-name="P4"/>
      <text:p text:style-name="P10"><text:span text:style-name="Absatz-Standardschriftart"><text:span text:style-name="T6">Nach: Kultusministerkonferenz (2017), Kompetenzen in der digitalen Welt</text:span></text:span><text:span text:style-name="Footnote_20_Symbol"><text:span text:style-name="T6"><text:note text:id="ftn1" text:note-class="footnote"><text:note-citation>1</text:note-citation><text:note-body><text:p text:style-name="Fußnotentext"><text:span text:style-name="Absatz-Standardschriftart"><text:span text:style-name="T6"><text:s/></text:span></text:span><text:span text:style-name="Absatz-Standardschriftart"><text:span text:style-name="T6">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6">https://www.kmk.org/fileadmin/Dateien/pdf/PresseUndAktuelles/2017/KMK_Kompetenzen_-_Bildung_in_der_digitalen_Welt_Web.html</text:span></text:span></text:a><text:span text:style-name="Absatz-Standardschriftart"><text:span text:style-name="T6"> (Stand: 15.06.2022)</text:span></text:span></text:p></text:note-body></text:note></text:span></text:span></text:p>
      <text:p text:style-name="P4"/>
      <text:h text:style-name="P35" text:outline-level="3"><text:bookmark-start text:name="_Toc57629848"/>Bezüge zu Fächern und Inhaltsfeldern<text:bookmark-end text:name="_Toc57629848"/></text:h>
      <text:p text:style-name="P12"/>
      <text:p text:style-name="P5">Politik &amp; Gesellschaft</text:p>
      <text:list xml:id="list8628296724371252858" text:style-name="L2">
        <text:list-item>
          <text:p text:style-name="P23">Erkennen unterschiedlicher Bedürfnisse, Interessen und Ziele von Akteuren,</text:p>
        </text:list-item>
        <text:list-item>
          <text:p text:style-name="P23">Konflikte: Ursachen und Lösungsmöglichkeiten,</text:p>
        </text:list-item>
        <text:list-item>
          <text:p text:style-name="P23">Chancen und Risiken durch digitale Plattformen und soziale Netzwerke abwägen,</text:p>
        </text:list-item>
        <text:list-item>
          <text:p text:style-name="P23">informationelle Selbstbestimmung.</text:p>
        </text:list-item>
      </text:list>
      <text:p text:style-name="P4"/>
      <text:p text:style-name="P10"><text:span text:style-name="Absatz-Standardschriftart"><text:span text:style-name="T7">Medien &amp;</text:span></text:span><text:span text:style-name="Absatz-Standardschriftart"><text:span text:style-name="T7"> Kommunikation</text:span></text:span></text:p>
      <text:list xml:id="list35311993" text:continue-numbering="true" text:style-name="L2">
        <text:list-item>
          <text:p text:style-name="P23">Verantwortungsvoller Umgang mit Medien,</text:p>
        </text:list-item>
        <text:list-item>
          <text:p text:style-name="P23">die eigene Mediennutzung kritisch reflektieren.</text:p>
        </text:list-item>
      </text:list>
      <text:p text:style-name="P4"><text:soft-page-break/></text:p>
      <text:p text:style-name="P5">Wirtschaft</text:p>
      <text:list xml:id="list35317759" text:continue-numbering="true" text:style-name="L2">
        <text:list-item>
          <text:p text:style-name="P31"><text:span text:style-name="Absatz-Standardschriftart"><text:span text:style-name="T6">Interessen von Konsumenten und Produzenten</text:span></text:span><text:span text:style-name="Footnote_20_Symbol"><text:span text:style-name="T6"><text:note text:id="ftn2" text:note-class="footnote"><text:note-citation>2</text:note-citation><text:note-body><text:p text:style-name="Fußnotentext"><text:span text:style-name="Absatz-Standardschriftart"><text:span text:style-name="T6"><text:s/>Vgl. z.B. Niedersachsen: </text:span></text:span><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6">Niedersächsisches Landesinstitut für schulische Qualitätsentwicklung (2020): Curriculare Vorgaben</text:span></text:span></text:a><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6"> für allgemein bildende Schulen und berufliche Gymnasien. Gesellschaftslehre</text:span></text:span></text:a><text:span text:style-name="Absatz-Standardschriftart"><text:span text:style-name="T6"> </text:span></text:span></text:p></text:note-body></text:note></text:span></text:span></text:p>
        </text:list-item>
      </text:list>
      <text:p text:style-name="P4"/>
      <text:h text:style-name="P35" text:outline-level="3"><text:bookmark-start text:name="_Toc57629849"/>Voraussetzungen<text:bookmark-end text:name="_Toc57629849"/></text:h>
      <text:p text:style-name="P4">Lernniveau / Altersgruppe: empfohlen ab Klassenstufe 7/8</text:p>
      <text:p text:style-name="P4"/>
      <text:p text:style-name="P4">Technische Ausstattung</text:p>
      <text:list xml:id="list760434699475686371" text:style-name="L3">
        <text:list-item>
          <text:p text:style-name="P24">Mobile Geräte für alle Gruppen / Partner; sofern am Unterrichtsort möglich eigene Geräte nutzen (BYOD)</text:p>
        </text:list-item>
        <text:list-item>
          <text:p text:style-name="P24">Präsentationstechnik (Beamer o.Ä.)</text:p>
        </text:list-item>
        <text:list-item>
          <text:p text:style-name="P24">Internet für alle Gruppen / Partner</text:p>
        </text:list-item>
      </text:list>
      <text:p text:style-name="P13"><text:bookmark-start text:name="_Toc57629850"/><text:span text:style-name="Absatz-Standardschriftart"><text:span text:style-name="T5">Unterrichtsverlauf</text:span></text:span><text:bookmark-end text:name="_Toc57629850"/></text:p>
      <table:table table:name="Tabelle1" table:style-name="Tabelle1">
        <table:table-column table:style-name="Tabelle1.A"/>
        <table:table-column table:style-name="Tabelle1.B"/>
        <table:table-row table:style-name="Tabelle1.1">
          <table:table-cell table:style-name="Tabelle1.A1" office:value-type="string">
            <text:p text:style-name="P14"><text:span text:style-name="Absatz-Standardschriftart"><text:span text:style-name="T8">Einstieg</text:span></text:span></text:p>
          </table:table-cell>
          <table:table-cell table:style-name="Tabelle1.A1" office:value-type="string">
            <text:p text:style-name="P6">Selbstversuch, Präsentation, Diskussion</text:p>
          </table:table-cell>
        </table:table-row>
        <table:table-row table:style-name="Tabelle1.2">
          <table:table-cell table:style-name="Tabelle1.A1" office:value-type="string">
            <text:p text:style-name="P15">Ergebnis:</text:p>
            <text:p text:style-name="P8">Digitale Karte mit Veranschaulichung von GPS-Daten</text:p>
            <text:p text:style-name="P8"/>
            <text:p text:style-name="P8">Mindmap: Regeln für Umgang mit Daten</text:p>
            <text:p text:style-name="P8"/>
            <text:p text:style-name="P9">Materialien:</text:p>
            <text:p text:style-name="P8">Endgeräte für Versuch,</text:p>
            <text:p text:style-name="P8">GPS-Tracker-App,</text:p>
            <text:p text:style-name="P11"><text:span text:style-name="Absatz-Standardschriftart"><text:span text:style-name="T9">Beamer o.Ä.</text:span></text:span></text:p>
          </table:table-cell>
          <table:table-cell table:style-name="Tabelle1.A1" office:value-type="string">
            <text:p text:style-name="P16">Vorbereitung: </text:p>
            <text:p text:style-name="P11"><text:span text:style-name="Absatz-Standardschriftart"><text:span text:style-name="T9">Selbstversuch oder Demonstration: SuS oder die Lehrkraft zeichnen mithilfe eines GPS-Trackers ihren Weg zur Schule auf. (Anleitung siehe </text:span></text:span><text:a xlink:type="simple" xlink:href="https://www.bpb.de/lernen/digitale-bildung/politische-bildung-in-einer-digitalen-welt/unterrichtsmaterialien/506313/teil-2-was-datenspuren-moeglich-machen-chancen-und-risiken/#node-content-title-8" office:target-frame-name="_top" xlink:show="replace" text:style-name="Internet_20_link" text:visited-style-name="Visited_20_Internet_20_Link"><text:span text:style-name="Hyperlink"><text:span text:style-name="T9">Materialien</text:span></text:span></text:a><text:span text:style-name="Absatz-Standardschriftart"><text:span text:style-name="T9">)</text:span></text:span></text:p>
            <text:list xml:id="list35266401" text:style-name="L2">
              <text:list-item>
                <text:p text:style-name="P23">Daten werden in eine digitale Karte importiert. Kartendarstellung mit grafischer Darstellung der Wege wird per Beamer o.Ä. für alle sichtbar gezeigt.</text:p>
              </text:list-item>
              <text:list-item>
                <text:p text:style-name="P23">Die SuS raten, welche Wege zu welcher Person gehören.</text:p>
              </text:list-item>
            </text:list>
            <text:p text:style-name="P8"/>
            <text:p text:style-name="P11"><text:span text:style-name="Absatz-Standardschriftart"><text:span text:style-name="T9">Lehrkraft stellt datenbasierte Anwendungen vor, die bereits im Einsatz sind, sowie denkbare Beispiele (siehe </text:span></text:span><text:a xlink:type="simple" xlink:href="https://www.bpb.de/lernen/digitale-bildung/politische-bildung-in-einer-digitalen-welt/unterrichtsmaterialien/506313/teil-2-was-datenspuren-moeglich-machen-chancen-und-risiken/#node-content-title-8" office:target-frame-name="_top" xlink:show="replace" text:style-name="Internet_20_link" text:visited-style-name="Visited_20_Internet_20_Link"><text:span text:style-name="Hyperlink"><text:span text:style-name="T9">Materialien</text:span></text:span></text:a><text:span text:style-name="Absatz-Standardschriftart"><text:span text:style-name="T9">), z.B.: </text:span></text:span></text:p>
            <text:list xml:id="list2981923746297553627" text:style-name="L4">
              <text:list-item>
                <text:p text:style-name="P25">Die Polizei sollte bei Verdächtigen die Smartphone-Standortdaten auswerten dürfen.</text:p>
              </text:list-item>
              <text:list-item>
                <text:p text:style-name="P25">Eltern können die Smartphones oder Smartwatches ihrer Kinder orten. </text:p>
              </text:list-item>
              <text:list-item>
                <text:p text:style-name="P25">Krankenversicherungen können auswerten, ob sich ihre Mitglieder ausreichend zu Fuß oder mit dem Fahrrad bewegen. Wer gesund lebt, wird belohnt. Wer sich zu wenig bewegt, muss mehr Beitrag zahlen.</text:p>
              </text:list-item>
            </text:list>
            <text:p text:style-name="P8"/>
            <text:p text:style-name="P11"><text:span text:style-name="Absatz-Standardschriftart"><text:span text:style-name="T9">Die Lehrkraft fordert die SuS auf, Vermutungen zu äußern, wie die Daten zustande kommen, die für die genannten Anwendungen erforderlich sind. Ggf. werden offene Fragen geklärt (Infos siehe </text:span></text:span><text:a xlink:type="simple" xlink:href="https://www.bpb.de/506314" office:target-frame-name="_top" xlink:show="replace" text:style-name="Internet_20_link" text:visited-style-name="Visited_20_Internet_20_Link"><text:span text:style-name="Hyperlink"><text:span text:style-name="T9">Hint</text:span></text:span></text:a><text:a xlink:type="simple" xlink:href="https://www.bpb.de/506314" office:target-frame-name="_top" xlink:show="replace" text:style-name="Internet_20_link" text:visited-style-name="Visited_20_Internet_20_Link"><text:span text:style-name="Hyperlink"><text:span text:style-name="T9">ergrundtext</text:span></text:span></text:a><text:span text:style-name="Absatz-Standardschriftart"><text:span text:style-name="T9">). </text:span></text:span></text:p>
            <text:p text:style-name="P8"/>
            <text:p text:style-name="P8">Zudem stellt die Lehrkraft zur Diskussion: Welche Vorteile bieten die genannten Anwendungen, und was könnte gegen die Anwendungen sprechen? Die SuS sammeln erste Ideen; die Beiträge werden für alle sichtbar gesammelt.</text:p>
          </table:table-cell>
        </table:table-row>
        <text:soft-page-break/>
        <table:table-row table:style-name="Tabelle1.3">
          <table:table-cell table:style-name="Tabelle1.A1" office:value-type="string">
            <text:p text:style-name="P20"><text:span text:style-name="Absatz-Standardschriftart"><text:span text:style-name="T8">Arbeitsphase / </text:span></text:span><text:span text:style-name="Absatz-Standardschriftart"><text:span text:style-name="T8">Versuch</text:span></text:span><text:span text:style-name="Absatz-Standardschriftart"><text:span text:style-name="T9"> </text:span></text:span></text:p>
          </table:table-cell>
          <table:table-cell table:style-name="Tabelle1.A1" office:value-type="string">
            <text:p text:style-name="P18">Partnerarbeit / Gruppen im Unterricht</text:p>
            <text:p text:style-name="P8"/>
          </table:table-cell>
        </table:table-row>
        <table:table-row table:style-name="Tabelle1.4">
          <table:table-cell table:style-name="Tabelle1.A1" office:value-type="string">
            <text:p text:style-name="P15">Ergebnis:</text:p>
            <text:p text:style-name="P8">Mockups: App-Beschreibungen im App-Store </text:p>
            <text:p text:style-name="P8"/>
            <text:p text:style-name="P9">Materialien:</text:p>
            <text:p text:style-name="P8">Endgeräte für SuS, </text:p>
            <text:p text:style-name="P11"><text:span text:style-name="Absatz-Standardschriftart"><text:span text:style-name="T9">Software für Gestaltung von Mockups</text:span></text:span></text:p>
          </table:table-cell>
          <table:table-cell table:style-name="Tabelle1.A1" office:value-type="string">
            <text:p text:style-name="P16">Gruppenarbeit in mehreren Phasen:<text:line-break/></text:p>
            <text:list xml:id="list5100809978352221411" text:style-name="L5">
              <text:list-item>
                <text:p text:style-name="P26">Die Gruppen übernehmen die Perspektive von App-Anbietern. Sie erarbeiten Argumente für den Einsatz einer der vorgestellten Anwendungen (siehe oben). Sie untersuchen App-Beschreibungen in App-Stores und erstellen nach diesen Vorbildern Beschreibungen für ihre Anwendung. (Ggf. können Mockups für Darstellungen im App Store erstellt werden)<text:line-break/></text:p>
              </text:list-item>
              <text:list-item>
                <text:p text:style-name="P26">Die Gruppen stellen jeweils einer anderen Gruppe ihre Anwendung vor. Die andere Gruppe überprüft aus der Perspektive von kritischen Nutzern/-innen, was mögliche Nachteile sein könnten.<text:line-break/></text:p>
              </text:list-item>
              <text:list-item>
                <text:p text:style-name="P26">Die Gruppen tauschen die Rollen und diskutieren die andere Anwendung.</text:p>
              </text:list-item>
            </text:list>
            <text:p text:style-name="P8"/>
            <text:p text:style-name="P8"/>
          </table:table-cell>
        </table:table-row>
        <table:table-row table:style-name="Tabelle1.5">
          <table:table-cell table:style-name="Tabelle1.A1" office:value-type="string">
            <text:p text:style-name="P20"><text:span text:style-name="Absatz-Standardschriftart"><text:span text:style-name="T8">Vorstellung der Ergebnisse</text:span></text:span></text:p>
          </table:table-cell>
          <table:table-cell table:style-name="Tabelle1.A1" office:value-type="string">
            <text:p text:style-name="P18">Plenum, Präsentation</text:p>
            <text:p text:style-name="P8"/>
          </table:table-cell>
        </table:table-row>
        <table:table-row table:style-name="Tabelle1.6">
          <table:table-cell table:style-name="Tabelle1.A1" office:value-type="string">
            <text:p text:style-name="P8"/>
            <text:p text:style-name="P7"/>
          </table:table-cell>
          <table:table-cell table:style-name="Tabelle1.A1" office:value-type="string">
            <text:p text:style-name="P16">Die Gruppen informieren im Plenum über ihre jeweiligen Ergebnisse. </text:p>
            <text:p text:style-name="P16"/>
            <text:p text:style-name="P8">Die in den Gruppen genannten Argumente für und gegen die Anwendungen werden gesammelt.</text:p>
            <text:p text:style-name="P8"/>
            <text:p text:style-name="P8"/>
            <text:p text:style-name="P8"/>
          </table:table-cell>
        </table:table-row>
        <text:soft-page-break/>
        <table:table-row table:style-name="Tabelle1.7">
          <table:table-cell table:style-name="Tabelle1.A1" office:value-type="string">
            <text:p text:style-name="P20"><text:span text:style-name="Absatz-Standardschriftart"><text:span text:style-name="T8">Bewertung / Abschluss</text:span></text:span></text:p>
          </table:table-cell>
          <table:table-cell table:style-name="Tabelle1.A1" office:value-type="string">
            <text:p text:style-name="P17">Diskussion</text:p>
          </table:table-cell>
        </table:table-row>
        <table:table-row table:style-name="Tabelle1.8">
          <table:table-cell table:style-name="Tabelle1.A1" office:value-type="string">
            <text:p text:style-name="P8"/>
            <text:p text:style-name="P7"/>
          </table:table-cell>
          <table:table-cell table:style-name="Tabelle1.A1" office:value-type="string">
            <text:p text:style-name="P16">Lehrkraft fordert die SuS auf, aufgrund der gesammelten Argumente eine begründete Bewertung abzugeben:</text:p>
            <text:list xml:id="list4011801559103425862" text:style-name="L6">
              <text:list-item>
                <text:p text:style-name="P27">Ist es für App-Anbieter angesichts der Gegenargumente sinnvoll, den Service trotzdem anzubieten? (Begründe.)</text:p>
              </text:list-item>
            </text:list>
            <text:p text:style-name="P8"/>
            <text:p text:style-name="P8">Im Anschluss informiert die Lehrkraft gegebenenfalls über rechtliche Grundsätze, die bereits gelten. In der Datenschutz-Grundverordnung ist unter anderem festgelegt: </text:p>
            <text:list xml:id="list5080181059179699325" text:style-name="L7">
              <text:list-item>
                <text:p text:style-name="P28">Personenbezogene Daten müssen in einer nachvollziehbaren Weise verarbeitet werden.</text:p>
              </text:list-item>
              <text:list-item>
                <text:p text:style-name="P28">Sie müssen für festgelegte, eindeutige Zwecke erhoben werden.</text:p>
              </text:list-item>
              <text:list-item>
                <text:p text:style-name="P32"><text:span text:style-name="Absatz-Standardschriftart"><text:span text:style-name="T6">Sie müssen dem Zweck angemessen und auf das notwendige Maß beschränkt sein.</text:span></text:span><text:span text:style-name="Footnote_20_Symbol"><text:span text:style-name="T6"><text:note text:id="ftn3" text:note-class="footnote"><text:note-citation>3</text:note-citation><text:note-body><text:p text:style-name="Fußnotentext"><text:span text:style-name="Absatz-Standardschriftart"><text:span text:style-name="T6"><text:s/>Datenschutz-Grundverordnung (Verordnung (EU) 2016/679 des Europäischen Parlaments und des Rates vom 27. April 2016 zum Schut</text:span></text:span><text:span text:style-name="Absatz-Standardschriftart"><text:span text:style-name="T6">z natürlicher Personen bei der Verarbeitung personenbezogener Daten, zum freien Datenverkehr und zur Aufhebung der Richtlinie 95/46/EG), hier: Artikel 5: Grundsätze für die Verarbeitung personenbezogener Daten. Online unter: </text:span></text:span><text:a xlink:type="simple" xlink:href="https://dejure.org/gesetze/DSGVO/5.html" office:target-frame-name="_top" xlink:show="replace" text:style-name="Internet_20_link" text:visited-style-name="Visited_20_Internet_20_Link"><text:span text:style-name="Hyperlink"><text:span text:style-name="T6">https://dejure.org/gesetze/DSGVO/5.html</text:span></text:span></text:a><text:span text:style-name="Absatz-Standardschriftart"><text:span text:style-name="T6">; vgl. auch BMJ: DEINE DATEN DEINE RECHTE: Das Informationsportal für Verbraucher:innen zum neuen EU-Datenschutzrecht. Online unter: </text:span></text:span><text:a xlink:type="simple" xlink:href="https://deinedatendeinerechte.de/" office:target-frame-name="_top" xlink:show="replace" text:style-name="Internet_20_link" text:visited-style-name="Visited_20_Internet_20_Link"><text:span text:style-name="Hyperlink"><text:span text:style-name="T6">https://deinedatendeinerechte.de</text:span></text:span></text:a><text:span text:style-name="Absatz-Standardschriftart"><text:span text:style-name="T6"> (Stand: 7. Juli 2022) </text:span></text:span></text:p></text:note-body></text:note></text:span></text:span></text:p>
              </text:list-item>
              <text:list-item>
                <text:p text:style-name="P32"><text:span text:style-name="Absatz-Standardschriftart"><text:span text:style-name="T6">Anbieter sind zu „datenschutzfreundlichen“ Voreinstellungen verpflichtet.</text:span></text:span><text:span text:style-name="Footnote_20_Symbol"><text:span text:style-name="T6"><text:note text:id="ftn4" text:note-class="footnote"><text:note-citation>4</text:note-citation><text:note-body><text:p text:style-name="Fußnotentext"><text:span text:style-name="Absatz-Standardschriftart"><text:span text:style-name="T6"><text:s/>Datenschutzfreundliche Voreinstellungen. In: BMJ: DEINE DATEN DEINE RECHTE: Das Informationsportal für Verbraucher:innen </text:span></text:span><text:span text:style-name="Absatz-Standardschriftart"><text:span text:style-name="T6">zum neuen EU-Datenschutzrecht. Online unter: </text:span></text:span><text:a xlink:type="simple" xlink:href="https://deinedatendeinerechte.de/themen/datenschutzfreundliche-voreinstellungen/?cat=lesen" office:target-frame-name="_top" xlink:show="replace" text:style-name="Internet_20_link" text:visited-style-name="Visited_20_Internet_20_Link"><text:span text:style-name="Hyperlink"><text:span text:style-name="T6">https://deinedatendeinerechte.de/themen/datenschutzfreundliche-voreinstellungen/?cat=lesen</text:span></text:span></text:a><text:span text:style-name="Absatz-Standardschriftart"><text:span text:style-name="T6"> (Stand: 7. J</text:span></text:span><text:span text:style-name="Absatz-Standardschriftart"><text:span text:style-name="T6">uli 2022)</text:span></text:span></text:p></text:note-body></text:note></text:span></text:span></text:p>
              </text:list-item>
            </text:list>
            <text:p text:style-name="P8"/>
            <text:p text:style-name="P8">Lehrkraft weist auf die Möglichkeit von Regelverletzungen durch App-Anbieter hin. Sie stellt zur Diskussion:</text:p>
            <text:list xml:id="list930041658122191727" text:style-name="L8">
              <text:list-item>
                <text:p text:style-name="P29">Was sind mögliche Lösungsansätze für den Umgang mit Regelverletzungen? Wer ist dafür verantwortlich?</text:p>
              </text:list-item>
              <text:list-item>
                <text:p text:style-name="P29">(Wie) könnten die Interessen der Nutzer/-innen berücksichtigt werden, einschließlich des Schutzes der Privatsphäre und persönlicher Daten?</text:p>
              </text:list-item>
            </text:list>
            <text:p text:style-name="P8"/>
            <text:p text:style-name="P8"><text:soft-page-break/>Die Lehrkraft weist dabei darauf hin, dass bei Lösungsansätzen verschiedene Akteure beteiligt sind, die verschiedene Einflussmöglichkeiten haben. Sie notiert die Akteure (s.u.), praktische Lösungsansätze werden ihnen zugeordnet und notiert (wichtige Ergebnisse in Klammern).</text:p>
            <text:p text:style-name="P8"/>
            <text:p text:style-name="P8">Akteure: </text:p>
            <text:list xml:id="list35314113" text:continue-numbering="true" text:style-name="L8">
              <text:list-item>
                <text:p text:style-name="P29">Gesetzgeber / Staat (Datenschutz-Regeln, Verbraucherschutz)</text:p>
              </text:list-item>
              <text:list-item>
                <text:p text:style-name="P29">Betreiber der App-Stores (Vorgaben für angebotene Apps, Darstellung/Infos im App-Store)</text:p>
              </text:list-item>
              <text:list-item>
                <text:p text:style-name="P29">App-Anbieter (Berücksichtigung der rechtlichen Vorgaben, leicht zugängliche und verständliche Datenschutz-Optionen in der Benutzeroberfläche, Information der Nutzer/-innen)</text:p>
              </text:list-item>
              <text:list-item>
                <text:p text:style-name="P29">Nutzer/-innen (Reflektion des Nutzungsverhaltens und „Datensparsamkeit“, Nutzung von Datenschutz-Optionen, Wahrnehmung der Rechte)</text:p>
              </text:list-item>
            </text:list>
          </table:table-cell>
        </table:table-row>
        <table:table-row>
          <table:table-cell table:style-name="Tabelle1.A1" office:value-type="string">
            <text:p text:style-name="P19">(Option) Projekt</text:p>
          </table:table-cell>
          <table:table-cell table:style-name="Tabelle1.A1" office:value-type="string">
            <text:list xml:id="list3763896237297579110" text:style-name="L9">
              <text:list-item>
                <text:p text:style-name="P33">SuS überprüfen bei ausgewählten Apps die Darstellung in App-Stores und Infos der Anbieter. Sie vergleichen diese mit den rechtlichen Vorgaben und den Interessen kritischer Nutzer/-innen.</text:p>
              </text:list-item>
              <text:list-item>
                <text:p text:style-name="P30">SuS gestalten Mockups für einfache und regelkonforme Privatsphäre-Einstellungen in Apps <text:s/></text:p>
              </text:list-item>
            </text:list>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a-visually-hidden" style:family="text" style:parent-style-name="Absatz-Standardschriftar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language="de" fo:country="DE"/>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language="de" fo:country="DE"/>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style:font-name-complex="Arial"/>
    </style:style>
    <style:style style:name="MT2" style:family="text">
      <style:text-properties fo:color="#5b5b5b" style:font-name-complex="Arial"/>
    </style:style>
    <style:style style:name="MT3" style:family="text">
      <style:text-properties fo:color="#7f7f7f" style:font-name="Arial" fo:font-size="8pt" style:font-size-asian="8pt" style:font-name-complex="Arial"/>
    </style:style>
    <style:style style:name="MT4" style:family="text">
      <style:text-properties style:font-name="Arial" fo:font-size="8pt" style:font-size-asian="8pt" style:font-name-complex="Arial"/>
    </style:style>
    <style:style style:name="MT5"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5"><draw:image xlink:href="Pictures/10000000000005870000024F8B7672B6.jpg" xlink:type="simple" xlink:show="embed" xlink:actuate="onLoad"/></draw:frame><text:span text:style-name="Absatz-Standardschriftart"><text:span text:style-name="MT1">Den digitalen Wandel verstehen </text:span></text:span><text:span text:style-name="Absatz-Standardschriftart"><text:span text:style-name="MT2">—</text:span></text:span><text:span text:style-name="Absatz-Standardschriftart"><text:span text:style-name="MT1"> Unterrichtsmaterialien</text:span></text:span></text:p>
        <text:p text:style-name="MP2"/>
        <text:p text:style-name="MP2">Datenspuren: Handreichung — Was Datenspuren möglich machen – Chancen und Risiken</text:p>
        <text:p text:style-name="Standard"/>
      </style:header>
      <style:footer>
        <text:p text:style-name="MP3"/>
        <text:p text:style-name="Standard"><text:span text:style-name="Absatz-Standardschriftart"><text:span text:style-name="MT3">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4">"CC BY-SA 4.0 - Namensnennung - Weitergabe unter gleichen Bedingungen 4.0 International"</text:span></text:span></text:a><text:span text:style-name="Absatz-Standardschriftart"><text:span text:style-name="MT3"> veröffentlicht. Autoren/-innen: Manuel Heckel, Sebastian Kauer für bpb.de</text:span></text:span><text:span text:style-name="Absatz-Standardschriftart"><text:span text:style-name="MT3"><text:line-break/></text:span></text:span><text:span text:style-name="Absatz-Standardschriftart"><text:span text:style-name="MT3">Urheberrechtliche Angab</text:span></text:span><text:span text:style-name="Absatz-Standardschriftart"><text:span text:style-name="MT3">en zu Bildern / Grafiken finden sich direkt bei den Abbildungen.</text:span></text:span></text:p>
        <text:p text:style-name="Standard"><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5"><text:tab/></text:span></text:span><text:span text:style-name="Absatz-Standardschriftart"><text:span text:style-name="MT5"><text:tab/></text:span></text:span><text:span text:style-name="Absatz-Standardschriftart"><text:span text:style-name="MT5"><text:tab/> <text:s text:c="4"/></text:span></text:span><text:span text:style-name="Absatz-Standardschriftart"><text:span text:style-name="MT5"><text:page-number text:select-page="current">6</text:page-number></text:span></text:span><text:span text:style-name="Absatz-Standardschriftart"><text:span text:style-name="MT5">/</text:span></text:span><text:span text:style-name="Absatz-Standardschriftart"><text:span text:style-name="MT5"><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5T12:23:00Z</meta:creation-date>
    <dc:date>2022-08-18T15:07:20.01</dc:date>
    <meta:print-date>2022-07-15T12:52:00Z</meta:print-date>
    <meta:editing-cycles>8</meta:editing-cycles>
    <meta:editing-duration>PT3M44S</meta:editing-duration>
    <meta:document-statistic meta:table-count="1" meta:image-count="1" meta:object-count="0" meta:page-count="6" meta:paragraph-count="93" meta:word-count="951" meta:character-count="7739"/>
    <meta:template xlink:type="simple" xlink:actuate="onRequest" xlink:title="" xlink:href="Normal.dotm"/>
  </office:meta>
</office:document-meta>
</file>