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20000005B4FB7CC1D.jpg"/>
  <manifest:file-entry manifest:media-type="image/png" manifest:full-path="Pictures/10000000000000B400000046B812AE2C.png"/>
  <manifest:file-entry manifest:media-type="image/png" manifest:full-path="Pictures/100000000000000800000008DD0ADA2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paragraph-properties fo:line-height="5%" style:punctuation-wrap="simple" style:line-break="normal"/>
      <style:text-properties fo:font-size="10pt" style:font-size-asian="10pt" style:font-size-complex="10pt"/>
    </style:style>
    <style:style style:name="P2" style:family="paragraph" style:parent-style-name="Text_20_body">
      <style:paragraph-properties fo:line-height="100%" style:punctuation-wrap="simple" style:line-break="normal"/>
      <style:text-properties fo:font-size="10pt" style:font-size-asian="10pt" style:font-size-complex="10pt"/>
    </style:style>
    <style:style style:name="P3" style:family="paragraph" style:parent-style-name="Text_20_body">
      <style:paragraph-properties fo:line-height="100%" style:punctuation-wrap="simple" style:line-break="normal"/>
      <style:text-properties style:font-name="Times New Roman" fo:font-size="10.5pt" style:font-name-asian="Times New Roman" style:font-size-asian="10.5pt" style:font-name-complex="Times New Roman" style:font-size-complex="10.5pt"/>
    </style:style>
    <style:style style:name="P4" style:family="paragraph" style:parent-style-name="Standard">
      <style:paragraph-properties style:text-autospace="none"/>
      <style:text-properties fo:color="#5b5b5b" style:font-name="Arial" fo:font-size="8pt" style:font-name-asian="Arial" style:font-size-asian="8pt" style:font-name-complex="Arial" style:font-size-complex="8pt"/>
    </style:style>
    <style:style style:name="P5" style:family="paragraph" style:parent-style-name="Text_20_body">
      <style:paragraph-properties fo:margin-left="0.21cm" fo:margin-right="0cm" fo:margin-top="0.171cm" fo:margin-bottom="0cm" fo:line-height="100%" fo:text-indent="0cm" style:auto-text-indent="false" style:punctuation-wrap="simple" style:line-break="normal"/>
      <style:text-properties fo:color="#b5123d" fo:font-size="12pt" fo:font-weight="bold" style:font-size-asian="12pt" style:font-weight-asian="bold" style:font-size-complex="12pt" style:font-weight-complex="bold"/>
    </style:style>
    <style:style style:name="P6" style:family="paragraph" style:parent-style-name="Text_20_body">
      <style:paragraph-properties fo:margin-top="0.012cm" fo:margin-bottom="0cm" fo:line-height="100%" style:punctuation-wrap="simple" style:line-break="normal"/>
      <style:text-properties fo:font-size="7.5pt" fo:font-weight="bold" style:font-size-asian="7.5pt" style:font-weight-asian="bold" style:font-size-complex="7.5pt" style:font-weight-complex="bold"/>
    </style:style>
    <style:style style:name="P7" style:family="paragraph" style:parent-style-name="Standard">
      <style:paragraph-properties fo:margin-top="0.012cm" fo:margin-bottom="0cm" fo:line-height="100%" style:punctuation-wrap="simple" style:line-break="normal"/>
      <style:text-properties fo:color="#000000" style:font-name="Arial" fo:font-size="8pt" fo:font-weight="bold" style:font-name-asian="Arial" style:font-size-asian="8pt" style:font-weight-asian="bold" style:font-name-complex="Arial" style:font-size-complex="8pt" style:font-weight-complex="bold"/>
    </style:style>
    <style:style style:name="P8" style:family="paragraph" style:parent-style-name="Text_20_body">
      <style:paragraph-properties fo:margin-top="0.016cm" fo:margin-bottom="0cm" fo:line-height="100%" style:punctuation-wrap="simple" style:line-break="normal"/>
      <style:text-properties fo:font-size="4.5pt" fo:font-weight="bold" style:font-size-asian="4.5pt" style:font-weight-asian="bold" style:font-size-complex="4.5pt" style:font-weight-complex="bold"/>
    </style:style>
    <style:style style:name="P9" style:family="paragraph" style:parent-style-name="Text_20_body">
      <style:paragraph-properties fo:margin-top="0.016cm" fo:margin-bottom="0cm" fo:line-height="100%" style:punctuation-wrap="simple" style:line-break="normal"/>
      <style:text-properties fo:font-size="8pt" style:font-size-asian="8pt" style:font-size-complex="8pt"/>
    </style:style>
    <style:style style:name="P10" style:family="paragraph" style:parent-style-name="Text_20_body">
      <style:paragraph-properties fo:margin-left="0.3cm" fo:margin-right="1.004cm" fo:line-height="111%" fo:text-indent="0cm" style:auto-text-indent="false" style:punctuation-wrap="simple" style:line-break="normal"/>
    </style:style>
    <style:style style:name="P11" style:family="paragraph" style:parent-style-name="Text_20_body">
      <style:paragraph-properties fo:margin-top="0.004cm" fo:margin-bottom="0cm" fo:line-height="100%" style:punctuation-wrap="simple" style:line-break="normal"/>
      <style:text-properties fo:font-size="9.5pt" fo:font-weight="bold" style:font-size-asian="9.5pt" style:font-weight-asian="bold" style:font-size-complex="9.5pt" style:font-weight-complex="bold"/>
    </style:style>
    <style:style style:name="P12" style:family="paragraph" style:parent-style-name="Text_20_body">
      <style:paragraph-properties fo:margin-top="0.004cm" fo:margin-bottom="0cm" fo:line-height="100%" style:punctuation-wrap="simple" style:line-break="normal"/>
      <style:text-properties fo:font-size="9.5pt" style:font-size-asian="9.5pt" style:font-size-complex="9.5pt"/>
    </style:style>
    <style:style style:name="P13" style:family="paragraph" style:parent-style-name="Text_20_body">
      <style:paragraph-properties fo:margin-top="0.007cm" fo:margin-bottom="0cm" fo:line-height="100%" style:punctuation-wrap="simple" style:line-break="normal"/>
      <style:text-properties fo:font-size="9.5pt" style:font-size-asian="9.5pt" style:font-size-complex="9.5pt"/>
    </style:style>
    <style:style style:name="P14" style:family="paragraph" style:parent-style-name="Text_20_body">
      <style:paragraph-properties fo:margin-top="0.007cm" fo:margin-bottom="0cm" fo:line-height="100%" style:punctuation-wrap="simple" style:line-break="normal"/>
      <style:text-properties fo:font-size="10pt" fo:font-weight="bold" style:font-size-asian="10pt" style:font-weight-asian="bold" style:font-size-complex="10pt" style:font-weight-complex="bold"/>
    </style:style>
    <style:style style:name="P15" style:family="paragraph" style:parent-style-name="Text_20_body">
      <style:paragraph-properties fo:margin-left="0.3cm" fo:margin-right="0cm" fo:line-height="100%" fo:text-indent="0cm" style:auto-text-indent="false" style:punctuation-wrap="simple" style:line-break="normal"/>
      <style:text-properties style:text-scale="105%"/>
    </style:style>
    <style:style style:name="P16" style:family="paragraph" style:parent-style-name="Text_20_body">
      <style:paragraph-properties fo:margin-left="0.748cm" fo:margin-right="1.131cm" fo:line-height="111%" fo:text-indent="0cm" style:auto-text-indent="false" style:punctuation-wrap="simple" style:line-break="normal"/>
    </style:style>
    <style:style style:name="P17" style:family="paragraph" style:parent-style-name="Text_20_body">
      <style:paragraph-properties fo:margin-top="0.009cm" fo:margin-bottom="0cm" fo:line-height="100%" style:punctuation-wrap="simple" style:line-break="normal"/>
      <style:text-properties fo:font-size="5pt" style:font-size-asian="5pt" style:font-size-complex="5pt"/>
    </style:style>
    <style:style style:name="P18" style:family="paragraph" style:parent-style-name="Text_20_body">
      <style:paragraph-properties fo:margin-left="0.748cm" fo:margin-right="1.263cm" fo:margin-top="0.176cm" fo:margin-bottom="0cm" fo:line-height="111%" fo:text-align="justify" style:justify-single-word="false" fo:text-indent="0cm" style:auto-text-indent="false" style:punctuation-wrap="simple" style:line-break="normal"/>
    </style:style>
    <style:style style:name="P19" style:family="paragraph" style:parent-style-name="Text_20_body">
      <style:paragraph-properties fo:margin-top="0.011cm" fo:margin-bottom="0cm" fo:line-height="100%" style:punctuation-wrap="simple" style:line-break="normal"/>
      <style:text-properties fo:font-size="5pt" style:font-size-asian="5pt" style:font-size-complex="5pt"/>
    </style:style>
    <style:style style:name="P20" style:family="paragraph" style:parent-style-name="Text_20_body">
      <style:paragraph-properties fo:margin-left="0.748cm" fo:margin-right="1.316cm" fo:margin-top="0.175cm" fo:margin-bottom="0cm" fo:line-height="111%" fo:text-indent="0cm" style:auto-text-indent="false" style:punctuation-wrap="simple" style:line-break="normal"/>
    </style:style>
    <style:style style:name="P21" style:family="paragraph" style:parent-style-name="Text_20_body">
      <style:paragraph-properties fo:margin-top="0.014cm" fo:margin-bottom="0cm" fo:line-height="100%" style:punctuation-wrap="simple" style:line-break="normal"/>
      <style:text-properties fo:font-size="9.5pt" fo:font-weight="bold" style:font-size-asian="9.5pt" style:font-weight-asian="bold" style:font-size-complex="9.5pt" style:font-weight-complex="bold"/>
    </style:style>
    <style:style style:name="P22" style:family="paragraph" style:parent-style-name="Text_20_body">
      <style:paragraph-properties fo:margin-left="0.36cm" fo:margin-right="1.011cm" fo:line-height="111%" fo:text-indent="0cm" style:auto-text-indent="false" style:punctuation-wrap="simple" style:line-break="normal"/>
    </style:style>
    <style:style style:name="P23" style:family="paragraph" style:parent-style-name="Text_20_body">
      <style:paragraph-properties fo:margin-top="0.005cm" fo:margin-bottom="0cm" fo:line-height="100%" style:punctuation-wrap="simple" style:line-break="normal"/>
      <style:text-properties fo:font-size="9pt" style:font-size-asian="9pt" style:font-size-complex="9pt"/>
    </style:style>
    <style:style style:name="P24" style:family="paragraph" style:parent-style-name="Text_20_body">
      <style:paragraph-properties fo:margin-left="0.36cm" fo:margin-right="0.85cm" fo:line-height="111%" fo:text-indent="0cm" style:auto-text-indent="false" style:punctuation-wrap="simple" style:line-break="normal"/>
    </style:style>
    <style:style style:name="P25" style:family="paragraph" style:parent-style-name="Text_20_body">
      <style:paragraph-properties fo:margin-left="0.36cm" fo:margin-right="0.85cm" fo:margin-top="0.002cm" fo:margin-bottom="0cm" fo:line-height="111%" fo:text-indent="0cm" style:auto-text-indent="false" style:punctuation-wrap="simple" style:line-break="normal"/>
    </style:style>
    <style:style style:name="P26" style:family="paragraph" style:parent-style-name="Text_20_body">
      <style:paragraph-properties fo:margin-top="0.002cm" fo:margin-bottom="0cm" fo:line-height="100%" style:punctuation-wrap="simple" style:line-break="normal"/>
      <style:text-properties fo:font-size="9.5pt" style:font-size-asian="9.5pt" style:font-size-complex="9.5pt"/>
    </style:style>
    <style:style style:name="P27" style:family="paragraph" style:parent-style-name="Text_20_body">
      <style:paragraph-properties fo:margin-left="0.36cm" fo:margin-right="1.004cm" fo:line-height="111%" fo:text-indent="0cm" style:auto-text-indent="false" style:punctuation-wrap="simple" style:line-break="normal"/>
    </style:style>
    <style:style style:name="P28" style:family="paragraph" style:parent-style-name="Text_20_body">
      <style:paragraph-properties fo:margin-left="0.21cm" fo:margin-right="1.159cm" fo:line-height="111%" fo:text-indent="0cm" style:auto-text-indent="false" style:punctuation-wrap="simple" style:line-break="normal"/>
    </style:style>
    <style:style style:name="P29" style:family="paragraph" style:parent-style-name="Text_20_body">
      <style:paragraph-properties fo:margin-left="0.21cm" fo:margin-right="1.055cm" fo:margin-top="0.002cm" fo:margin-bottom="0cm" fo:line-height="111%" fo:text-indent="0cm" style:auto-text-indent="false" style:punctuation-wrap="simple" style:line-break="normal"/>
    </style:style>
    <style:style style:name="P30" style:family="paragraph" style:parent-style-name="Text_20_body">
      <style:paragraph-properties fo:margin-left="0.21cm" fo:margin-right="1.141cm" fo:line-height="111%" fo:text-indent="0cm" style:auto-text-indent="false" style:punctuation-wrap="simple" style:line-break="normal"/>
    </style:style>
    <style:style style:name="P31" style:family="paragraph" style:parent-style-name="Text_20_body">
      <style:paragraph-properties fo:margin-top="0.019cm" fo:margin-bottom="0cm" fo:line-height="100%" style:punctuation-wrap="simple" style:line-break="normal"/>
      <style:text-properties fo:font-size="7.5pt" style:font-size-asian="7.5pt" style:font-size-complex="7.5pt"/>
    </style:style>
    <style:style style:name="P32" style:family="paragraph" style:parent-style-name="Text_20_body">
      <style:paragraph-properties fo:margin-left="0.984cm" fo:margin-right="1.131cm" fo:margin-top="0.002cm" fo:margin-bottom="0cm" fo:line-height="111%" fo:text-indent="-0.453cm" style:auto-text-indent="false" style:punctuation-wrap="simple" style:line-break="normal">
        <style:tab-stops/>
      </style:paragraph-properties>
    </style:style>
    <style:style style:name="P33" style:family="paragraph" style:parent-style-name="Text_20_body">
      <style:paragraph-properties fo:margin-left="0.21cm" fo:margin-right="6.72cm" fo:margin-top="0.261cm" fo:margin-bottom="0cm" fo:line-height="67%" fo:text-indent="1.993cm" style:auto-text-indent="false" style:punctuation-wrap="simple" style:line-break="normal"/>
    </style:style>
    <style:style style:name="P34" style:family="paragraph" style:parent-style-name="Heading_20_1">
      <style:paragraph-properties fo:line-height="100%" style:punctuation-wrap="simple" style:line-break="normal"/>
      <style:text-properties fo:color="#b5123d"/>
    </style:style>
    <style:style style:name="P35" style:family="paragraph" style:parent-style-name="Heading_20_1">
      <style:paragraph-properties fo:margin-left="0.36cm" fo:margin-right="0cm" fo:margin-top="0.245cm" fo:margin-bottom="0cm" fo:line-height="100%" fo:text-indent="0cm" style:auto-text-indent="false" style:punctuation-wrap="simple" style:line-break="normal"/>
      <style:text-properties fo:color="#b5123d"/>
    </style:style>
    <style:style style:name="P36" style:family="paragraph" style:parent-style-name="Text_20_body" style:master-page-name="Standard">
      <style:paragraph-properties fo:margin-left="0.21cm" fo:margin-right="0cm" fo:line-height="100%" fo:text-indent="0cm" style:auto-text-indent="false" style:page-number="auto" style:punctuation-wrap="simple" style:line-break="normal"/>
      <style:text-properties style:font-name="Times New Roman" fo:font-size="10pt" style:font-name-asian="Times New Roman" style:font-size-asian="10pt" style:font-name-complex="Times New Roman" style:font-size-complex="10pt"/>
    </style:style>
    <style:style style:name="P37" style:family="paragraph" style:parent-style-name="Text_20_body" style:master-page-name="Convert_20_1">
      <style:paragraph-properties fo:margin-left="0.21cm" fo:margin-right="1.004cm" fo:margin-top="0.148cm" fo:margin-bottom="0cm" fo:line-height="111%" fo:text-indent="0cm" style:auto-text-indent="false" style:page-number="auto" style:punctuation-wrap="simple" style:line-break="normal"/>
    </style:style>
    <style:style style:name="P38" style:family="paragraph" style:parent-style-name="Text_20_body">
      <style:paragraph-properties fo:margin-top="0.007cm" fo:margin-bottom="0cm"/>
      <style:text-properties fo:font-size="6pt" style:font-size-asian="6pt"/>
    </style:style>
    <style:style style:name="P39" style:family="paragraph" style:parent-style-name="Standard" style:list-style-name="">
      <style:paragraph-properties fo:margin-top="0.009cm" fo:margin-bottom="0cm" fo:line-height="100%" fo:text-align="start" style:justify-single-word="false" style:text-autospace="none" style:punctuation-wrap="simple" style:line-break="normal"/>
      <style:text-properties fo:color="#666666" fo:font-size="7pt" style:font-size-asian="7pt" style:font-size-complex="7pt"/>
    </style:style>
    <style:style style:name="P40" style:family="paragraph" style:parent-style-name="Standard" style:list-style-name="">
      <style:paragraph-properties fo:text-align="start" style:justify-single-word="false" style:text-autospace="none"/>
      <style:text-properties fo:color="#666666" style:font-name="Arial" fo:font-size="7pt" style:font-name-asian="Arial" style:font-size-asian="7pt" style:font-name-complex="Arial" style:font-size-complex="7pt"/>
    </style:style>
    <style:style style:name="P41" style:family="paragraph" style:parent-style-name="Standard">
      <style:paragraph-properties fo:margin-left="0cm" fo:margin-right="7.564cm" fo:margin-top="0.153cm" fo:margin-bottom="0cm" style:line-height-at-least="0.3cm" fo:text-align="start" style:justify-single-word="false" fo:text-indent="0cm" style:auto-text-indent="false"/>
      <style:text-properties fo:color="#000000" style:font-name="Arial" fo:font-size="10pt" style:font-name-asian="Arial" style:font-size-asian="10pt" style:font-name-complex="Arial" style:font-size-complex="10pt"/>
    </style:style>
    <style:style style:name="P42" style:family="paragraph">
      <style:paragraph-properties fo:margin-left="0.071cm" fo:margin-right="0cm" fo:margin-top="0.025cm" fo:margin-bottom="0cm" fo:line-height="100%" fo:text-indent="0cm" style:line-break="normal"/>
    </style:style>
    <style:style style:name="P43" style:family="paragraph">
      <style:paragraph-properties fo:text-align="center"/>
    </style:style>
    <style:style style:name="T1" style:family="text">
      <style:text-properties fo:font-weight="bold" style:font-weight-asian="bold" style:font-weight-complex="bold" style:text-scale="105%"/>
    </style:style>
    <style:style style:name="T2" style:family="text">
      <style:text-properties fo:letter-spacing="-0.028cm" fo:font-weight="bold" style:font-weight-asian="bold" style:font-weight-complex="bold" style:text-scale="105%"/>
    </style:style>
    <style:style style:name="T3" style:family="text">
      <style:text-properties fo:letter-spacing="-0.028cm" style:text-scale="105%"/>
    </style:style>
    <style:style style:name="T4" style:family="text">
      <style:text-properties fo:letter-spacing="-0.023cm" fo:font-weight="bold" style:font-weight-asian="bold" style:font-weight-complex="bold" style:text-scale="105%"/>
    </style:style>
    <style:style style:name="T5" style:family="text">
      <style:text-properties fo:letter-spacing="-0.023cm" style:text-scale="105%"/>
    </style:style>
    <style:style style:name="T6" style:family="text">
      <style:text-properties style:text-scale="105%"/>
    </style:style>
    <style:style style:name="T7" style:family="text">
      <style:text-properties fo:color="#b5123d" style:text-scale="105%"/>
    </style:style>
    <style:style style:name="T8" style:family="text">
      <style:text-properties fo:color="#b5123d" fo:letter-spacing="-0.025cm" style:text-scale="105%"/>
    </style:style>
    <style:style style:name="T9" style:family="text">
      <style:text-properties fo:color="#b5123d" fo:letter-spacing="-0.032cm" style:text-scale="105%"/>
    </style:style>
    <style:style style:name="T10" style:family="text">
      <style:text-properties fo:color="#000000" style:text-scale="105%"/>
    </style:style>
    <style:style style:name="T11" style:family="text">
      <style:text-properties fo:color="#000000" fo:letter-spacing="-0.018cm" style:text-scale="105%"/>
    </style:style>
    <style:style style:name="T12" style:family="text">
      <style:text-properties fo:color="#000000" fo:letter-spacing="-0.025cm" style:text-scale="105%"/>
    </style:style>
    <style:style style:name="T13" style:family="text">
      <style:text-properties fo:color="#000000" fo:letter-spacing="-0.032cm" style:text-scale="105%"/>
    </style:style>
    <style:style style:name="T14" style:family="text">
      <style:text-properties fo:color="#000000" fo:letter-spacing="-0.021cm" style:text-scale="105%"/>
    </style:style>
    <style:style style:name="T15" style:family="text">
      <style:text-properties fo:color="#000000" fo:letter-spacing="-0.019cm" style:text-scale="105%"/>
    </style:style>
    <style:style style:name="T16" style:family="text">
      <style:text-properties fo:color="#000000" fo:letter-spacing="-0.005cm" style:text-scale="105%"/>
    </style:style>
    <style:style style:name="T17" style:family="text">
      <style:text-properties fo:letter-spacing="-0.025cm" style:text-scale="105%"/>
    </style:style>
    <style:style style:name="T18" style:family="text">
      <style:text-properties fo:letter-spacing="-0.032cm" style:text-scale="105%"/>
    </style:style>
    <style:style style:name="T19" style:family="text">
      <style:text-properties fo:letter-spacing="-0.019cm" style:text-scale="105%"/>
    </style:style>
    <style:style style:name="T20" style:family="text">
      <style:text-properties fo:letter-spacing="-0.016cm" style:text-scale="105%"/>
    </style:style>
    <style:style style:name="T21" style:family="text">
      <style:text-properties fo:letter-spacing="-0.018cm" style:text-scale="105%"/>
    </style:style>
    <style:style style:name="T22" style:family="text">
      <style:text-properties fo:letter-spacing="-0.026cm" style:text-scale="105%"/>
    </style:style>
    <style:style style:name="T23" style:family="text">
      <style:text-properties fo:letter-spacing="-0.021cm" fo:font-weight="bold" style:font-weight-asian="bold" style:font-weight-complex="bold" style:text-scale="105%"/>
    </style:style>
    <style:style style:name="T24" style:family="text">
      <style:text-properties fo:letter-spacing="-0.021cm" style:text-scale="105%"/>
    </style:style>
    <style:style style:name="T25" style:family="text">
      <style:text-properties fo:letter-spacing="-0.03cm" style:text-scale="105%"/>
    </style:style>
    <style:style style:name="T26" style:family="text">
      <style:text-properties fo:letter-spacing="-0.014cm" style:text-scale="105%"/>
    </style:style>
    <style:style style:name="T27" style:family="text">
      <style:text-properties fo:color="#5b5b5b" style:text-scale="105%"/>
    </style:style>
    <style:style style:name="T28" style:family="text">
      <style:text-properties fo:color="#5b5b5b" fo:letter-spacing="0.071cm" style:text-scale="105%"/>
    </style:style>
    <style:style style:name="T29" style:family="text">
      <style:text-properties fo:color="#5b5b5b" fo:font-size="7pt" fo:letter-spacing="normal" style:font-size-asian="7pt" style:font-size-complex="7pt"/>
    </style:style>
    <style:style style:name="T30" style:family="text">
      <style:text-properties fo:color="#5b5b5b" fo:font-size="7pt" style:font-size-asian="7pt" style:font-size-complex="7pt"/>
    </style:style>
    <style:style style:name="T31" style:family="text">
      <style:text-properties fo:color="#5b5b5b" style:text-position="-92% 100%" fo:font-size="7pt" style:font-size-asian="7pt" style:font-size-complex="7pt"/>
    </style:style>
    <style:style style:name="T32" style:family="text">
      <style:text-properties fo:color="#5b5b5b" style:font-name="Times New Roman" fo:font-size="7pt" style:font-name-asian="Times New Roman" style:font-size-asian="7pt" style:font-name-complex="Times New Roman" style:font-size-complex="7pt"/>
    </style:style>
    <style:style style:name="T33" style:family="text">
      <style:text-properties fo:color="#5b5b5b" style:font-name="Times New Roman" fo:font-size="7pt" fo:letter-spacing="-0.019cm" style:font-name-asian="Times New Roman" style:font-size-asian="7pt" style:font-name-complex="Times New Roman" style:font-size-complex="7pt"/>
    </style:style>
    <style:style style:name="T34" style:family="text">
      <style:text-properties fo:letter-spacing="-0.069cm" style:text-scale="105%"/>
    </style:style>
    <style:style style:name="T35" style:family="text">
      <style:text-properties fo:color="#666666" fo:font-size="7pt" style:font-size-asian="7pt" style:font-size-complex="7pt"/>
    </style:style>
    <style:style style:name="T36" style:family="text">
      <style:text-properties fo:color="#666666" fo:font-size="7pt" fo:letter-spacing="-0.011cm" style:font-size-asian="7pt" style:font-size-complex="7pt"/>
    </style:style>
    <style:style style:name="T37" style:family="text">
      <style:text-properties fo:color="#666666" fo:font-size="7pt" fo:letter-spacing="-0.023cm" style:font-size-asian="7pt" style:font-size-complex="7pt"/>
    </style:style>
    <style:style style:name="T38" style:family="text">
      <style:text-properties fo:color="#666666" fo:font-size="7pt" fo:letter-spacing="0.002cm" style:font-size-asian="7pt" style:font-size-complex="7pt"/>
    </style:style>
    <style:style style:name="T39" style:family="text">
      <style:text-properties fo:color="#666666" fo:font-size="7pt" fo:letter-spacing="-0.005cm" style:font-size-asian="7pt" style:font-size-complex="7pt"/>
    </style:style>
    <style:style style:name="T40" style:family="text">
      <style:text-properties fo:color="#666666" fo:font-size="7pt" fo:letter-spacing="0.028cm" style:font-size-asian="7pt" style:font-size-complex="7pt"/>
    </style:style>
    <style:style style:name="T41" style:family="text">
      <style:text-properties style:font-name="Arial" style:font-name-asian="Arial" style:font-name-complex="Arial"/>
    </style:style>
    <style:style style:name="T42" style:family="text">
      <style:text-properties fo:font-size="8pt" style:font-size-asian="8pt" style:font-size-complex="8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1" text:anchor-type="as-char" svg:width="1.762cm" svg:height="0.684cm" draw:z-index="2"><draw:image xlink:href="Pictures/10000000000000B400000046B812AE2C.png" xlink:type="simple" xlink:show="embed" xlink:actuate="onLoad"/></draw:frame></text:p>
      <text:p text:style-name="P3"/>
      <text:p text:style-name="P5">Einleitung: Ziele und Aufbau der didaktischen Materialien</text:p>
      <text:p text:style-name="P8"/>
      <text:p text:style-name="P7"/>
      <text:p text:style-name="P4">Till van Treeck</text:p>
      <text:p text:style-name="P4"/>
      <text:p text:style-name="P10"><text:span text:style-name="T1">Die</text:span><text:span text:style-name="T2"> </text:span><text:span text:style-name="T1">freien</text:span><text:span text:style-name="T2"> </text:span><text:span text:style-name="T1">Bildungsmaterialien</text:span><text:span text:style-name="T2"> </text:span><text:span text:style-name="T1">zur</text:span><text:span text:style-name="T2"> </text:span><text:span text:style-name="T1">Schuldenkrise</text:span><text:span text:style-name="T2"> </text:span><text:span text:style-name="T1">vermitteln</text:span><text:span text:style-name="T2"> </text:span><text:span text:style-name="T1">Grundlagen</text:span><text:span text:style-name="T2"> </text:span><text:span text:style-name="T1">im</text:span><text:span text:style-name="T2"> </text:span><text:span text:style-name="T1">Bereich</text:span><text:span text:style-name="T2"> </text:span><text:span text:style-name="T1">makroökonomischer</text:span><text:span text:style-name="T2"> </text:span><text:span text:style-name="T1">Konzepte.</text:span><text:span text:style-name="T2"> </text:span><text:span text:style-name="T1">Über Hintergrundtexte</text:span><text:span text:style-name="T4"> </text:span><text:span text:style-name="T1">können</text:span><text:span text:style-name="T4"> </text:span><text:span text:style-name="T1">Standpunkte</text:span><text:span text:style-name="T4"> </text:span><text:span text:style-name="T1">im</text:span><text:span text:style-name="T4"> </text:span><text:span text:style-name="T1">größeren</text:span><text:span text:style-name="T4"> </text:span><text:span text:style-name="T1">Kontext</text:span><text:span text:style-name="T4"> </text:span><text:span text:style-name="T1">betrachtet</text:span><text:span text:style-name="T4"> </text:span><text:span text:style-name="T1">und</text:span><text:span text:style-name="T4"> </text:span><text:span text:style-name="T1">ökonomischen</text:span><text:span text:style-name="T4"> </text:span><text:span text:style-name="T1">Schulen</text:span><text:span text:style-name="T4"> </text:span><text:span text:style-name="T1">zugeordnet</text:span><text:span text:style-name="T4"> </text:span><text:span text:style-name="T1">werden. Daneben</text:span><text:span text:style-name="T4"> </text:span><text:span text:style-name="T1">gibt</text:span><text:span text:style-name="T4"> </text:span><text:span text:style-name="T1">es</text:span><text:span text:style-name="T4"> </text:span><text:span text:style-name="T1">eine</text:span><text:span text:style-name="T4"> </text:span><text:span text:style-name="T1">Vielzahl</text:span><text:span text:style-name="T4"> </text:span><text:span text:style-name="T1">an</text:span><text:span text:style-name="T4"> </text:span><text:span text:style-name="T1">Datenmaterial</text:span><text:span text:style-name="T4"> </text:span><text:span text:style-name="T1">und</text:span><text:span text:style-name="T4"> </text:span><text:span text:style-name="T1">Arbeitsblättern.</text:span></text:p>
      <text:p text:style-name="P11"/>
      <text:p text:style-name="P15">Die vorliegenden didaktischen Materialien begleiten das Dossier "Europäische Schuldenkrise" und verfolgen dabei folgende Ziele:</text:p>
      <text:p text:style-name="P2"/>
      <text:p text:style-name="P13"/>
      <text:p text:style-name="P16"><text:span text:style-name="T6">Anhand von </text:span><text:a xlink:type="simple" xlink:href="http://www.bpb.de/politik/wirtschaft/schuldenkrise/239933/oekonomische-theorien-und-gesamtwirtschaftliche-krisen" text:style-name="Internet_20_link" text:visited-style-name="Visited_20_Internet_20_Link"><text:span text:style-name="T7">Hintergrundtexten </text:span></text:a><text:span text:style-name="T10">sollen Grundlagen im Bereich makroökonomischer Konzepte gelegt werden. Diese sollen helfen,</text:span><text:span text:style-name="T11"> </text:span><text:span text:style-name="T10">die</text:span><text:span text:style-name="T11"> </text:span><text:span text:style-name="T10">in</text:span><text:span text:style-name="T11"> </text:span><text:span text:style-name="T10">den</text:span><text:span text:style-name="T11"> </text:span><text:span text:style-name="T10">Videos</text:span><text:span text:style-name="T11"> </text:span><text:span text:style-name="T10">und</text:span><text:span text:style-name="T11"> </text:span><text:span text:style-name="T10">in</text:span><text:span text:style-name="T11"> </text:span><text:span text:style-name="T10">den</text:span><text:span text:style-name="T11"> </text:span><text:span text:style-name="T10">17</text:span><text:span text:style-name="T11"> </text:span><text:span text:style-name="T10">schriftlichen</text:span><text:span text:style-name="T11"> </text:span><text:span text:style-name="T10">Debatten</text:span><text:span text:style-name="T11"> </text:span><text:span text:style-name="T10">des</text:span><text:span text:style-name="T11"> </text:span><text:span text:style-name="T10">Dossiers</text:span><text:span text:style-name="T11"> </text:span><text:span text:style-name="T10">formulierten</text:span><text:span text:style-name="T11"> </text:span><text:span text:style-name="T10">Standpunkte</text:span><text:span text:style-name="T11"> </text:span><text:span text:style-name="T10">im</text:span><text:span text:style-name="T11"> </text:span><text:span text:style-name="T10">größeren</text:span><text:span text:style-name="T11"> </text:span><text:span text:style-name="T10">Kontext</text:span><text:span text:style-name="T11"> </text:span><text:span text:style-name="T10">zu betrachten</text:span><text:span text:style-name="T12"> </text:span><text:span text:style-name="T10">und</text:span><text:span text:style-name="T12"> </text:span><text:span text:style-name="T10">konkurrierenden</text:span><text:span text:style-name="T12"> </text:span><text:span text:style-name="T10">ökonomischen</text:span><text:span text:style-name="T12"> </text:span><text:span text:style-name="T10">Denkschulen</text:span><text:span text:style-name="T12"> </text:span><text:span text:style-name="T10">zuzuordnen.</text:span><text:span text:style-name="T12"> </text:span><text:span text:style-name="T10">Im</text:span><text:span text:style-name="T12"> </text:span><text:span text:style-name="T10">Mittelpunkt</text:span><text:span text:style-name="T12"> </text:span><text:span text:style-name="T10">steht</text:span><text:span text:style-name="T12"> </text:span><text:span text:style-name="T10">dabei</text:span><text:span text:style-name="T12"> </text:span><text:span text:style-name="T10">der</text:span><text:span text:style-name="T12"> </text:span><text:span text:style-name="T7">Ideenstreit</text:span><text:span text:style-name="T8"> </text:span><text:span text:style-name="T7">zwischen den</text:span><text:span text:style-name="T9"> </text:span><text:span text:style-name="T7">Denkschulen</text:span><text:span text:style-name="T9"> </text:span><text:span text:style-name="T10">der</text:span><text:span text:style-name="T13"> </text:span><text:span text:style-name="T10">Neoklassik</text:span><text:span text:style-name="T13"> </text:span><text:span text:style-name="T10">(Angebotsorientierung)</text:span><text:span text:style-name="T13"> </text:span><text:span text:style-name="T10">und</text:span><text:span text:style-name="T13"> </text:span><text:span text:style-name="T10">des</text:span><text:span text:style-name="T13"> </text:span><text:span text:style-name="T10">Keynesianismus</text:span><text:span text:style-name="T13"> </text:span><text:span text:style-name="T10">(Nachfrageorientierung).</text:span></text:p>
      <text:p text:style-name="P17"/>
      <text:p text:style-name="P18"><text:span text:style-name="T6">Es</text:span><text:span text:style-name="T17"> </text:span><text:span text:style-name="T6">wird</text:span><text:span text:style-name="T17"> </text:span><text:span text:style-name="T6">relevantes</text:span><text:span text:style-name="T17"> </text:span><text:span text:style-name="T6">Datenmaterial</text:span><text:span text:style-name="T17"> </text:span><text:span text:style-name="T6">zum</text:span><text:span text:style-name="T17"> </text:span><text:span text:style-name="T6">besseren</text:span><text:span text:style-name="T17"> </text:span><text:span text:style-name="T6">Verständnis</text:span><text:span text:style-name="T17"> </text:span><text:span text:style-name="T6">der</text:span><text:span text:style-name="T17"> </text:span><text:span text:style-name="T6">wirtschaftlichen</text:span><text:span text:style-name="T17"> </text:span><text:span text:style-name="T6">Problemlagen</text:span><text:span text:style-name="T17"> </text:span><text:span text:style-name="T6">im</text:span><text:span text:style-name="T17"> </text:span><text:span text:style-name="T6">Euroraum</text:span><text:span text:style-name="T17"> </text:span><text:span text:style-name="T6">aufbereitet.</text:span><text:span text:style-name="T17"> </text:span><text:span text:style-name="T6">Die Lernenden</text:span><text:span text:style-name="T17"> </text:span><text:span text:style-name="T6">können</text:span><text:span text:style-name="T17"> </text:span><text:span text:style-name="T6">so</text:span><text:span text:style-name="T17"> </text:span><text:span text:style-name="T6">ein</text:span><text:span text:style-name="T17"> </text:span><text:span text:style-name="T6">Verständnis</text:span><text:span text:style-name="T17"> </text:span><text:span text:style-name="T6">dafür</text:span><text:span text:style-name="T17"> </text:span><text:span text:style-name="T6">gewinnen,</text:span><text:span text:style-name="T17"> </text:span><text:span text:style-name="T6">wie</text:span><text:span text:style-name="T17"> </text:span><text:span text:style-name="T6">technische</text:span><text:span text:style-name="T17"> </text:span><text:span text:style-name="T6">ökonomische</text:span><text:span text:style-name="T17"> </text:span><text:span text:style-name="T6">Kennziffern</text:span><text:span text:style-name="T17"> </text:span><text:span text:style-name="T6">(z.B.</text:span><text:span text:style-name="T17"> </text:span><text:span text:style-name="T6">Wirtschaftswachstum, Haushaltsdefizite,</text:span><text:span text:style-name="T18"> </text:span><text:span text:style-name="T6">Staatsverschuldung,</text:span><text:span text:style-name="T18"> </text:span><text:span text:style-name="T6">Exportüberschüsse</text:span><text:span text:style-name="T18"> </text:span><text:span text:style-name="T6">und</text:span><text:span text:style-name="T18"> </text:span><text:span text:style-name="T6">­defizite)</text:span><text:span text:style-name="T18"> </text:span><text:span text:style-name="T6">im</text:span><text:span text:style-name="T18"> </text:span><text:span text:style-name="T6">Zusammenhang</text:span><text:span text:style-name="T18"> </text:span><text:span text:style-name="T6">interpretiert</text:span><text:span text:style-name="T18"> </text:span><text:span text:style-name="T6">werden</text:span><text:span text:style-name="T18"> </text:span><text:span text:style-name="T6">können.</text:span></text:p>
      <text:p text:style-name="P19"/>
      <text:p text:style-name="P20"><text:span text:style-name="T6">Mit</text:span><text:span text:style-name="T19"> </text:span><text:span text:style-name="T6">Hilfe</text:span><text:span text:style-name="T19"> </text:span><text:span text:style-name="T6">von</text:span><text:span text:style-name="T19"> </text:span><text:span text:style-name="T6">Arbeitsblättern</text:span><text:span text:style-name="T19"> </text:span><text:span text:style-name="T6">können</text:span><text:span text:style-name="T19"> </text:span><text:span text:style-name="T6">Lernende</text:span><text:span text:style-name="T19"> </text:span><text:span text:style-name="T6">die</text:span><text:span text:style-name="T19"> </text:span><text:span text:style-name="T6">Inhalte</text:span><text:span text:style-name="T19"> </text:span><text:span text:style-name="T6">der</text:span><text:span text:style-name="T19"> </text:span><text:span text:style-name="T6">Hintergrundtexte</text:span><text:span text:style-name="T19"> </text:span><text:span text:style-name="T6">und</text:span><text:span text:style-name="T19"> </text:span><text:span text:style-name="T6">Debatten</text:span><text:span text:style-name="T19"> </text:span><text:span text:style-name="T6">in</text:span><text:span text:style-name="T19"> </text:span><text:span text:style-name="T6">Eigenarbeit</text:span><text:span text:style-name="T19"> </text:span><text:span text:style-name="T6">wiederholen</text:span><text:span text:style-name="T19"> </text:span><text:span text:style-name="T6">und </text:span><text:a xlink:type="simple" xlink:href="http://www.bpb.de/politik/wirtschaft/schuldenkrise/239934/neoklassik-und-keynesianismus" text:style-name="Internet_20_link" text:visited-style-name="Visited_20_Internet_20_Link"><text:span text:style-name="T6">durchdringen. Lehrende können in Kürze auf zusätzliche Lösungsblätter zurückgreifen.</text:span></text:a></text:p>
      <text:h text:style-name="P35" text:outline-level="1">Zwei Erzählungen einer Krise</text:h>
      <text:p text:style-name="P21"/>
      <text:p text:style-name="P22"><text:span text:style-name="T6">Politikerinnen</text:span><text:span text:style-name="T20"> </text:span><text:span text:style-name="T6">und</text:span><text:span text:style-name="T20"> </text:span><text:span text:style-name="T6">Politiker,</text:span><text:span text:style-name="T20"> </text:span><text:span text:style-name="T6">Ökonominnen</text:span><text:span text:style-name="T20"> </text:span><text:span text:style-name="T6">und</text:span><text:span text:style-name="T20"> </text:span><text:span text:style-name="T6">Ökonomen</text:span><text:span text:style-name="T20"> </text:span><text:span text:style-name="T6">sind</text:span><text:span text:style-name="T20"> </text:span><text:span text:style-name="T6">sich</text:span><text:span text:style-name="T20"> </text:span><text:span text:style-name="T6">in</text:span><text:span text:style-name="T20"> </text:span><text:span text:style-name="T6">ihren</text:span><text:span text:style-name="T20"> </text:span><text:span text:style-name="T6">Ansichten</text:span><text:span text:style-name="T20"> </text:span><text:span text:style-name="T6">über</text:span><text:span text:style-name="T20"> </text:span><text:span text:style-name="T6">die</text:span><text:span text:style-name="T20"> </text:span><text:span text:style-name="T6">Ursachen</text:span><text:span text:style-name="T20"> </text:span><text:span text:style-name="T6">der</text:span><text:span text:style-name="T20"> </text:span><text:span text:style-name="T6">Eurokrise</text:span><text:span text:style-name="T20"> </text:span><text:span text:style-name="T6">uneins. Wir unterscheiden in den didaktischen Materialien zwischen der neoklassischen und der keynesianischen Position. Dies ist zweifellos</text:span><text:span text:style-name="T17"> </text:span><text:span text:style-name="T6">eine</text:span><text:span text:style-name="T17"> </text:span><text:span text:style-name="T6">starke</text:span><text:span text:style-name="T17"> </text:span><text:span text:style-name="T6">Vereinfachung,</text:span><text:span text:style-name="T17"> </text:span><text:span text:style-name="T6">da</text:span><text:span text:style-name="T17"> </text:span><text:span text:style-name="T6">viele</text:span><text:span text:style-name="T17"> </text:span><text:span text:style-name="T6">Wissenschaftler</text:span><text:span text:style-name="T17"> </text:span><text:span text:style-name="T6">neoklassische</text:span><text:span text:style-name="T17"> </text:span><text:span text:style-name="T6">und</text:span><text:span text:style-name="T17"> </text:span><text:span text:style-name="T6">keynesianische</text:span><text:span text:style-name="T17"> </text:span><text:span text:style-name="T6">(und</text:span><text:span text:style-name="T17"> </text:span><text:span text:style-name="T6">weitere)</text:span><text:span text:style-name="T17"> </text:span><text:span text:style-name="T6">Theorieelemente in</text:span><text:span text:style-name="T21"> </text:span><text:span text:style-name="T6">ihren</text:span><text:span text:style-name="T21"> </text:span><text:span text:style-name="T6">Arbeiten</text:span><text:span text:style-name="T21"> </text:span><text:span text:style-name="T6">kombinieren,</text:span><text:span text:style-name="T21"> </text:span><text:span text:style-name="T6">um</text:span><text:span text:style-name="T21"> </text:span><text:span text:style-name="T6">die</text:span><text:span text:style-name="T21"> </text:span><text:span text:style-name="T6">Krise</text:span><text:span text:style-name="T21"> </text:span><text:span text:style-name="T6">zu</text:span><text:span text:style-name="T21"> </text:span><text:span text:style-name="T6">verstehen.</text:span><text:span text:style-name="T21"> </text:span><text:span text:style-name="T6">Jedoch</text:span><text:span text:style-name="T21"> </text:span><text:span text:style-name="T6">ist</text:span><text:span text:style-name="T21"> </text:span><text:span text:style-name="T6">es</text:span><text:span text:style-name="T21"> </text:span><text:span text:style-name="T6">aus</text:span><text:span text:style-name="T21"> </text:span><text:span text:style-name="T6">pädagogischen</text:span><text:span text:style-name="T21"> </text:span><text:span text:style-name="T6">Gründen</text:span><text:span text:style-name="T21"> </text:span><text:span text:style-name="T6">sinnvoll,</text:span><text:span text:style-name="T21"> </text:span><text:span text:style-name="T6">zwei</text:span><text:span text:style-name="T21"> </text:span><text:span text:style-name="T6">idealtypische theoretische</text:span><text:span text:style-name="T19"> </text:span><text:span text:style-name="T6">Ansätze</text:span><text:span text:style-name="T19"> </text:span><text:span text:style-name="T6">zu</text:span><text:span text:style-name="T19"> </text:span><text:span text:style-name="T6">identifizieren,</text:span><text:span text:style-name="T19"> </text:span><text:span text:style-name="T6">um</text:span><text:span text:style-name="T19"> </text:span><text:span text:style-name="T6">den</text:span><text:span text:style-name="T19"> </text:span><text:span text:style-name="T6">hohen</text:span><text:span text:style-name="T19"> </text:span><text:span text:style-name="T6">Grad</text:span><text:span text:style-name="T19"> </text:span><text:span text:style-name="T6">an</text:span><text:span text:style-name="T19"> </text:span><text:span text:style-name="T6">Kontroversität</text:span><text:span text:style-name="T19"> </text:span><text:span text:style-name="T6">hervorzuheben,</text:span><text:span text:style-name="T19"> </text:span><text:span text:style-name="T6">der</text:span><text:span text:style-name="T19"> </text:span><text:span text:style-name="T6">die</text:span><text:span text:style-name="T19"> </text:span><text:span text:style-name="T6">Diskussionen</text:span><text:span text:style-name="T19"> </text:span><text:span text:style-name="T6">um</text:span><text:span text:style-name="T19"> </text:span><text:span text:style-name="T6">Ursachen und</text:span><text:span text:style-name="T22"> </text:span><text:span text:style-name="T6">Bewältigungsstrategien</text:span><text:span text:style-name="T22"> </text:span><text:span text:style-name="T6">im</text:span><text:span text:style-name="T22"> </text:span><text:span text:style-name="T6">Zusammenhang</text:span><text:span text:style-name="T22"> </text:span><text:span text:style-name="T6">mit</text:span><text:span text:style-name="T22"> </text:span><text:span text:style-name="T6">der</text:span><text:span text:style-name="T22"> </text:span><text:span text:style-name="T6">Eurokrise</text:span><text:span text:style-name="T22"> </text:span><text:span text:style-name="T6">kennzeichnet.</text:span></text:p>
      <text:p text:style-name="P2"/>
      <text:p text:style-name="P23"/>
      <text:p text:style-name="P24"><text:span text:style-name="T1">Neoklassische</text:span><text:span text:style-name="T23"> </text:span><text:span text:style-name="T6">Ökonominnen</text:span><text:span text:style-name="T24"> </text:span><text:span text:style-name="T6">und</text:span><text:span text:style-name="T24"> </text:span><text:span text:style-name="T6">Ökonomen</text:span><text:span text:style-name="T24"> </text:span><text:span text:style-name="T6">kommen</text:span><text:span text:style-name="T24"> </text:span><text:span text:style-name="T6">typischerweise</text:span><text:span text:style-name="T24"> </text:span><text:span text:style-name="T6">zu</text:span><text:span text:style-name="T24"> </text:span><text:span text:style-name="T6">der</text:span><text:span text:style-name="T24"> </text:span><text:span text:style-name="T6">Schlussfolgerung,</text:span><text:span text:style-name="T24"> </text:span><text:span text:style-name="T6">dass</text:span><text:span text:style-name="T24"> </text:span><text:span text:style-name="T6">möglichst</text:span><text:span text:style-name="T24"> </text:span><text:span text:style-name="T6">wenig</text:span><text:span text:style-name="T24"> </text:span><text:span text:style-name="T6">regulierte Märkte</text:span><text:span text:style-name="T19"> </text:span><text:span text:style-name="T6">zu</text:span><text:span text:style-name="T19"> </text:span><text:span text:style-name="T6">den</text:span><text:span text:style-name="T19"> </text:span><text:span text:style-name="T6">besten</text:span><text:span text:style-name="T19"> </text:span><text:span text:style-name="T6">Ergebnissen</text:span><text:span text:style-name="T19"> </text:span><text:span text:style-name="T6">führen</text:span><text:span text:style-name="T19"> </text:span><text:span text:style-name="T6">und</text:span><text:span text:style-name="T19"> </text:span><text:span text:style-name="T6">zumindest</text:span><text:span text:style-name="T19"> </text:span><text:span text:style-name="T6">für</text:span><text:span text:style-name="T19"> </text:span><text:span text:style-name="T6">die</text:span><text:span text:style-name="T19"> </text:span><text:span text:style-name="T6">längere</text:span><text:span text:style-name="T19"> </text:span><text:span text:style-name="T6">Frist</text:span><text:span text:style-name="T19"> </text:span><text:span text:style-name="T6">Versuche</text:span><text:span text:style-name="T19"> </text:span><text:span text:style-name="T6">staatlicher</text:span><text:span text:style-name="T19"> </text:span><text:span text:style-name="T6">Nachfragesteuerung</text:span><text:span text:style-name="T19"> </text:span><text:span text:style-name="T6">kritisch</text:span><text:span text:style-name="T19"> </text:span><text:span text:style-name="T6">zu sehen sind. Man spricht im Zusammenhang mit der Neoklassik auch von angebotsorientierter Wirtschaftstheorie, weil insbesondere günstige Produktionsbedingungen der Unternehmen als vorteilhaft für die gesamtwirtschaftliche Entwicklung angesehen werden. Arbeitslosigkeit wird häufig auf ineffiziente Arbeitsmärkte und zu hohe Lohnanforderungen der Arbeitnehmerinnen</text:span><text:span text:style-name="T25"> </text:span><text:span text:style-name="T6">und</text:span><text:span text:style-name="T25"> </text:span><text:span text:style-name="T6">Arbeitnehmer</text:span><text:span text:style-name="T25"> </text:span><text:span text:style-name="T6">bzw.</text:span><text:span text:style-name="T25"> </text:span><text:span text:style-name="T6">der</text:span><text:span text:style-name="T25"> </text:span><text:span text:style-name="T6">Gewerkschaften</text:span><text:span text:style-name="T25"> </text:span><text:span text:style-name="T6">zurückgeführt.</text:span></text:p>
      <text:p text:style-name="P26"/>
      <text:p text:style-name="P25"><text:span text:style-name="T6">Demgegenüber</text:span><text:span text:style-name="T5"> </text:span><text:span text:style-name="T6">empfehlen</text:span><text:span text:style-name="T5"> </text:span><text:span text:style-name="T6">Vertreter</text:span><text:span text:style-name="T5"> </text:span><text:span text:style-name="T6">des</text:span><text:span text:style-name="T5"> </text:span><text:span text:style-name="T1">Keynesianismus</text:span><text:span text:style-name="T6">,</text:span><text:span text:style-name="T5"> </text:span><text:span text:style-name="T6">die</text:span><text:span text:style-name="T5"> </text:span><text:span text:style-name="T6">sich</text:span><text:span text:style-name="T5"> </text:span><text:span text:style-name="T6">auf</text:span><text:span text:style-name="T5"> </text:span><text:span text:style-name="T6">den</text:span><text:span text:style-name="T5"> </text:span><text:span text:style-name="T6">britischen</text:span><text:span text:style-name="T5"> </text:span><text:span text:style-name="T6">Ökonomen</text:span><text:span text:style-name="T5"> </text:span><text:span text:style-name="T6">John</text:span><text:span text:style-name="T5"> </text:span><text:span text:style-name="T6">Maynard</text:span><text:span text:style-name="T5"> </text:span><text:span text:style-name="T6">Keynes</text:span><text:span text:style-name="T5"> </text:span><text:span text:style-name="T6">berufen, typischerweise eine aktive Steuerung der Nachfrage. Das bedeutet, dass in wirtschaftlichen Schwächephasen, in denen die privaten</text:span><text:span text:style-name="T19"> </text:span><text:span text:style-name="T6">Haushalte</text:span><text:span text:style-name="T19"> </text:span><text:span text:style-name="T6">und</text:span><text:span text:style-name="T19"> </text:span><text:span text:style-name="T6">Unternehmen</text:span><text:span text:style-name="T19"> </text:span><text:span text:style-name="T6">zu</text:span><text:span text:style-name="T19"> </text:span><text:span text:style-name="T6">wenig</text:span><text:span text:style-name="T19"> </text:span><text:span text:style-name="T6">Güter</text:span><text:span text:style-name="T19"> </text:span><text:span text:style-name="T6">und</text:span><text:span text:style-name="T19"> </text:span><text:span text:style-name="T6">Dienstleistungen</text:span><text:span text:style-name="T19"> </text:span><text:span text:style-name="T6">nachfragen</text:span><text:span text:style-name="T19"> </text:span><text:span text:style-name="T6">und</text:span><text:span text:style-name="T19"> </text:span><text:span text:style-name="T6">deshalb</text:span><text:span text:style-name="T19"> </text:span><text:span text:style-name="T6">die</text:span><text:span text:style-name="T19"> </text:span><text:span text:style-name="T6">Arbeitslosigkeit</text:span><text:span text:style-name="T19"> </text:span><text:span text:style-name="T6">steigt,</text:span><text:span text:style-name="T19"> </text:span><text:span text:style-name="T6">die Geld­ und Fiskalpolitik gegensteuern sollten: Die Zentralbank sollte in einer solchen Situation die Zinsen senken, um Kredite für Haushalte und Unternehmen günstiger zu machen (Geldpolitik). Der Staat sollte seine Ausgaben erhöhen, um direkt die gesamtwirtschaftliche Nachfrage zu erhöhen (Fiskalpolitik). Überdies werden Maßnahmen empfohlen, die auf eine vorteilhafte Einkommensverteilung für die Arbeitnehmerinnen und Arbeitnehmer bzw. die unteren und mittleren Einkommensschichten abzielen,</text:span><text:span text:style-name="T24"> </text:span><text:span text:style-name="T6">um</text:span><text:span text:style-name="T24"> </text:span><text:span text:style-name="T6">die</text:span><text:span text:style-name="T24"> </text:span><text:span text:style-name="T6">Massenkaufkraft</text:span><text:span text:style-name="T24"> </text:span><text:span text:style-name="T6">und</text:span><text:span text:style-name="T24"> </text:span><text:span text:style-name="T6">damit</text:span><text:span text:style-name="T24"> </text:span><text:span text:style-name="T6">die</text:span><text:span text:style-name="T24"> </text:span><text:span text:style-name="T6">Güternachfrage</text:span><text:span text:style-name="T24"> </text:span><text:span text:style-name="T6">zu</text:span><text:span text:style-name="T24"> </text:span><text:span text:style-name="T6">stärken.</text:span></text:p>
      <text:p text:style-name="P12"/>
      <text:p text:style-name="P27"><text:span text:style-name="T6">In Bezug auf die Eurokrise sieht die eher </text:span><text:span text:style-name="T1">neoklassisch </text:span><text:span text:style-name="T6">orientierte Ökonomie tendenziell die hohe Staatsverschuldung in den Krisenländern (zunächst Griechenland, Irland, Portugal, Spanien, zunehmend auch Frankreich und Italien) sowie deren mangelnde Wettbewerbsfähigkeit wegen zu hoher Löhne bzw. zu starker oder falscher Regulierung der Arbeits­ und Produktmärkte (z.B. Kündigungsschutz, Arbeitslosenunterstützung, bürokratische Vorschriften, Ineffizienz der staatlichen Verwaltung)</text:span><text:span text:style-name="T24"> </text:span><text:span text:style-name="T6">als</text:span><text:span text:style-name="T24"> </text:span><text:span text:style-name="T6">Hauptursachen</text:span><text:span text:style-name="T24"> </text:span><text:span text:style-name="T6">der</text:span><text:span text:style-name="T24"> </text:span><text:span text:style-name="T6">Krise.</text:span><text:span text:style-name="T24"> </text:span><text:span text:style-name="T6">Aus</text:span><text:span text:style-name="T24"> </text:span><text:span text:style-name="T6">dieser</text:span><text:span text:style-name="T24"> </text:span><text:span text:style-name="T6">Perspektive</text:span><text:span text:style-name="T24"> </text:span><text:span text:style-name="T6">sollten</text:span><text:span text:style-name="T24"> </text:span><text:span text:style-name="T6">Reformen</text:span><text:span text:style-name="T24"> </text:span><text:span text:style-name="T6">zur</text:span><text:span text:style-name="T24"> </text:span><text:span text:style-name="T6">Verbesserung</text:span><text:span text:style-name="T24"> </text:span><text:span text:style-name="T6">der</text:span><text:span text:style-name="T24"> </text:span><text:span text:style-name="T6">Effizienz</text:span><text:span text:style-name="T24"> </text:span><text:span text:style-name="T6">von</text:span><text:span text:style-name="T24"> </text:span><text:span text:style-name="T6">Arbeits­ und Produktmärkten (Strukturreformen) mit einer staatlichen Sparpolitik (Austeritätspolitik), und hierbei insbesondere mit der Senkung</text:span><text:span text:style-name="T25"> </text:span><text:span text:style-name="T6">von</text:span><text:span text:style-name="T25"> </text:span><text:span text:style-name="T6">Staatsausgaben,</text:span><text:span text:style-name="T25"> </text:span><text:span text:style-name="T6">kombiniert</text:span><text:span text:style-name="T25"> </text:span><text:span text:style-name="T6">werden.</text:span></text:p>
      <text:p text:style-name="P37"><text:span text:style-name="T6">Demgegenüber kritisieren eher </text:span><text:span text:style-name="T1">keynesianisch </text:span><text:span text:style-name="T6">orientierte Ökonominnen und Ökonomen insbesondere die Ausrichtung der Wirtschaftspolitik</text:span><text:span text:style-name="T24"> </text:span><text:span text:style-name="T6">in</text:span><text:span text:style-name="T24"> </text:span><text:span text:style-name="T6">Deutschland</text:span><text:span text:style-name="T24"> </text:span><text:span text:style-name="T6">und</text:span><text:span text:style-name="T24"> </text:span><text:span text:style-name="T6">anderen</text:span><text:span text:style-name="T24"> </text:span><text:span text:style-name="T6">Ländern</text:span><text:span text:style-name="T24"> </text:span><text:span text:style-name="T6">mit</text:span><text:span text:style-name="T24"> </text:span><text:span text:style-name="T6">hohen</text:span><text:span text:style-name="T24"> </text:span><text:span text:style-name="T6">Exportüberschüssen.</text:span><text:span text:style-name="T24"> </text:span><text:span text:style-name="T6">So</text:span><text:span text:style-name="T24"> </text:span><text:span text:style-name="T6">wird</text:span><text:span text:style-name="T24"> </text:span><text:span text:style-name="T6">argumentiert,</text:span><text:span text:style-name="T24"> </text:span><text:span text:style-name="T6">dass</text:span><text:span text:style-name="T24"> </text:span><text:span text:style-name="T6">die</text:span><text:span text:style-name="T24"> </text:span><text:span text:style-name="T6">Löhne</text:span><text:span text:style-name="T24"> </text:span><text:span text:style-name="T6">in Deutschland</text:span><text:span text:style-name="T26"> </text:span><text:span text:style-name="T6">seit</text:span><text:span text:style-name="T26"> </text:span><text:span text:style-name="T6">der</text:span><text:span text:style-name="T26"> </text:span><text:span text:style-name="T6">Einführung</text:span><text:span text:style-name="T26"> </text:span><text:span text:style-name="T6">des</text:span><text:span text:style-name="T26"> </text:span><text:span text:style-name="T6">Euro</text:span><text:span text:style-name="T26"> </text:span><text:span text:style-name="T6">im</text:span><text:span text:style-name="T26"> </text:span><text:span text:style-name="T6">Jahr</text:span><text:span text:style-name="T26"> </text:span><text:span text:style-name="T6">1999</text:span><text:span text:style-name="T26"> </text:span><text:span text:style-name="T6">zu</text:span><text:span text:style-name="T26"> </text:span><text:span text:style-name="T6">wenig</text:span><text:span text:style-name="T26"> </text:span><text:span text:style-name="T6">gestiegen</text:span><text:span text:style-name="T26"> </text:span><text:span text:style-name="T6">seien</text:span><text:span text:style-name="T26"> </text:span><text:span text:style-name="T6">und</text:span><text:span text:style-name="T26"> </text:span><text:span text:style-name="T6">dass</text:span><text:span text:style-name="T26"> </text:span><text:span text:style-name="T6">die</text:span><text:span text:style-name="T26"> </text:span><text:span text:style-name="T6">Ausgaben</text:span><text:span text:style-name="T26"> </text:span><text:span text:style-name="T6">des</text:span><text:span text:style-name="T26"> </text:span><text:span text:style-name="T6">Staates</text:span><text:span text:style-name="T26"> </text:span><text:span text:style-name="T6">sich</text:span><text:span text:style-name="T26"> </text:span><text:span text:style-name="T6">zu schwach entwickelt hätten. Beides habe zu einer Schwächung der Güternachfrage in Deutschland beigetragen, so dass die Unternehmen in Deutschland immer stärker von Exporten von Gütern und Dienstleistungen ins Ausland und damit von der steigenden</text:span><text:span text:style-name="T5"> </text:span><text:span text:style-name="T6">Verschuldung</text:span><text:span text:style-name="T5"> </text:span><text:span text:style-name="T6">des</text:span><text:span text:style-name="T5"> </text:span><text:span text:style-name="T6">Auslands</text:span><text:span text:style-name="T5"> </text:span><text:span text:style-name="T6">abhängig</text:span><text:span text:style-name="T5"> </text:span><text:span text:style-name="T6">geworden</text:span><text:span text:style-name="T5"> </text:span><text:span text:style-name="T6">seien.</text:span><text:span text:style-name="T5"> </text:span><text:span text:style-name="T6">Des</text:span><text:span text:style-name="T5"> </text:span><text:span text:style-name="T6">Weiteren</text:span><text:span text:style-name="T5"> </text:span><text:span text:style-name="T6">wird</text:span><text:span text:style-name="T5"> </text:span><text:span text:style-name="T6">die</text:span><text:span text:style-name="T5"> </text:span><text:span text:style-name="T6">Austeritätspolitik</text:span><text:span text:style-name="T5"> </text:span><text:span text:style-name="T6">kritisiert,</text:span><text:span text:style-name="T5"> </text:span><text:span text:style-name="T6">welche</text:span><text:span text:style-name="T5"> </text:span><text:span text:style-name="T6">aus keynesianischer</text:span><text:span text:style-name="T24"> </text:span><text:span text:style-name="T6">Sicht</text:span><text:span text:style-name="T24"> </text:span><text:span text:style-name="T6">die</text:span><text:span text:style-name="T24"> </text:span><text:span text:style-name="T6">Nachfrage</text:span><text:span text:style-name="T24"> </text:span><text:span text:style-name="T6">schwächt</text:span><text:span text:style-name="T24"> </text:span><text:span text:style-name="T6">und</text:span><text:span text:style-name="T24"> </text:span><text:span text:style-name="T6">die</text:span><text:span text:style-name="T24"> </text:span><text:span text:style-name="T6">Krise</text:span><text:span text:style-name="T24"> </text:span><text:span text:style-name="T6">weiter</text:span><text:span text:style-name="T24"> </text:span><text:span text:style-name="T6">verschärft.</text:span></text:p>
      <text:p text:style-name="P9"/>
      <text:h text:style-name="P34" text:outline-level="1">Unterrichtsmaterial für das Thema Wirtschaft – was Lehrende und Lernende beachten sollten</text:h>
      <text:p text:style-name="P14"/>
      <text:p text:style-name="P28"><text:span text:style-name="T6">In</text:span><text:span text:style-name="T24"> </text:span><text:span text:style-name="T6">der</text:span><text:span text:style-name="T24"> </text:span><text:span text:style-name="T6">medialen</text:span><text:span text:style-name="T24"> </text:span><text:span text:style-name="T6">Berichterstattung</text:span><text:span text:style-name="T24"> </text:span><text:span text:style-name="T6">und</text:span><text:span text:style-name="T24"> </text:span><text:span text:style-name="T6">selbst</text:span><text:span text:style-name="T24"> </text:span><text:span text:style-name="T6">in</text:span><text:span text:style-name="T24"> </text:span><text:span text:style-name="T6">Unterrichtsmaterialien</text:span><text:span text:style-name="T24"> </text:span><text:span text:style-name="T6">zur</text:span><text:span text:style-name="T24"> </text:span><text:span text:style-name="T6">ökonomischen</text:span><text:span text:style-name="T24"> </text:span><text:span text:style-name="T6">Bildung</text:span><text:span text:style-name="T24"> </text:span><text:span text:style-name="T6">entsteht</text:span><text:span text:style-name="T24"> </text:span><text:span text:style-name="T6">bisweilen</text:span><text:span text:style-name="T24"> </text:span><text:span text:style-name="T6">der</text:span><text:span text:style-name="T24"> </text:span><text:span text:style-name="T6">Eindruck, bestimmte</text:span><text:span text:style-name="T3"> </text:span><text:span text:style-name="T6">ökonomische</text:span><text:span text:style-name="T3"> </text:span><text:span text:style-name="T6">Analysen</text:span><text:span text:style-name="T3"> </text:span><text:span text:style-name="T6">und</text:span><text:span text:style-name="T3"> </text:span><text:span text:style-name="T6">daraus</text:span><text:span text:style-name="T3"> </text:span><text:span text:style-name="T6">abgeleitete</text:span><text:span text:style-name="T3"> </text:span><text:span text:style-name="T6">wirtschaftspolitische</text:span><text:span text:style-name="T3"> </text:span><text:span text:style-name="T6">Schlussfolgerungen</text:span><text:span text:style-name="T3"> </text:span><text:span text:style-name="T6">seien</text:span><text:span text:style-name="T3"> </text:span><text:span text:style-name="T6">nicht</text:span><text:span text:style-name="T3"> </text:span><text:span text:style-name="T6">hinterfragbar,</text:span><text:span text:style-name="T3"> </text:span><text:span text:style-name="T6">weil sie auf vermeintlich objektiven ökonomischen Gesetzen beruhen. Dies gilt bisweilen auch für Unterrichtsmaterialien zur Eurokrise</text:span><text:span text:style-name="T27">[1]</text:span><text:span text:style-name="T10">,</text:span><text:span text:style-name="T12"> </text:span><text:span text:style-name="T10">in</text:span><text:span text:style-name="T12"> </text:span><text:span text:style-name="T10">denen</text:span><text:span text:style-name="T12"> </text:span><text:span text:style-name="T10">teilweise</text:span><text:span text:style-name="T12"> </text:span><text:span text:style-name="T10">einseitige</text:span><text:span text:style-name="T12"> </text:span><text:span text:style-name="T10">Standpunkte</text:span><text:span text:style-name="T12"> </text:span><text:span text:style-name="T10">als</text:span><text:span text:style-name="T12"> </text:span><text:span text:style-name="T10">scheinbar</text:span><text:span text:style-name="T12"> </text:span><text:span text:style-name="T10">eindeutige</text:span><text:span text:style-name="T12"> </text:span><text:span text:style-name="T10">Lernziele</text:span><text:span text:style-name="T12"> </text:span><text:span text:style-name="T10">ausgegeben</text:span><text:span text:style-name="T12"> </text:span><text:span text:style-name="T10">werden.</text:span></text:p>
      <text:p text:style-name="P26"/>
      <text:p text:style-name="P29"><text:span text:style-name="T6">Leitlinie für die (sozio­)ökonomische Bildung sollte jedoch grundsätzlich der </text:span><text:a xlink:type="simple" xlink:href="http://www.bpb.de/die-bpb/51310/beutelsbacher-konsens" text:style-name="Internet_20_link" text:visited-style-name="Visited_20_Internet_20_Link"><text:span text:style-name="T7">Beutelsbacher Konsens </text:span></text:a><text:span text:style-name="T10">sein, welcher sich in der politischen</text:span><text:span text:style-name="T14"> </text:span><text:span text:style-name="T10">Bildung</text:span><text:span text:style-name="T14"> </text:span><text:span text:style-name="T10">seit</text:span><text:span text:style-name="T14"> </text:span><text:span text:style-name="T10">Jahrzehnten</text:span><text:span text:style-name="T14"> </text:span><text:span text:style-name="T10">bewährt</text:span><text:span text:style-name="T14"> </text:span><text:span text:style-name="T10">hat.</text:span><text:span text:style-name="T14"> </text:span><text:span text:style-name="T10">Insbesondere</text:span><text:span text:style-name="T14"> </text:span><text:span text:style-name="T10">heißt</text:span><text:span text:style-name="T14"> </text:span><text:span text:style-name="T10">es</text:span><text:span text:style-name="T14"> </text:span><text:span text:style-name="T10">hier</text:span><text:span text:style-name="T14"> </text:span><text:span text:style-name="T10">im</text:span><text:span text:style-name="T14"> </text:span><text:span text:style-name="T10">Rahmen</text:span><text:span text:style-name="T14"> </text:span><text:span text:style-name="T10">des</text:span><text:span text:style-name="T14"> </text:span><text:span text:style-name="T10">sogenannten</text:span><text:span text:style-name="T14"> </text:span><text:span text:style-name="T10">Kontroversitätsgebots: "Was</text:span><text:span text:style-name="T14"> </text:span><text:span text:style-name="T10">in</text:span><text:span text:style-name="T14"> </text:span><text:span text:style-name="T10">Wissenschaft</text:span><text:span text:style-name="T14"> </text:span><text:span text:style-name="T10">und</text:span><text:span text:style-name="T14"> </text:span><text:span text:style-name="T10">Politik</text:span><text:span text:style-name="T14"> </text:span><text:span text:style-name="T10">kontrovers</text:span><text:span text:style-name="T14"> </text:span><text:span text:style-name="T10">ist,</text:span><text:span text:style-name="T14"> </text:span><text:span text:style-name="T10">muss</text:span><text:span text:style-name="T14"> </text:span><text:span text:style-name="T10">auch</text:span><text:span text:style-name="T14"> </text:span><text:span text:style-name="T10">im</text:span><text:span text:style-name="T14"> </text:span><text:span text:style-name="T10">Unterricht</text:span><text:span text:style-name="T14"> </text:span><text:span text:style-name="T10">kontrovers</text:span><text:span text:style-name="T14"> </text:span><text:span text:style-name="T10">erscheinen."</text:span></text:p>
      <text:p text:style-name="P12"/>
      <text:p text:style-name="P30"><text:span text:style-name="T6">Ein zentrales Ziel des Dossiers "Europäische Schuldenkrise" und der begleitenden didaktischen Materialien besteht darin, den hohen</text:span><text:span text:style-name="T19"> </text:span><text:span text:style-name="T6">Grad</text:span><text:span text:style-name="T19"> </text:span><text:span text:style-name="T6">an</text:span><text:span text:style-name="T19"> </text:span><text:span text:style-name="T6">Kontroversität</text:span><text:span text:style-name="T19"> </text:span><text:span text:style-name="T6">zu</text:span><text:span text:style-name="T19"> </text:span><text:span text:style-name="T6">verdeutlichen,</text:span><text:span text:style-name="T19"> </text:span><text:span text:style-name="T6">der</text:span><text:span text:style-name="T19"> </text:span><text:span text:style-name="T6">wirtschaftspolitische</text:span><text:span text:style-name="T19"> </text:span><text:span text:style-name="T6">Debatten</text:span><text:span text:style-name="T19"> </text:span><text:span text:style-name="T6">im</text:span><text:span text:style-name="T19"> </text:span><text:span text:style-name="T6">Allgemeinen</text:span><text:span text:style-name="T19"> </text:span><text:span text:style-name="T6">und</text:span><text:span text:style-name="T19"> </text:span><text:span text:style-name="T6">in</text:span><text:span text:style-name="T19"> </text:span><text:span text:style-name="T6">Bezug</text:span><text:span text:style-name="T19"> </text:span><text:span text:style-name="T6">auf</text:span><text:span text:style-name="T19"> </text:span><text:span text:style-name="T6">die</text:span><text:span text:style-name="T19"> </text:span><text:span text:style-name="T6">Eurokrise im Besonderen</text:span><text:span text:style-name="T34"> </text:span><text:span text:style-name="T6">kennzeichnet.</text:span></text:p>
      <text:p text:style-name="P2"/>
      <text:p text:style-name="P31"/>
      <text:h text:style-name="P34" text:outline-level="1">Fußnoten</text:h>
      <text:p text:style-name="P6"/>
      <text:p text:style-name="P32"><text:span text:style-name="T27">1.</text:span><text:span text:style-name="T28"> </text:span><text:span text:style-name="T10">Philipp</text:span><text:span text:style-name="T15"> </text:span><text:span text:style-name="T10">Kortendiek,</text:span><text:span text:style-name="T15"> </text:span><text:span text:style-name="T10">Till</text:span><text:span text:style-name="T15"> </text:span><text:span text:style-name="T10">van</text:span><text:span text:style-name="T15"> </text:span><text:span text:style-name="T10">Treeck:</text:span><text:span text:style-name="T15"> </text:span><text:span text:style-name="T10">Die</text:span><text:span text:style-name="T15"> </text:span><text:span text:style-name="T10">Eurokrise</text:span><text:span text:style-name="T15"> </text:span><text:span text:style-name="T10">unterrichten</text:span><text:span text:style-name="T15"> </text:span><text:span text:style-name="T10">–</text:span><text:span text:style-name="T15"> </text:span><text:span text:style-name="T16">Was</text:span><text:span text:style-name="T15"> </text:span><text:span text:style-name="T10">lernen</text:span><text:span text:style-name="T15"> </text:span><text:span text:style-name="T10">SchülerInnen</text:span><text:span text:style-name="T15"> </text:span><text:span text:style-name="T10">in</text:span><text:span text:style-name="T15"> </text:span><text:span text:style-name="T10">Deutschland</text:span><text:span text:style-name="T15"> </text:span><text:span text:style-name="T10">und</text:span><text:span text:style-name="T15"> </text:span><text:span text:style-name="T10">Frankreich </text:span><text:a xlink:type="simple" xlink:href="http://cives-school.de/wp-content/uploads/2015/08/CIVES-Praxistest4_DE.pdf" text:style-name="Internet_20_link" text:visited-style-name="Visited_20_Internet_20_Link">über die Eurokrise? CIVES­Praxistest #4, hrsg. von der Universität Duisburg­Essen 2015, Online unter: http://cives­ school.de/wp­content/uploads/2015/08/CIVES­Praxistest4_DE.pdf <text:s/>(Stand: 25.11.2016)</text:a></text:p>
      <text:p text:style-name="P38"/>
      <text:p text:style-name="P41"><draw:frame draw:style-name="fr2" draw:name="graphics1" text:anchor-type="paragraph" svg:x="0.028cm" svg:y="0.042cm" svg:width="2.297cm" svg:height="1.704cm" draw:z-index="3"><draw:image xlink:href="Pictures/10000000000000820000005B4FB7CC1D.jpg" xlink:type="simple" xlink:show="embed" xlink:actuate="onLoad"/></draw:frame><text:span text:style-name="T35">Dieser Text ist unter der Creative Commons Lizenz veröffentlicht. </text:span><text:span text:style-name="T30">byncsa/ 4.0</text:span></text:p>
      <text:p text:style-name="P40">Der Name des Autors/Rechteinhabers soll wie folgt genannt werden: byncsa/ 4.0</text:p>
      <text:p text:style-name="P40">Autor: Till van Treeck für bpb.de</text:p>
      <text:p text:style-name="P39"><text:span text:style-name="T41">Urheberrechtliche Angaben zu Bildern / Grafiken / Videos finden sich direkt bei den Abbildun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draw:fill-image draw:name="Empty" xlink:href="Pictures/100000000000000800000008DD0ADA29.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de" fo:country="D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style:font-name-asian="Arial"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Text_20_body" style:display-name="Text body" style:family="paragraph" style:parent-style-name="Standard" style:next-style-name="Standard" style:class="text">
      <style:text-properties fo:font-size="8.5pt" style:font-size-asian="8.5pt" style:font-size-complex="8.5pt"/>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list-style-name="" style:class="text">
      <style:paragraph-properties fo:margin-left="0.21cm" fo:margin-right="0cm" fo:text-indent="0cm" style:auto-text-indent="false"/>
      <style:text-properties fo:font-size="10.5pt" fo:font-weight="bold" style:font-size-asian="10.5pt" style:font-weight-asian="bold" style:font-size-complex="10.5pt" style:font-weight-complex="bold"/>
    </style:style>
    <style:style style:name="List_20_Paragraph" style:display-name="List Paragraph" style:family="paragraph" style:parent-style-name="Standard" style:next-style-name="Standard">
      <style:text-properties style:font-name="Times New Roman" style:font-name-asian="Times New Roman" style:font-name-complex="Times New Roman"/>
    </style:style>
    <style:style style:name="Table_20_Paragraph" style:display-name="Table Paragraph" style:family="paragraph" style:parent-style-name="Standard" style:next-style-name="Standard">
      <style:text-properties style:font-name="Times New Roman" style:font-name-asian="Times New Roman" style:font-name-complex="Times New Roman"/>
    </style:style>
    <style:style style:name="Footer" style:family="paragraph" style:parent-style-name="Standard" style:class="extra">
      <style:paragraph-properties text:number-lines="false" text:line-number="0">
        <style:tab-stops>
          <style:tab-stop style:position="9.543cm" style:type="center"/>
          <style:tab-stop style:position="19.085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5%" style:punctuation-wrap="simple" style:line-break="normal"/>
      <style:text-properties fo:font-size="10pt" style:font-size-asian="10pt" style:font-size-complex="10pt"/>
    </style:style>
    <style:style style:name="MP2" style:family="paragraph">
      <style:paragraph-properties fo:margin-left="0.071cm" fo:margin-right="0cm" fo:margin-top="0.025cm" fo:margin-bottom="0cm" fo:line-height="100%" fo:text-indent="0cm" style:line-break="normal"/>
    </style:style>
    <style:style style:name="MP3" style:family="paragraph">
      <style:paragraph-properties fo:text-align="center"/>
    </style:style>
    <style:style style:name="MT1" style:family="text">
      <style:text-properties fo:font-size="8pt" style:font-size-asian="8pt" style:font-size-complex="8pt"/>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0.99cm" fo:page-height="29.704cm" style:num-format="1" style:print-orientation="portrait" fo:margin-top="1.623cm" fo:margin-bottom="0.503cm" fo:margin-left="1.199cm" fo:margin-right="0.70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5cm" style:dynamic-spacing="true"/>
      </style:footer-style>
    </style:page-layout>
    <style:page-layout style:name="Mpm2">
      <style:page-layout-properties fo:page-width="20.99cm" fo:page-height="29.704cm" style:num-format="1" style:print-orientation="portrait" fo:margin-top="1.27cm" fo:margin-bottom="0.503cm" fo:margin-left="1.199cm" fo:margin-right="0.70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5cm" style:dynamic-spacing="true"/>
      </style:footer-style>
    </style:page-layout>
  </office:automatic-styles>
  <office:master-styles>
    <style:master-page style:name="Standard" style:page-layout-name="Mpm1">
      <style:footer>
        <text:p text:style-name="MP1"><draw:rect text:anchor-type="paragraph" draw:z-index="0" draw:style-name="Mgr1" draw:text-style-name="MP3" svg:width="0.475cm" svg:height="0.387cm" svg:x="19.65cm" svg:y="28.813cm"><text:p text:style-name="MP2"><text:span text:style-name="MT1"><text:s/></text:span><text:span text:style-name="MT1">/2</text:span></text:p></draw:rect></text:p>
      </style:footer>
    </style:master-page>
    <style:master-page style:name="Convert_20_1" style:display-name="Convert 1" style:page-layout-name="Mpm2">
      <style:footer>
        <text:p text:style-name="MP1"><draw:rect text:anchor-type="paragraph" draw:z-index="1" draw:style-name="Mgr1" draw:text-style-name="MP3" svg:width="0.475cm" svg:height="0.387cm" svg:x="19.65cm" svg:y="28.813cm"><text:p text:style-name="MP2"><text:span text:style-name="MT1"><text:s/></text:span><text:span text:style-name="MT1">/2</text:span></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07T15:18:00</meta:creation-date>
    <dc:date>2017-07-05T16:15:02.51</dc:date>
    <meta:generator>OpenOffice/4.1.3$Win32 OpenOffice.org_project/413m1$Build-9783</meta:generator>
    <meta:editing-duration>PT1M8S</meta:editing-duration>
    <meta:editing-cycles>3</meta:editing-cycles>
    <meta:document-statistic meta:table-count="0" meta:image-count="2" meta:object-count="0" meta:page-count="2" meta:paragraph-count="24" meta:word-count="875" meta:character-count="7202"/>
  </office:meta>
</office:document-meta>
</file>