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35cm" fo:margin-right="0cm" fo:margin-top="0.025cm" fo:margin-bottom="0.282cm" fo:text-indent="0cm" style:auto-text-indent="false">
        <style:tab-stops/>
      </style:paragraph-properties>
    </style:style>
    <style:style style:name="P2" style:family="paragraph" style:parent-style-name="Text_20_body">
      <style:text-properties style:font-name="Times New Roman" fo:font-size="12pt" style:font-size-asian="12pt" style:font-name-complex="Times New Roman"/>
    </style:style>
    <style:style style:name="P3" style:family="paragraph" style:parent-style-name="Text_20_body">
      <style:paragraph-properties fo:text-align="justify" style:justify-single-word="false"/>
      <style:text-properties style:font-name="Times New Roman" fo:font-size="12pt" fo:font-weight="normal" style:font-size-asian="12pt" style:font-weight-asian="normal" style:font-name-complex="Times New Roman" style:font-weight-complex="normal"/>
    </style:style>
    <style:style style:name="P4" style:family="paragraph" style:parent-style-name="Text_20_body">
      <style:text-properties style:font-name="Times New Roman" fo:font-size="12pt" style:font-size-asian="13.0500001907349pt" style:font-name-complex="Times New Roman" style:font-size-complex="13.0500001907349pt"/>
    </style:style>
    <style:style style:name="P5" style:family="paragraph" style:parent-style-name="Text_20_body">
      <style:paragraph-properties fo:text-align="justify" style:justify-single-word="false"/>
      <style:text-properties style:font-name="Times New Roman" fo:font-size="12pt" fo:font-style="italic" style:font-size-asian="12pt" style:font-style-asian="italic" style:font-name-complex="Times New Roman" style:font-style-complex="italic"/>
    </style:style>
    <style:style style:name="P6" style:family="paragraph" style:parent-style-name="Text_20_body">
      <style:paragraph-properties fo:text-align="justify" style:justify-single-word="false"/>
      <style:text-properties style:font-name="Times New Roman" fo:font-size="12pt" fo:font-style="italic" fo:font-weight="normal" style:font-size-asian="12pt" style:font-style-asian="italic" style:font-weight-asian="normal" style:font-name-complex="Times New Roman" style:font-style-complex="italic" style:font-weight-complex="normal"/>
    </style:style>
    <style:style style:name="P7" style:family="paragraph" style:parent-style-name="Text_20_body">
      <style:paragraph-properties style:line-height-at-least="0.176cm" fo:text-align="justify" style:justify-single-word="false"/>
    </style:style>
    <style:style style:name="P8" style:family="paragraph" style:parent-style-name="Text_20_body">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Times New Roman"/>
    </style:style>
    <style:style style:name="P9" style:family="paragraph" style:parent-style-name="Text_20_body">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name-complex="Times New Roman" style:font-weight-complex="normal"/>
    </style:style>
    <style:style style:name="P10" style:family="paragraph" style:parent-style-name="Text_20_body">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name-complex="Times New Roman" style:font-style-complex="italic" style:font-weight-complex="normal"/>
    </style:style>
    <style:style style:name="P11" style:family="paragraph" style:parent-style-name="Text_20_body" style:master-page-name="MP0">
      <style:paragraph-properties style:page-number="auto" fo:break-before="page"/>
    </style:style>
    <style:style style:name="P12" style:family="paragraph" style:parent-style-name="Text_20_body">
      <style:paragraph-properties fo:text-align="justify" style:justify-single-word="false"/>
      <style:text-properties style:font-name="Times New Roman" fo:font-size="12pt" fo:font-weight="normal" style:font-size-asian="12pt" style:font-weight-asian="normal" style:font-name-complex="Times New Roman" style:font-weight-complex="normal"/>
    </style:style>
    <style:style style:name="P13" style:family="paragraph" style:parent-style-name="Text_20_body" style:list-style-name="L1">
      <style:paragraph-properties fo:text-align="justify" style:justify-single-word="false"/>
      <style:text-properties style:font-name="Times New Roman" fo:font-size="12pt" fo:font-weight="normal" style:font-size-asian="12pt" style:font-weight-asian="normal" style:font-name-complex="Times New Roman" style:font-weight-complex="normal"/>
    </style:style>
    <style:style style:name="P14" style:family="paragraph" style:parent-style-name="Text_20_body" style:list-style-name="L2">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list-style-name="L3">
      <style:paragraph-properties fo:text-align="justify" style:justify-single-word="false"/>
      <style:text-properties fo:font-style="normal" style:font-style-asian="normal" style:font-style-complex="normal"/>
    </style:style>
    <style:style style:name="P16" style:family="paragraph" style:parent-style-name="Text_20_body" style:list-style-name="L2">
      <style:paragraph-properties fo:margin-top="0cm" fo:margin-bottom="0cm"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color="#7f7f7f" fo:font-size="8pt" style:font-size-asian="8pt"/>
    </style:style>
    <style:style style:name="T2" style:family="text">
      <style:text-properties fo:color="#7f7f7f" style:font-name="Arial" fo:font-size="8pt" style:font-size-asian="8pt" style:font-size-complex="8pt"/>
    </style:style>
    <style:style style:name="T3" style:family="text">
      <style:text-properties fo:color="#b5123d" fo:font-size="18pt" fo:font-weight="bold" style:font-size-asian="18pt" style:font-weight-asian="bold" style:font-name-complex="Arial" style:font-size-complex="18pt"/>
    </style:style>
    <style:style style:name="T4" style:family="text">
      <style:text-properties fo:color="#b5123d" style:font-name="Arial" fo:font-size="14pt" fo:font-weight="bold" style:font-size-asian="14pt" style:font-weight-asian="bold" style:font-name-complex="Arial" style:font-size-complex="14pt"/>
    </style:style>
    <style:style style:name="T5" style:family="text">
      <style:text-properties fo:color="#b5123d" fo:font-size="14pt" fo:font-weight="bold" style:font-size-asian="14pt" style:font-weight-asian="bold" style:font-name-complex="Arial" style:font-size-complex="14pt"/>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fo:font-weight="bold" style:font-size-asian="12pt" style:font-weight-asian="bold" style:font-name-complex="Times New Roman"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name-complex="Times New Roman" style:font-weight-complex="bold"/>
    </style:style>
    <style:style style:name="T10" style:family="text">
      <style:text-properties fo:font-weight="normal" style:font-weight-asian="normal" style:font-weight-complex="normal"/>
    </style:style>
    <style:style style:name="T11" style:family="text">
      <style:text-properties style:font-name-complex="Times New Roman"/>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Absatz-Standardschriftart"><text:span text:style-name="T3">Arbeitsblatt Identität: Handreichung für Lehrkräfte</text:span></text:span></text:p>
      <text:p text:style-name="P4"/>
      <text:p text:style-name="P3"><text:span text:style-name="T8">Gesamtlänge des Videoclips:</text:span> 02:16 min. </text:p>
      <text:p text:style-name="P3"><text:span text:style-name="T8">Altersempfehlung:</text:span> ab 8 Jahren</text:p>
      <text:p text:style-name="P3"><text:span text:style-name="T8">Fächer:</text:span> Ethik, Sachunterricht, Deutsch, Kunst, Biologie</text:p>
      <text:p text:style-name="P3"><text:span text:style-name="T8">Schwerpunkte:</text:span> Identität, Transgeschlechtlichkeit vs. (Rollen)Spiel, Selbstbestimmung, Geschlechtsidentität, Empathie</text:p>
      <text:p text:style-name="P3"><text:span text:style-name="T8">Ziele:</text:span> Kennenlernen, Einfühlen in und erstes Verstehen von Transgeschlechtlichkeit; Begreifen von Geschlechtsidentität in Abgrenzung zu (Rollen)Spiel; Annäherung an das Thema Selbstbestimmung</text:p>
      <text:p text:style-name="P3"><text:span text:style-name="T8">Allgemeine Empfehlung:</text:span> Bedenken Sie, dass Schüler*innen in Ihrer Klasse transgeschlechtlich sein können. Halten Sie weitere Informationsressourcen bereit (z.B. über lokale Projekte und Kontaktadressen). </text:p>
      <text:p text:style-name="P3"/>
      <text:p text:style-name="P6">Transgeschlechtlichkeit (abkürzend: trans*)</text:p>
      <text:p text:style-name="P3">Transgeschlechtliche Personen identifizieren sich nicht mit dem Geschlecht, das ihnen bei der Geburt von Ärzt*innen und Eltern zugeordnet wird und welches die Basis darstellt für das Erziehungsverhalten von Eltern und die weitere geschlechtliche Sozialisation des Kindes. Eine Identifikation mit dem „Gegengeschlecht“ ist nicht automatisch gegeben. Eine Trans*person kann sich ebenso jenseits von Mädchen/Frau bzw. Junge/Mann oder als beides identifizieren. Als <text:span text:style-name="T12">cisgeschlechtlich</text:span> bezeichnet man Menschen, die sich mit dem Geschlecht identifizieren, das ihnen bei Geburt zugewiesen wurde.</text:p>
      <text:p text:style-name="P3"/>
      <text:p text:style-name="P6">Transition</text:p>
      <text:p text:style-name="P3">Als Transition bezeichnet man den Weg der sozialen/rechtlichen/körperlichen Angleichung an die eigene Geschlechtsidentität; ob und welche Elemente von Transition entscheidet jede Trans*person individuell. Transition kann bei jeder Trans*person anders aussehen.</text:p>
      <text:p text:style-name="P7"><text:span text:style-name="Absatz-Standardschriftart"><text:span text:style-name="T3"/></text:span></text:p>
      <text:p text:style-name="Text_20_body"><text:span text:style-name="Absatz-Standardschriftart"><text:span text:style-name="T5">ÜBUNG 1 – Ihre Geschichte verstehen</text:span></text:span></text:p>
      <text:p text:style-name="P4"/>
      <text:p text:style-name="P8">a) Dauer: <text:span text:style-name="T10">ca. 10 min. </text:span></text:p>
      <text:p text:style-name="P8">Lernziele: <text:span text:style-name="T10">Noris Transgeschlechtlichkeit verstehen und widergeben können (individuell). Transgeschlechtlichkeit als Konzept verstehen können (allgemein). </text:span></text:p>
      <text:p text:style-name="P8">Hinweise: <text:span text:style-name="T10">Eine Trans*person kann sich ebenso jenseits von Mädchen/Frau bzw. Junge/Mann identifizieren oder als beides. Noris Transition ist an ihre spezifischen Bedürfnisse angepasst. Ihre Trans*geschichte ist nur eine von vielen - nicht alle Trans*geschichten und Trans*identitäten sind gleich.</text:span></text:p>
      <text:p text:style-name="P9"/>
      <text:p text:style-name="P9">Antwortmöglichkeit: </text:p>
      <text:p text:style-name="P10">Nori wurde als Junge geboren, fühlt sich aber als Mädchen. Sie lebt nicht mehr als Junge, sondern als Mädchen.</text:p>
      <text:p text:style-name="P8"><text:span text:style-name="T13">Menschen, die transgeschlechtlich sind, haben ein anderes Geschlecht als das, womit sie geboren </text:span><text:soft-page-break/><text:span text:style-name="T13">worden sind.</text:span><text:span text:style-name="T10"> </text:span></text:p>
      <text:p text:style-name="P9"/>
      <text:p text:style-name="P8"><text:span text:style-name="T14">b) Dauer:</text:span><text:span text:style-name="T10"> ca. 10 min. </text:span></text:p>
      <text:p text:style-name="P8"><text:span text:style-name="T14">Lernziele:</text:span><text:span text:style-name="T10"> Empathie entwickeln für Nori und ihre Erfahrungen. Sich in die Lage vieler Trans*menschen versetzen, nicht geglaubt und nicht akzeptiert zu werden bezüglich der eigenen (Geschlechts)Identität. Wertschätzung und Bekräftigung der eigenen Gefühle und dem eigenen Selbstempfinden als valide und wichtig.</text:span></text:p>
      <text:p text:style-name="P8"><text:span text:style-name="T14">Hinweise:</text:span><text:span text:style-name="T10"> Insbesondere Trans*kindern und -jugendlichen werden häufig die Kompetenz und das Recht abgesprochen, sich über ihre Geschlechtsidentität selbstbestimmt äußern zu können. Sie werden aufgrund ihres Alters in ihrer Transgeschlechtlichkeit nicht ernst genommen. <text:s text:c="2"/></text:span></text:p>
      <text:p text:style-name="P9"/>
      <text:p text:style-name="Text_20_body"><text:span text:style-name="Absatz-Standardschriftart"><text:span text:style-name="T5">ÜBUNG 2 – Videoclip anschauen: Nori verkleidet sich</text:span></text:span></text:p>
      <text:p text:style-name="P3"><text:span text:style-name="T8">Dauer:</text:span> ca. 25 min. (inkl. Videoclip)</text:p>
      <text:p text:style-name="P3"><text:span text:style-name="T8">Lernziele:</text:span> Geschlechtsidentität als etwas begreifen, das nicht auswählbar oder willentlich änderbar ist (A) und das dauerhaft ist (B); klare Abgrenzung von Transgeschlechtlichkeit von Spiel/Rollenspiel. </text:p>
      <text:p text:style-name="P3"><text:span text:style-name="T8">Hinweise:</text:span> Transgeschlechtlichkeit ist keine Phase, kein (Rollen)Spiel. Die geschlechtliche Identität einer Person ist essentieller, fester Bestandteil ihrer Identität. </text:p>
      <text:p text:style-name="P3"/>
      <text:p text:style-name="P3">Das Erreichen der Lernziele wird kontrolliert und konsolidiert durch die abschließende Bearbeitung und Beantwortung folgender Fragestellungen im Rahmen der Aufgabe 2c):</text:p>
      <text:list xml:id="list7143708761898727676" text:style-name="L1">
        <text:list-item>
          <text:p text:style-name="P13">Hat Nori sich ausgesucht als Katze zu verkleiden? [JA] </text:p>
          <text:p text:style-name="P13">Ist Nori jeden Tag eine Katze? [NEIN]</text:p>
        </text:list-item>
        <text:list-item>
          <text:p text:style-name="P13">Hat Nori sich ausgesucht ein Mädchen zu sein? [NEIN] </text:p>
          <text:p text:style-name="P13">Ist Nori jeden Tag ein Mädchen? [JA]</text:p>
        </text:list-item>
        <text:list-item>
          <text:p text:style-name="P13">Kann Nori aufhören Katze zu sein? [JA]</text:p>
          <text:p text:style-name="P13">Kann Nori aufhören Mädchen zu sein? [NEIN]</text:p>
        </text:list-item>
        <text:list-item>
          <text:p text:style-name="P13">Ist Katze-Sein ein Spiel für Nori? [JA]</text:p>
          <text:p text:style-name="P13">Ist Mädchen-Sein ein Spiel für Nori? [NEIN]</text:p>
        </text:list-item>
      </text:list>
      <text:p text:style-name="P3"/>
      <text:p text:style-name="P2"><text:span text:style-name="Absatz-Standardschriftart"><text:span text:style-name="T4">Mehr Informationen</text:span></text:span></text:p>
      <text:p text:style-name="P5">Kinder und Jugendliche </text:p>
      <text:list xml:id="list4391473361933365423" text:style-name="L2">
        <text:list-item>
          <text:p text:style-name="P14"><text:a xlink:type="simple" xlink:href="http://www.meingeschlecht.de/"><text:span text:style-name="T9">Mein Geschlecht - Das Portal für junge trans*, inter* und genderqueere Menschen</text:span></text:a><text:span text:style-name="T11"> </text:span></text:p>
        </text:list-item>
        <text:list-item>
          <text:p text:style-name="P16"><text:a xlink:type="simple" xlink:href="http://www.comingout.de/"><text:span text:style-name="T8">In &amp; Out Jugendberatung</text:span></text:a><text:a xlink:type="simple" xlink:href="http://www.comingout.de/">: Peer-to-Peer-Beratungsprojekt für schwule, lesbische, bisexuelle und trans* Jugendliche des Jugendnetzwerk Lambda e.V.</text:a></text:p>
        </text:list-item>
        <text:list-item>
          <text:p text:style-name="P16"><text:a xlink:type="simple" xlink:href="http://www.lambda-online.de/"><text:span text:style-name="T8">Jugendnetzwerk Lambda e.V.</text:span></text:a><text:a xlink:type="simple" xlink:href="http://www.lambda-online.de/"> </text:a></text:p>
        </text:list-item>
      </text:list>
      <text:p text:style-name="P5"/>
      <text:p text:style-name="P5">Lehrkräfte</text:p>
      <text:list xml:id="list484689373589618766" text:style-name="L3">
        <text:list-item>
          <text:p text:style-name="P15"><text:a xlink:type="simple" xlink:href="http://antidiskriminierungsstelle.de/DE/ThemenUndForschung/Sexuelle_Identitaet/Tipps_Bildungsbereich/02_Schule/vielfalt-schule/Vielfalt-Schule_node.html"><text:span text:style-name="T7">Antidiskriminierungsstelle des Bundes</text:span></text:a><text:a xlink:type="simple" xlink:href="http://antidiskriminierungsstelle.de/DE/ThemenUndForschung/Sexuelle_Identitaet/Tipps_Bildungsbereich/02_Schule/vielfalt-schule/Vielfalt-Schule_node.html"><text:span text:style-name="T6">, Vielfalt in der Schule </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de" fo:country="DE"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text-properties fo:font-size="11pt" style:letter-kerning="true" style:font-name-asian="SimSun" style:font-size-asian="11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hyphenation-ladder-count="no-limit" fo:keep-with-next="always"/>
      <style:text-properties style:font-name="Times New Roman" fo:font-size="10pt" fo:font-weight="bold" style:font-size-asian="10pt" style:font-weight-asian="bold" style:font-size-complex="10pt"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next-style-name="Standard" style:class="extra">
      <style:paragraph-properties fo:margin-top="0cm" fo:margin-bottom="0.353cm" fo:hyphenation-ladder-count="no-limit"/>
      <style:text-properties fo:color="#44546a" fo:font-size="9pt" fo:font-style="italic" style:font-size-asian="9pt" style:font-style-asian="italic" style:font-size-complex="8pt" style:font-style-complex="italic" fo:hyphenate="false" fo:hyphenation-remain-char-count="0" fo:hyphenation-push-char-count="0"/>
    </style:style>
    <style:style style:name="Standard_20__28_Web_29_" style:display-name="Standard (Web)" style:family="paragraph" style:parent-style-name="Standard">
      <style:paragraph-properties fo:margin-top="0.176cm" fo:margin-bottom="0.21cm" fo:orphans="2" fo:widows="2" fo:hyphenation-ladder-count="no-limit" style:vertical-align="auto"/>
      <style:text-properties style:font-name="Times New Roman" fo:font-size="12pt" style:letter-kerning="false" style:font-name-asian="Times New Roman" style:font-size-asian="12pt" style:language-asian="de" style:country-asian="DE" style:font-name-complex="Times New Roman" style:language-complex="ar" style:country-complex="SA" fo:hyphenate="true" fo:hyphenation-remain-char-count="0" fo:hyphenation-push-char-count="0"/>
    </style:style>
    <style:style style:name="Listenabsatz"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fo:font-size="9pt" style:font-size-asian="9pt" style:font-size-complex="8pt" fo:hyphenate="false" fo:hyphenation-remain-char-count="0" fo:hyphenation-push-char-count="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Überschrift_20_5_20_Zchn" style:display-name="Überschrift 5 Zchn" style:family="text" style:parent-style-name="Absatz-Standardschriftart">
      <style:text-properties style:font-name="Times New Roman" fo:font-weight="bold" style:letter-kerning="true" style:font-name-asian="SimSun" style:language-asian="zh" style:country-asian="CN" style:font-weight-asian="bold" style:font-name-complex="Mangal" style:language-complex="hi" style:country-complex="IN"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Symbol" style:font-name-complex="OpenSymbol1"/>
    </style:style>
    <style:style style:name="WW_5f_CharLFO8LVL2" style:display-name="WW_CharLFO8LVL2" style:family="text">
      <style:text-properties style:font-name="Symbol" style:font-name-complex="OpenSymbol1"/>
    </style:style>
    <style:style style:name="WW_5f_CharLFO8LVL3" style:display-name="WW_CharLFO8LVL3" style:family="text">
      <style:text-properties style:font-name="Symbol" style:font-name-complex="OpenSymbol1"/>
    </style:style>
    <style:style style:name="WW_5f_CharLFO8LVL4" style:display-name="WW_CharLFO8LVL4" style:family="text">
      <style:text-properties style:font-name="Symbol" style:font-name-complex="OpenSymbol1"/>
    </style:style>
    <style:style style:name="WW_5f_CharLFO8LVL5" style:display-name="WW_CharLFO8LVL5" style:family="text">
      <style:text-properties style:font-name="Symbol" style:font-name-complex="OpenSymbol1"/>
    </style:style>
    <style:style style:name="WW_5f_CharLFO8LVL6" style:display-name="WW_CharLFO8LVL6" style:family="text">
      <style:text-properties style:font-name="Symbol" style:font-name-complex="OpenSymbol1"/>
    </style:style>
    <style:style style:name="WW_5f_CharLFO8LVL7" style:display-name="WW_CharLFO8LVL7" style:family="text">
      <style:text-properties style:font-name="Symbol" style:font-name-complex="OpenSymbol1"/>
    </style:style>
    <style:style style:name="WW_5f_CharLFO8LVL8" style:display-name="WW_CharLFO8LVL8" style:family="text">
      <style:text-properties style:font-name="Symbol" style:font-name-complex="OpenSymbol1"/>
    </style:style>
    <style:style style:name="WW_5f_CharLFO8LVL9" style:display-name="WW_CharLFO8LVL9" style:family="text">
      <style:text-properties style:font-name="Symbol" style:font-name-complex="OpenSymbol1"/>
    </style:style>
    <style:style style:name="Sprechblasentext_20_Zchn" style:display-name="Sprechblasentext Zchn" style:family="text" style:parent-style-name="Absatz-Standardschriftart">
      <style:text-properties fo:font-size="9pt" style:letter-kerning="true" style:font-name-asian="SimSun" style:font-size-asian="9pt" style:language-asian="zh" style:country-asian="CN" style:font-name-complex="Mangal" style:font-size-complex="8pt" style:language-complex="hi" style:country-complex="IN"/>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WW_5f_CharLFO2LVL1" style:display-name="WW_CharLFO2LVL1" style:family="text">
      <style:text-properties style:font-name="Symbol" style:font-name-complex="OpenSymbol1"/>
    </style:style>
    <style:style style:name="WW_5f_CharLFO2LVL2" style:display-name="WW_CharLFO2LVL2" style:family="text">
      <style:text-properties style:font-name="Symbol" style:font-name-complex="OpenSymbol1"/>
    </style:style>
    <style:style style:name="WW_5f_CharLFO2LVL3" style:display-name="WW_CharLFO2LVL3" style:family="text">
      <style:text-properties style:font-name="Symbol" style:font-name-complex="OpenSymbol1"/>
    </style:style>
    <style:style style:name="WW_5f_CharLFO2LVL4" style:display-name="WW_CharLFO2LVL4" style:family="text">
      <style:text-properties style:font-name="Symbol" style:font-name-complex="OpenSymbol1"/>
    </style:style>
    <style:style style:name="WW_5f_CharLFO2LVL5" style:display-name="WW_CharLFO2LVL5" style:family="text">
      <style:text-properties style:font-name="Symbol" style:font-name-complex="OpenSymbol1"/>
    </style:style>
    <style:style style:name="WW_5f_CharLFO2LVL6" style:display-name="WW_CharLFO2LVL6" style:family="text">
      <style:text-properties style:font-name="Symbol" style:font-name-complex="OpenSymbol1"/>
    </style:style>
    <style:style style:name="WW_5f_CharLFO2LVL7" style:display-name="WW_CharLFO2LVL7" style:family="text">
      <style:text-properties style:font-name="Symbol" style:font-name-complex="OpenSymbol1"/>
    </style:style>
    <style:style style:name="WW_5f_CharLFO2LVL8" style:display-name="WW_CharLFO2LVL8" style:family="text">
      <style:text-properties style:font-name="Symbol" style:font-name-complex="OpenSymbol1"/>
    </style:style>
    <style:style style:name="WW_5f_CharLFO2LVL9" style:display-name="WW_CharLFO2LVL9" style:family="text">
      <style:text-properties style:font-name="Symbol" style:font-name-complex="OpenSymbol1"/>
    </style:style>
    <style:style style:name="WW_5f_CharLFO3LVL1" style:display-name="WW_CharLFO3LVL1" style:family="text">
      <style:text-properties style:font-name="Symbol" style:font-name-complex="OpenSymbol1"/>
    </style:style>
    <style:style style:name="WW_5f_CharLFO3LVL2" style:display-name="WW_CharLFO3LVL2" style:family="text">
      <style:text-properties style:font-name="Symbol" style:font-name-complex="OpenSymbol1"/>
    </style:style>
    <style:style style:name="WW_5f_CharLFO3LVL3" style:display-name="WW_CharLFO3LVL3" style:family="text">
      <style:text-properties style:font-name="Symbol" style:font-name-complex="OpenSymbol1"/>
    </style:style>
    <style:style style:name="WW_5f_CharLFO3LVL4" style:display-name="WW_CharLFO3LVL4" style:family="text">
      <style:text-properties style:font-name="Symbol" style:font-name-complex="OpenSymbol1"/>
    </style:style>
    <style:style style:name="WW_5f_CharLFO3LVL5" style:display-name="WW_CharLFO3LVL5" style:family="text">
      <style:text-properties style:font-name="Symbol" style:font-name-complex="OpenSymbol1"/>
    </style:style>
    <style:style style:name="WW_5f_CharLFO3LVL6" style:display-name="WW_CharLFO3LVL6" style:family="text">
      <style:text-properties style:font-name="Symbol" style:font-name-complex="OpenSymbol1"/>
    </style:style>
    <style:style style:name="WW_5f_CharLFO3LVL7" style:display-name="WW_CharLFO3LVL7" style:family="text">
      <style:text-properties style:font-name="Symbol" style:font-name-complex="OpenSymbol1"/>
    </style:style>
    <style:style style:name="WW_5f_CharLFO3LVL8" style:display-name="WW_CharLFO3LVL8" style:family="text">
      <style:text-properties style:font-name="Symbol" style:font-name-complex="OpenSymbol1"/>
    </style:style>
    <style:style style:name="WW_5f_CharLFO3LVL9" style:display-name="WW_CharLFO3LVL9" style:family="text">
      <style:text-properties style:font-name="Symbol" style:font-name-complex="OpenSymbol1"/>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035cm" fo:margin-right="0cm" fo:margin-top="0.025cm" fo:margin-bottom="0.282cm" fo:text-indent="0cm" style:auto-text-indent="false">
        <style:tab-stops/>
      </style:paragraph-properties>
    </style:style>
    <style:style style:name="MT1" style:family="text">
      <style:text-properties fo:color="#7f7f7f" fo:font-size="8pt" style:font-size-asian="8pt"/>
    </style:style>
    <style:style style:name="MT2" style:family="text">
      <style:text-properties fo:color="#7f7f7f" style:font-name="Arial" fo:font-size="8pt"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 2" text:anchor-type="paragraph" svg:y="0.026cm" svg:width="1.739cm" style:rel-width="scale" svg:height="0.679cm" style:rel-height="scale" draw:z-index="1"><draw:image xlink:href="Pictures/10000000000000B400000046B812AE2C.png" xlink:type="simple" xlink:show="embed" xlink:actuate="onLoad"/></draw:frame><text:span text:style-name="Absatz-Standardschriftart"><text:span text:style-name="MT1">Arbeitsblatt Identität: Handreichung für Lehrkräfte</text:span></text:span></text:p>
        <text:p text:style-name="Header"><text:span text:style-name="Absatz-Standardschriftart"><text:span text:style-name="MT1">Konzipiert von </text:span></text:span><text:span text:style-name="Absatz-Standardschriftart"><text:span text:style-name="MT2">Kris Fritz-Stehr </text:span></text:span></text:p>
      </style:header>
      <style:footer>
        <text:p text:style-name="MP1"><text:span text:style-name="Absatz-Standardschriftart"><text:span text:style-name="MT1">Arbeitsblatt Identität: Handreichung für Lehrkräfte<text:tab/></text:span></text:span></text:p>
        <text:p text:style-name="MP1"><text:span text:style-name="Absatz-Standardschriftart"><text:span text:style-name="MT1">Konzipiert von </text:span></text:span><text:span text:style-name="Absatz-Standardschriftart"><text:span text:style-name="MT2">Kris Fritz-Stehr </text:span></text:span><text:span text:style-name="Absatz-Standardschriftart"><text:span text:style-name="MT1"><text:tab/><text:tab/><text:tab/><text:tab/><text:tab/><text:tab/><text:tab/><text:tab/><text:tab/><text:tab/></text:span></text:span><text:span text:style-name="Absatz-Standardschriftart"><text:span text:style-name="MT1"><text:page-number text:select-page="current">2</text:page-number></text:span></text:span><text:span text:style-name="Absatz-Standardschriftart"><text:span text:style-name="MT1"> / </text:span></text:span><text:span text:style-name="Absatz-Standardschriftart"><text:span text:style-name="MT1"><text:page-count style:num-format="1">2</text:page-count></text:span></text:span><text:span text:style-name="Absatz-Standardschriftart"><text:span text:style-name="MT1"><text:tab/></text:span></text:span></text:p>
      </style:footer>
    </style:master-page>
    <style:master-page style:name="MP1" style:page-layout-name="Mpm2">
      <style:header>
        <text:p text:style-name="Header"><draw:frame draw:style-name="Mfr1" draw:name="Grafik 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MP2" style:page-layout-name="Mpm3">
      <style:header>
        <text:p text:style-name="Header"><draw:frame draw:style-name="Mfr1" draw:name="Grafik 11" text:anchor-type="paragraph" svg:y="0.026cm" svg:width="1.739cm" style:rel-width="scale" svg:height="0.679cm" style:rel-height="scale" draw:z-index="0"><draw:image xlink:href="Pictures/10000000000000B400000046B812AE2C.png" xlink:type="simple" xlink:show="embed" xlink:actuate="onLoad"/></draw:frame><text:span text:style-name="Absatz-Standardschriftart"><text:span text:style-name="MT1">Democracy – Im Rausch der Daten </text:span></text:span></text:p>
      </style:header>
      <style:footer>
        <text:p text:style-name="MP1"><text:span text:style-name="Absatz-Standardschriftart"><text:span text:style-name="MT1">Democracy – Arbeitsblätter und </text:span></text:span><text:span text:style-name="Absatz-Standardschriftart"><text:span text:style-name="MT1">Unterrichtsvorschläge</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 <text:s text:c="12"/></text:span></text:span><text:span text:style-name="Absatz-Standardschriftart"><text:span text:style-name="MT1"><text:page-number text:select-page="current"/></text:span></text:span><text:span text:style-name="Absatz-Standardschriftart"><text:span text:style-name="MT1"> / </text:span></text:span><text:span text:style-name="Absatz-Standardschriftart"><text:span text:style-name="MT1"><text:page-count style:num-format="1">2</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Mattern, Alexander</meta:initial-creator>
    <meta:creation-date>2018-01-17T13:21:00Z</meta:creation-date>
    <dc:date>2018-06-25T11:27:48.21</dc:date>
    <meta:print-date>2018-01-17T15:04:00Z</meta:print-date>
    <meta:editing-cycles>18</meta:editing-cycles>
    <meta:editing-duration>PT2H8M47S</meta:editing-duration>
    <meta:document-statistic meta:table-count="0" meta:image-count="3" meta:object-count="0" meta:page-count="2" meta:paragraph-count="49" meta:word-count="593" meta:character-count="4676"/>
    <meta:template xlink:type="simple" xlink:actuate="onRequest" xlink:title="" xlink:href="file:///Z:/Interner%20Bereich%20FBE/SHK%20Alexander%20Mattern/Kathrin/Mädchenseele/Tim/Democracy/Democracy%20ODT%20final.odt/BB90D0BE.dotm"/>
  </office:meta>
</office:document-meta>
</file>